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4 juli 2008, houdende regels met betrekking tot de mededeling inzake het afvalbeheer en het gebruik van bepaalde
            gevaarlijke stoffen in batterijen en accu’s (Besluit beheer batterijen en accu’s 2008)
         </text:h>
      <text:section text:name="aanhef.d125e174" text:style-name="aanhef">
        <text:p text:style-name="wij">Wij Beatrix, bij de gratie Gods, Koningin der Nederlanden, Prinses van Oranje-Nassau, enz. enz. enz.</text:p>
        <text:p text:style-name="considerans.al">Op de voordracht van Onze Minister van Volkshuisvesting, Ruimtelijke Ordening en Milieubeheer van 6 mei 2008, nr. DJZ2008042473,
               Directie Bestuurlijke en Juridische Zaken, Afdeling Wetgeving;
            </text:p>
        <text:p text:style-name="considerans.al">Gelet op de artikelen 10.15 tot en met 10.18 van de Wet milieubeheer;</text:p>
        <text:p text:style-name="considerans.al">De Raad van State gehoord (advies van 11 juni 2008, nr. W08.08.0166/IV);</text:p>
        <text:p text:style-name="considerans.al">Gezien het nader rapport van Onze Minister van Volkshuisvesting, Ruimtelijke Ordening en Milieubeheer van 30 juni 2008, nr. BJZ2008065145,
               Directie Bestuurlijke en Juridische Zaken, Afdeling Wetgeving;
            </text:p>
        <text:p text:style-name="afkondiging">Hebben goedgevonden en verstaan:</text:p>
      </text:section>
      <text:section text:name="wettekst.d125e196" text:style-name="wettekst">
        <text:section text:name="artikel.d125e198" text:style-name="artikel">
          <text:h text:outline-level="3" text:style-name="artikel_kop">Artikel 1
               </text:h>
          <text:list text:style-name="list-style-1">
            <text:list-item text:start-value="1">
              <text:p text:style-name="list.start"> In dit besluit wordt verstaan onder:
                     </text:p>
              <text:p text:style-name="definition.term">a. batterij:
                        </text:p>
              <text:p text:style-name="definition.description">bron van door rechtstreekse omzetting van chemische energie verkregen elektrische energie, bestaande uit een of meer primaire
                              batterijcellen of uit een of meer secundaire batterijcellen;
                           </text:p>
              <text:p text:style-name="definition.term">b. accu:
                        </text:p>
              <text:p text:style-name="definition.description">bron van door rechtstreekse omzetting van chemische energie verkregen elektrische energie, bestaande uit een of meer primaire
                              batterijcellen of uit een of meer secundaire batterijcellen;
                           </text:p>
              <text:p text:style-name="definition.term">c. op de markt brengen:
                        </text:p>
              <text:p text:style-name="definition.description">het leveren of ter beschikking stellen, al dan niet tegen betaling, aan een derde in Nederland;</text:p>
              <text:p text:style-name="definition.term">d. fabrikant:
                        </text:p>
              <text:p text:style-name="definition.description">degene die een batterij of accu vervaardigt;</text:p>
              <text:p text:style-name="definition.term">e. producent:
                        </text:p>
              <text:p text:style-name="definition.description">degene die beroepsmatig, ongeacht de verkooptechniek, batterijen of accu's, met inbegrip van die welke in apparatuur of voertuigen
                              zijn ingebouwd, voor het eerst op de markt brengt.
                           </text:p>
            </text:list-item>
            <text:list-item text:start-value="2">
              <text:p text:style-name="list.cont"> Dit besluit is niet van toepassing op batterijen en accu’s die worden gebruikt in:
                     </text:p>
              <text:list>
                <text:list-item text:start-value="1">
                  <text:p text:style-name="list.cont">apparatuur die wordt aangewend in samenhang met de bescherming van de wezenlijke belangen van de veiligheid van Nederland
                              of een van de andere lidstaten van de Europese Unie, wapens, munitie en oorlogsmateriaal, met uitzondering van producten die
                              niet voor specifieke militaire doeleinden zijn bestemd;
                           </text:p>
                </text:list-item>
                <text:list-item text:start-value="2">
                  <text:p text:style-name="list.end">apparatuur bestemd om de ruimte ingestuurd te worden.
                           </text:p>
                </text:list-item>
              </text:list>
            </text:list-item>
          </text:list>
        </text:section>
        <text:section text:name="artikel.d125e302" text:style-name="artikel">
          <text:h text:outline-level="3" text:style-name="artikel_kop">Artikel 2
               </text:h>
          <text:list text:style-name="list-style-2">
            <text:list-item text:start-value="1">
              <text:p text:style-name="list.start"> De producent of de fabrikant van batterijen en accu’s doet binnen dertien weken nadat de Regeling beheer batterijen en accu’s
                        2008 op hem van toepassing is geworden, aan Onze Minister door middel van een daartoe door hem vast te stellen formulier,
                        mededeling over de wijze waarop uitvoering zal worden gegeven aan de in dat formulier genoemde artikelen van die regeling,
                        voor zover die artikelen op hem van toepassing zijn.
                     </text:p>
            </text:list-item>
            <text:list-item text:start-value="2">
              <text:p text:style-name="list.cont"> De mededeling behoeft de instemming van Onze Minister.
                     </text:p>
            </text:list-item>
            <text:list-item text:start-value="3">
              <text:p text:style-name="list.cont"> Onze Minister kan voorschriften of beperkingen verbinden aan de instemming met de mededeling.
                     </text:p>
            </text:list-item>
            <text:list-item text:start-value="4">
              <text:p text:style-name="list.end"> Onze Minister kan de voorschriften of beperkingen, bedoeld in het derde lid, ambtshalve of op een daartoe strekkend verzoek
                        wijzigen of intrekken.
                     </text:p>
            </text:list-item>
          </text:list>
        </text:section>
        <text:h text:outline-level="3" text:style-name="wijzig-artikel_kop">Artikel 3
            </text:h>
        <text:p text:style-name="wat">Het Besluit beheer batterijen wordt ingetrokken.</text:p>
        <text:h text:outline-level="3" text:style-name="wijzig-artikel_kop">Artikel 4
            </text:h>
        <text:p text:style-name="wat">In artikel 2, tweede lid, van het Besluit beheer autowrakken wordt «dan wel bij of krachtens het Besluit beheer batterijen»
               vervangen door: , het Besluit beheer batterijen of accu’s 2008 of de Regeling beheer batterijen en accu’s 2008.
            </text:p>
        <text:h text:outline-level="3" text:style-name="wijzig-artikel_kop">Artikel 5
            </text:h>
        <text:p text:style-name="wat">In artikel 1.2, eerste lid, van het Besluit kwikhoudende producten milieubeheer wordt «het Besluit beheer batterijen» vervangen
               door: de Regeling beheer batterijen en accu’s 2008.
            </text:p>
        <text:h text:outline-level="3" text:style-name="wijzig-artikel_kop">Artikel 6
            </text:h>
        <text:p text:style-name="wat">In de bijlage behorend bij artikel 8 van het Besluit melden bedrijfsafvalstoffen en gevaarlijke afvalstoffen komt onderdeel
               c te luiden:
            </text:p>
        <text:section text:name="wijziging.d125e373" text:style-name="wijziging">
          <text:section text:name="artikeltekst.d125e375" text:style-name="wijziging.block">
            <text:list text:style-name="list-style-3">
              <text:list-item text:start-value="3">
                <text:p text:style-name="list.single">batterijen en accu’s als bedoeld in artikel 1, eerste lid, onderdeel a respectievelijk onderdeel b, van het Besluit beheer
                           batterijen en accu’s 2008.
                        </text:p>
              </text:list-item>
            </text:list>
          </text:section>
        </text:section>
        <text:section text:name="artikel.d125e391" text:style-name="artikel">
          <text:h text:outline-level="3" text:style-name="artikel_kop">Artikel 7
               </text:h>
          <text:p text:style-name="artikel">Dit besluit treedt in werking met ingang van 26 september 2008.</text:p>
        </text:section>
        <text:section text:name="artikel.d125e401" text:style-name="artikel">
          <text:h text:outline-level="3" text:style-name="artikel_kop">Artikel 8
               </text:h>
          <text:p text:style-name="artikel">Dit besluit wordt aangehaald als: Besluit beheer batterijen en accu’s 2008.</text:p>
        </text:section>
      </text:section>
      <text:section text:name="wetsluiting.d125e412" text:style-name="wetsluiting">
        <text:section text:name="slotformulering.d125e414" text:style-name="slotformulering">
          <text:p text:style-name="slotformulering">Lasten en bevelen dat dit besluit met de daarbij behorende nota van toelichting in het Staatsblad zal worden geplaatst.<text:note text:id="d82e404" text:note-class="endnote">
                     <text:note-citation text:label="histnoot">histnoot</text:note-citation>
                     <text:note-body>
                        <text:p>Het advies van de Raad van State is openbaar gemaakt door terinzagelegging bij het Ministerie van Volkshuisvesting, Ruimtelijke
                  Ordening en Milieubeheer.
               </text:p>
                        <text:p>Tevens zal het advies met de daarbij ter inzage gelegde stukken worden opgenomen in het bijvoegsel bij de Staatscourant van
                  14 oktober 2008, nr. 199.
               </text:p>
                     </text:note-body>
                  </text:note>
               </text:p>
        </text:section>
        <text:section text:name="gegeven.d125e423" text:style-name="gegeven">
          <text:p text:style-name="dagtekening">’s-Gravenhage, 4 juli 2008</text:p>
          <text:p text:style-name="koning">Beatrix</text:p>
        </text:section>
        <text:section text:name="ondertekening.d125e432" text:style-name="ondertekening">
          <text:p text:style-name="ondertekening">De Minister van Volkshuisvesting, Ruimtelijke Ordening en Milieubeheer,</text:p>
          <text:p text:style-name="ondertekening.end">J. M. Cramer </text:p>
        </text:section>
        <text:section text:name="uitgifte.d125e441" text:style-name="uitgifte">
          <text:p text:style-name="uitgifte">Uitgegeven de <text:span text:style-name="Strong_Emphasis">achttiende</text:span> september 2008
               </text:p>
          <text:section text:name="ondertekening.d125e449" text:style-name="ondertekening">
            <text:p text:style-name="ondertekening">De Minister van Justitie,</text:p>
            <text:p text:style-name="ondertekening.end">E. M. H. Hirsch Ballin </text:p>
          </text:section>
        </text:section>
      </text:section>
      <text:section text:name="nota-toelichting.d125e460" text:style-name="nota-toelichting">
        <text:h text:outline-level="2" text:style-name="nota-toelichting_kop">NOTA VAN TOELICHTING
            </text:h>
        <text:h text:outline-level="3" text:style-name="divisiekop1">I. Algemeen
            </text:h>
        <text:h text:outline-level="4" text:style-name="divisiekop2">1. Inleiding
            </text:h>
        <text:p text:style-name="nota-toelichting">Het Besluit houdende regels met betrekking tot de mededeling inzake het afvalbeheer en het gebruik van bepaalde gevaarlijke
               stoffen in batterijen en accu’s (Besluit beheer batterijen en accu’s 2008) (hierna: besluit) bevat regels met betrekking tot
               de mededelingsplicht voor producenten en fabrikanten van batterijen en accu’s. Het besluit hangt nauw samen met de Regeling
               beheer batterijen en accu’s 2008 (hierna: regeling) die strekt tot uitvoering van Richtlijn 2006/66/EG van het Europees Parlement
               en de Raad van 6 september 2006 inzake batterijen en accu’s, alsook afgedankte batterijen en accu’s en tot intrekking van
               Richtlijn 91/157/EEG (PbEU L 266)(hierna: richtlijn 2006/66/EG). Richtlijn 2006/66/EG reguleert het gebruik van de gevaarlijke
               stoffen kwik, cadmium en lood in batterijen en accu’s en bevat markeringsvoorschriften voor batterijen en accu’s; voor deze
               onderwerpen uit richtlijn 2006/66/EG is artikel 95, eerste lid van het EG-verdrag de rechtsbasis. Ook bevat richtlijn 2006/66/EG
               regels met betrekking tot de inname, verwerking en het hergebruik als materiaal van afgedankte batterijen, en een verplichting
               tot informatieverstrekking aan het publiek; hiervoor is de rechtsbasis artikel 175, eerste lid van het EG-verdrag.
            </text:p>
        <text:p text:style-name="nota-toelichting">De regeling is gebaseerd op artikel 21.6, zesde lid, van de Wet milieubeheer, omdat de regeling uitsluitend strekt tot uitvoering
               van richtlijn 2006/66/EG. Het besluit regelt de mededelingsverplichting voor de producent of fabrikant van batterijen en accu’s
               en dit kan niet als directe uitvoering van de richtlijn worden aangemerkt. Vandaar dat vanwege het bepaalde in artikel 21.6,
               zesde lid, van de Wet milieubeheer de mededelingsverplichting in het besluit wordt geregeld.
            </text:p>
        <text:section text:name="alineagroep.d125e481" text:style-name="alineagroep">
          <text:p text:style-name="alineagroep">Een mededelingsverplichting bestond al op grond van het Besluit beheer batterijen voor de producent van batterijen met een
                  gewicht van duizend gram of minder (artikel 6 van het Besluit beheer batterijen). Met het besluit is de verplichting uitgebreid
                  naar een grotere groep, namelijk alle producenten en fabrikanten van batterijen en accu’s; deze aanpassing wordt gedaan met
                  het oog op de uitvoering en handhaving van de regels die ter implementatie van richtlijn 2006/66/EG gelden. Voor de verplichting
                  tot het doen van een mededeling is het gewicht van de batterij of accu die door de producent op de markt wordt gebracht dus
                  geen onderscheidend criterium meer. Richtlijn 2006/66/EG onderscheidt drie typen batterijen en accu’s: draagbare batterijen
                  en accu’s, industriële batterijen en accu’s en autobatterijen en -accu’s. Afhankelijk van het type batterij of accu gelden
                  voor de producent of fabrikant ervan verschillende regels voor de inzameling, verwerking en het hergebruik als materiaal ervan
                  als de batterijen en accu’s worden afgedankt. Dit onderscheid is in de regeling overgenomen. Ook de mededelingsplicht verschilt
                  dientengevolge voor de drie groepen producenten of fabrikanten wat betreft de inhoud.
               </text:p>
          <text:p text:style-name="alineagroep.end">Het besluit en de regeling tezamen vervangen het Besluit beheer batterijen en de Nadere regels aanduiding van batterijen en
                  accu’s die kwik, cadmium of lood bevatten.
               </text:p>
        </text:section>
        <text:h text:outline-level="4" text:style-name="divisiekop2">2. Mededelingsverplichting
            </text:h>
        <text:p text:style-name="nota-toelichting">Een mededelingsverplichting is een belangrijk instrument om een correcte en vooral tijdige invulling te kunnen geven aan een
               adequate uitvoering en handhaving van de regeling. Doordat producenten verplicht zijn om een mededeling te doen, kan worden
               zeker gesteld dat zij op tijd aan de slag gaan om te voldoen aan de verplichtingen die uit de regeling voortvloeien.
            </text:p>
        <text:p text:style-name="nota-toelichting">Bij de implementatie van richtlijn 2006/66/EG is er gekozen voor een systeem van producentenverantwoordelijkheid: producenten
               van batterijen en accu’s zijn voor het beheer van batterijen en accu’s als afvalstof verantwoordelijk, zowel materieel als
               financieel. De mededelingsplicht is een figuur ter ondersteuning hiervan, die ook in andere zogenoemde productbesluiten op
               grond van de Wet milieubeheer is opgenomen, om ervoor te zorgen dat bedrijven uitvoering zullen geven aan hun verplichtingen.
               Voorbeelden zijn het Besluit beheer elektronische en elektrische apparatuur, het Besluit beheer autowrakken, en het Besluit
               beheer verpakkingen en papier en karton. Door het besluit van 6 december 2007, houdende wijziging van het Besluit beheer autobanden,
               het Besluit beheer autowrakken, het Besluit beheer batterijen, het Besluit beheer elektrische en elektronische apparatuur
               en het Besluit beheer verpakkingen en papier en karton in verband met aanpassing van de meldings- en mededelingstermijn (onbeperkte
               geldigheid melding en mededeling)<text:note text:id="n1" text:note-class="endnote">
                  <text:note-citation text:label="1">1</text:note-citation>
                  <text:note-body>
                     <text:p>Stb. <text:a office:name="link naar publicatie stb-2007-521" xlink:href="../stb-2007-521.odt" xlink:type="simple" xlink:actuate="onRequest" xlink:show="new">2007, 521</text:a>.
               </text:p>
                  </text:note-body>
               </text:note> is de verplichting tot het doen van een mededeling op grond van onder meer het Besluit beheer batterijen (inwerkingtreding
               per 1 april 2008) zodanig gewijzigd dat de mededeling onbeperkt geldig wordt en daarmee hoeft er niet meer om de paar jaar
               een nieuwe mededeling te worden ingediend. Van de onbeperkte geldigheidsduur van de mededeling is in het besluit ook uitgegaan.
            </text:p>
        <text:p text:style-name="nota-toelichting">Het besluit bepaalt dat de producent of fabrikant van batterijen en accu’s aan de Minister van VROM mededeling moet doen van
               de wijze waarop hij uitvoering zal geven aan de verplichtingen die op hem rusten op grond van de regeling. Voor het doen van
               de mededeling, een plan van aanpak, zal een formulier worden vastgesteld. De mededelingsverplichting vloeit niet rechtstreeks
               voort uit richtlijn 2006/66/EG, maar is een verplichting in het nationale recht om de uitvoering en handhaving van de regeling
               die richtlijn 2006/66/EG implementeert te verbeteren.
            </text:p>
        <text:p text:style-name="nota-toelichting">Welke informatie in ieder geval in de mededeling door de producent (of collectieve uitvoeringsorganisatie) moet worden vermeld,
               is opgenomen in een formulier dat bij ministeriële regeling wordt vastgesteld. De mededeling met betrekking tot draagbare
               batterijen en accu’s zal onder meer informatie bevatten over de maatregelen die zijn gericht op het op de markt brengen van
               batterijen die geen kwik, cadmium of lood bevatten, de wijze waarop aan de markeringsvoorschriften zal worden voldaan, de
               maatregelen die er toe strekken bepaalde in richtlijn 2006/66/EG genoemde inzamelingsdoelstellingen in de bijbehorende jaren
               te verwezenlijken, de wijze waarop wordt zorggedragen voor het innemen, bewaren, bewerken en verwerken van de ingenomen batterijen
               met het oog op het hergebruik als materiaal, de wijze van de financiering van de afvalbeheersstructuur, de maatregelen die
               zijn of worden getroffen om inname en verder afvalbeheer zeker te stellen ingeval de producent ophoudt met het in Nederland
               op de markt brengen van batterijen, het meet- en monitoringsysteem, en gegevens omtrent de wijze waarop hetgeen in de mededeling
               staat vermeld zal worden geregistreerd. De mededeling met betrekking tot industriële batterijen en accu’s betreft in ieder
               geval de wijze waarop zorg wordt gedragen voor het innemen, verwerken en hergebruik als materiaal van deze batterijen en accu’s
               als zij afgedankt zijn. De mededeling met betrekking tot  autobatterijen en -accu’s betreft in ieder geval het systeem van
               inzameling en voor verwerking en hergebruik als materiaal.
            </text:p>
        <text:h text:outline-level="4" text:style-name="divisiekop2">3. Uitvoerbaarheid en handhaving
            </text:h>
        <text:p text:style-name="nota-toelichting">Een mededeling met betrekking tot afgedankte batterijen en accu’s is een plan van aanpak waarin aangegeven wordt hoe de producent
               (of de collectieve uitvoeringsorganisatie) uitvoering geeft aan de wijze waarop inname en verwerking van de afgedankte batterijen
               en accu’s, alsmede de financiering daarvan gaan plaatsvinden. De mededeling behoeft de instemming van de Minister van VROM.
               In de praktijk wordt SenterNovem met de beoordeling belast. Het betreft een toetsing vooraf. Het beoordelen van de mededeling
               betreft het nagaan of de inname, verwerking en financiering worden geregeld. In deze beoordeling zit geen doelmatigheidstoets, noch een toets om met zekerheid vast te stellen of de taakstellingen die ermee verband houden worden verwezenlijkt,
               zoals bijvoorbeeld het in een bepaald jaar te realiseren specifiek inzamelingspercentage voor afgedankte draagbare batterijen
               en accu’s. Het goedkeuren van de mededeling garandeert nog niet dat de door de producent voorgestelde aanpak werkt. Een producent
               dient altijd aan zijn verplichtingen uit de regelgeving te voldoen; een goedgekeurde mededeling doet daaraan niet af. Handhaving
               vindt, naast handhaving van de mededelingsplicht, ook plaats op grond van de uiteindelijk behaalde resultaten.
            </text:p>
        <text:section text:name="alineagroep.d125e519" text:style-name="alineagroep">
          <text:p text:style-name="alineagroep">De handhaving van de mededelingsverplichting zal plaatsvinden bij de producenten en fabrikanten van batterijen en accu’s.
                  Producenten en fabrikanten kunnen op collectieve wijze uitvoering geven aan de voor hen geldende mededelingsverplichting.
                  Dit kan doordat zij zich aansluiten bij een collectieve uitvoeringsorganisatie of doordat zij daarvoor een nieuwe uitvoeringsorganisatie
                  oprichten. Indien de mededeling van deze uitvoeringsorganisatie wordt goedgekeurd, hebben de daarbij aangesloten producenten
                  en fabrikanten voldaan aan hun mededelingsverplichting op grond van het besluit.
               </text:p>
          <text:p text:style-name="alineagroep.end">De praktijk heeft geleerd dat de handhaving van de mededelingsplicht met beperkte inzet van capaciteit kan worden gerealiseerd
                  omdat concurrenten van de producenten die geen mededeling indienen, dit melden bij de VROM-Inspectie, zodat deze gericht actie
                  kan ondernemen. In afwijking van hetgeen in de brief aan de Tweede Kamer is gemeld over de herijking van de regelgeving<text:note text:id="n2" text:note-class="endnote">
                     <text:note-citation text:label="2">2</text:note-citation>
                     <text:note-body>
                        <text:p>Kamerstukken II 2003/04, <text:a office:name="link naar publicatie kst-29200-XI-7" xlink:href="../kst-29200-XI-7.odt" xlink:type="simple" xlink:actuate="onRequest" xlink:show="new">29 200 XI, nr. 7</text:a>.
               </text:p>
                     </text:note-body>
                  </text:note> is er voor batterijen en accu’s voor een mededelingsplicht gekozen, en niet voor een meldingsplicht, vanwege het grotere
                  aantal te verwachten <text:span text:style-name="Strong_Emphasis">free riders</text:span> in geval van een meldingsplicht vergeleken met een mededelingsplicht, en de handhavingsproblemen die bij een meldingsplicht
                  naar verwachting zullen ontstaan.
               </text:p>
        </text:section>
        <text:h text:outline-level="4" text:style-name="divisiekop2">4. Administratieve lasten voor de burger en het bedrijfsleven
            </text:h>
        <text:section text:name="alineagroep.d125e538" text:style-name="alineagroep">
          <text:p text:style-name="alineagroep">Het besluit veroorzaakt geen administratieve lasten voor de burger.</text:p>
          <text:p text:style-name="alineagroep.end">De mededelingsverplichting heeft een toename van de administratieve lasten voor het bedrijfsleven tot gevolg ten opzichte
                  van het Besluit beheer batterijen. Dit wordt veroorzaakt door het feit dat er meer bedrijven onder de mededelingsverplichting
                  vallen omdat deze niet langer beperkt is tot producenten van draagbare batterijen met een gewicht tot duizend gram. Naar verwachting
                  zal er overigens met ingang van 1 april 2008  sprake zijn van een vermindering van administratieve lasten omdat de mededelingsplicht
                  vanaf die datum niet meer iedere 3 tot 5 jaar behoeft te worden vernieuwd als gevolg van de inwerkingtreding van het besluit
                  van 6 december 2007 (zie paragraaf 2).
               </text:p>
        </text:section>
        <text:section text:name="alineagroep.d125e547" text:style-name="alineagroep">
          <text:p text:style-name="alineagroep">De administratieve lasten van de mededelingsplicht zijn verschillend voor de producenten van de drie verschillende categorieën
                  van batterijen. Voor de producenten van draagbare batterijen en accu’s gaat het om een bedrag van € 75.000 (500 uur à € 150).
                  Er wordt vanuit gegaan dat de huidige collectieve organisatie op dezelfde wijze doorgaat met het doen van één collectieve
                  mededeling; vrijwel alle producenten van dit type batterij of accu zijn bij de collectieve uitvoeringsorganisatie aangesloten.
                  Hiernaast kunnen uiteraard individuele mededelingen worden gedaan. Omdat de  administratieve lasten worden berekend op basis
                  van de beginsituatie van het Besluit beheer batterijen, worden de individuele mededelingen voor dit type batterij of accu
                  in de berekening voor de administratieve lasten niet meegenomen
               </text:p>
          <text:p text:style-name="alineagroep">Voor autobatterijen en -accu’s worden de kosten per mededeling geraamd op € 1.800 (40 uur à € 45). In totaal gaat het om een
                  bedrag van € 45.000, uitgaande van maximaal 25 te verwachten mededelingen. Voor het doen van een mededeling voor de industriële
                  batterijen zijn de administratieve lasten geraamd op € 360 (8 uur à € 45). Naar schatting gaat het om 1665 producenten. Dit
                  komt neer op een lastenverzwaring van € 599.400 met betrekking tot dit type batterij of accu.
               </text:p>
          <text:p text:style-name="alineagroep">Indien voor autobatterijen en -accu’s en voor industriële batterijen en accu’s collectieve uitvoeringsorganisaties worden
                  gevormd, zoals nu al het geval is voor draagbare batterijen en accu’s, zullen de administratieve lasten lager uitvallen.
               </text:p>
          <text:p text:style-name="alineagroep.end">De administratieve lasten ten gevolge van de mededelingsplicht komen in totaal neer op € 719.400; het betreft een éénmalige
                  last.
               </text:p>
        </text:section>
        <text:p text:style-name="nota-toelichting">Voor het kennisnemen van de regelgeving wordt een bedrag van € 216.000 berekend; dit is inclusief kennisneming van de regeling
               (uitgaande van 2400 bedrijven die daar 2 uur aan besteden tegen een uurloon van € 45).
            </text:p>
        <text:p text:style-name="nota-toelichting">Een ontwerp van het besluit is voorgelegd aan het Adviescollege voor de toetsing van administratieve lasten (Actal). Actal
               heeft het onderhavige besluit niet voor een advies geselecteerd.
            </text:p>
        <text:h text:outline-level="4" text:style-name="divisiekop2">5. Milieueffecten
            </text:h>
        <text:p text:style-name="nota-toelichting">Verwacht wordt dat met de mededelingsplicht, geldend voor alle producenten en fabrikanten van batterijen en accu’s, een positief
               effect zal optreden voor de naleving van de ministeriële regeling die dient ter implementatie van richtlijn 2006/66/EG. Als
               gevolg hiervan zullen er minder batterijen en accu’s in het milieu en in het restafval terechtkomen. Ook zal door de naleving
               van regels voor de verwerking, en het hergebruik van materiaal een gunstig effect voor het milieu kunnen worden bewerkstelligd.
            </text:p>
        <text:h text:outline-level="4" text:style-name="divisiekop2">6. Bedrijfseffecten
            </text:h>
        <text:p text:style-name="nota-toelichting">Producenten en fabrikanten moeten in de mededeling uitleggen op welke wijze de inzameling of inname van batterijen en accu’s
               zal plaatsvinden en op welke wijze inzameldoelstellingen – indien van toepassing  – zullen worden behaald. Distributeurs van
               batterijen en accu’s (zoals bijvoorbeeld detaillisten en garagehouders) spelen daarbij een rol. Zij nemen de batterijen en
               accu’s in, waarna de producenten en fabrikanten voor verdere inzameling en verwerking moeten zorgen. Voor batterijen en accu’s
               met een gewicht tot één kilogram bestond al een inzamel- en verwerkingsketen. Voor zwaardere batterijen en accu’s bestaan
               in de praktijk ook al inzamel- en verwerkingketens, maar er was nog geen verplichting daartoe.
            </text:p>
        <text:h text:outline-level="4" text:style-name="divisiekop2">7. Reacties op het ontwerp
            </text:h>
        <text:p text:style-name="nota-toelichting">Ter uitvoering van artikel 21.6, vierde lid, van de Wet milieubeheer is het ontwerpbesluit aan beide Kamers der Staten-Generaal
               gezonden. De vaste kamercommissie van VROM heeft daarop een aantal vragen gesteld<text:note text:id="n3" text:note-class="endnote">
                  <text:note-citation text:label="3">3</text:note-citation>
                  <text:note-body>
                     <text:p>Kamerstukken II 2007/2008, <text:a office:name="link naar publicatie kst-29383-97" xlink:href="../kst-29383-97.odt" xlink:type="simple" xlink:actuate="onRequest" xlink:show="new">29383, nr. 87</text:a>.
               </text:p>
                  </text:note-body>
               </text:note>. Deze vragen zijn beantwoord bij brief van 2 april 2008<text:note text:id="n4" text:note-class="endnote">
                  <text:note-citation text:label="4">4</text:note-citation>
                  <text:note-body>
                     <text:p>Kamerstukken II 2007/2008, <text:a office:name="link naar publicatie kst-29383-98" xlink:href="../kst-29383-98.odt" xlink:type="simple" xlink:actuate="onRequest" xlink:show="new">29383, nr. 98</text:a>.
               </text:p>
                  </text:note-body>
               </text:note>. In een algemeen overleg op 16 april 2008 met de vaste kamercommissie van VROM is de beantwoording van de schriftelijke vragen
               behandeld. De vragen van de vaste kamercommissie en het algemeen overleg hebben niet geleid tot wijziging van het besluit.
            </text:p>
        <text:p text:style-name="nota-toelichting">Daarnaast is het ontwerpbesluit voorgepubliceerd in de Staatscourant van 13 februari 2008 (Stcrt. 31). Naar aanleiding daarvan
               is een reactie ontvangen van de Stichting Batterijen (hierna: Stibat) en een gezamenlijke reactie van de RAI Vereniging, de
               BOVAG en Auto Recycling Nederland.
            </text:p>
        <text:section text:name="alineagroep.d125e600" text:style-name="alineagroep">
          <text:p text:style-name="alineagroep">In de gezamenlijke reactie van de RAI Vereniging, de BOVAG en Auto Recycling Nederland wordt verzocht om naast het besluit
                  ook de regeling voor te publiceren.
               </text:p>
          <text:p text:style-name="alineagroep.end">De voorpublicatie van het besluit is zoals aangegeven voorgeschreven op grond van de Wet milieubeheer. De regeling strekt
                  uitsluitend tot uitvoering van een Europese richtlijn, richtlijn 2006/66/EEG, en is om die reden gebaseerd op artikel 21.6,
                  zesde lid, van de Wet milieubeheer. Voor de regeling is voorpublicatie niet voorgeschreven en zal daarom niet plaatsvinden.
                  Overigens zijn de partijen die dit verzoeken in de voorbereidingsfase regelmatig en uitvoerig geïnformeerd over de inhoud
                  van de regeling.
               </text:p>
        </text:section>
        <text:section text:name="alineagroep.d125e609" text:style-name="alineagroep">
          <text:p text:style-name="alineagroep">In beide reacties is aangeven dat vanwege de omschrijving van de begrippen «op de markt brengen» en «producent», zoals die
                  in artikel 1 van het voorgepubliceerde ontwerpbesluit voor kwamen, onduidelijkheid ontstaat over het toepassingsgebied van
                  het ontwerpbesluit.
               </text:p>
          <text:p text:style-name="alineagroep.end">De omschrijving van beide begrippen was in het ontwerpbesluit overgenomen uit richtlijn 2006/66/EG. Omdat met de omschrijving
                  van die begrippen uit de richtlijn niet duidelijk was welk grondgebied, dat van de Europese gemeenschap of dat van de lidstaat,
                  bepalend was voor de invulling van het begrip «producent», is er voor gekozen om het begrip «op de markt brengen» zodanig
                  aan te passen zodat het ziet op bepaalde handelingen binnen de lidstaat Nederland. Het begrip «op de markt brengen» werkt
                  door in het begrip «producent». Met de aanpassing van de omschrijving van het begrip «op de markt brengen» is de onduidelijkheid
                  waar in de inspraakreacties op werd gedoeld, weggenomen.
               </text:p>
        </text:section>
        <text:p text:style-name="nota-toelichting">Naar aanleiding van de inspraakreacties is de definitie van «distributeur» uit het ontwerpbesluit gehaald. Dat begrip is voor
               het besluit niet van betekenis.
            </text:p>
        <text:section text:name="alineagroep.d125e622" text:style-name="alineagroep">
          <text:p text:style-name="alineagroep">De RAI Vereniging, de BOVAG en Auto Recycling Nederland zijn van mening dat het besluit niet van toepassing hoort te zijn
                  op een voertuigimporteur die alleen voertuigen, voorzien van autobatterijen en -accu’s, importeert en die dus geen losse batterijen
                  of accu’s in Nederland importeert. Hiervoor wordt verwezen naar artikel 2 van de richtlijn 2006/66/EG op grond waarvan een
                  dergelijke voertuigimporteur zou zijn vrijgesteld van de verplichting uit de richtlijn om een inzamelsysteem op te zetten.
               </text:p>
          <text:p text:style-name="alineagroep.end">De opvatting dat uit artikel 2 van de richtlijn 2006/66/EG een vrijstelling volgt, wordt niet gedeeld omdat op grond van artikel
                  2 van de richtlijn 2006/66/EG die richtlijn juist onverkort van toepassing is op alle batterijen en accu’s ongeacht of deze
                  in een voertuig zijn ingebouwd. De voertuigimporteur die voor het eerst een voertuig met ingebouwde batterijen of accu’s op
                  de markt brengt, kan worden aangemerkt als «producent» in de zin van het besluit. Hij is dan verplicht om op grond van het
                  besluit een mededeling in te dienen. Daarnaast zal hij op grond van de regeling ook een inzamelsysteem voor de door hem om
                  de markt gebrachte autobatterijen en -accu’s op moeten zetten. In de praktijk kan een autobatterij of -accu tegelijk worden
                  ingezameld met het autowrak via het inzamelsysteem dat op grond van het Besluit beheer autowrakken behoort te bestaan. De
                  verplichtingen inzake de inzameling, de verwerking en het hergebruik als materiaal uit de regeling blijven echter onverkort
                  gelden. Om overlap te voorkomen tussen de regelgeving inzake autowrakken en batterijen en accu’s is in artikel 2, tweede lid,
                  van het Besluit beheer autowrakken (zie artikel 4 van het besluit) bepaald dat een in een auto aangebrachte autobatterij of
                  -accu altijd onder de regelgeving voor batterijen en accu’s valt. Hierbij zij nog opgemerkt dat er ten tijde van het Besluit
                  beheer batterijen op dezelfde wijze een afbakening met de regelgeving voor autowrakken bestond.
               </text:p>
        </text:section>
        <text:section text:name="alineagroep.d125e631" text:style-name="alineagroep">
          <text:p text:style-name="alineagroep">De RAI Vereniging, Bovag en Auto Recycling Nederland vinden het een onjuiste voorstelling van zaken dat de administratieve
                  lasten die voortkomen uit de verplichting om jaarlijks een verslag uit te brengen niet zijn genoemd in het ontwerpbesluit.
               </text:p>
          <text:p text:style-name="alineagroep">De administratieve lasten die voortkomen uit de verslagleggingplicht zijn niet opgenomen in het ontwerpbesluit, omdat de verplichting
                  om een verslag uit te brengen wordt opgenomen in de regeling. De administratieve lasten die daardoor worden veroorzaakt worden
                  in de berekening van de administratieve lasten van de regeling opgenomen. Overigens voorzag het Besluit beheer batterijen
                  ook al in een plicht tot jaarlijkse verslaglegging.
               </text:p>
          <text:p text:style-name="alineagroep.end">De opmerking van de RAI Vereniging, de BOVAG en Auto Recycling Nederland over de citeertitel van de regeling (toevoegen van
                  het jaartal) is overgenomen.
               </text:p>
        </text:section>
        <text:section text:name="alineagroep.d125e643" text:style-name="alineagroep">
          <text:p text:style-name="alineagroep">De Stibat adviseert in haar reactie in de uitzonderingsbepaling (artikel 1, tweede lid, van het besluit) niet het gebruik
                  van de accu of batterij bepalend te laten zijn, maar het doel waarvoor die batterij of accu is ontworpen.
               </text:p>
          <text:p text:style-name="alineagroep.end">De formulering van de uitzonderingsbepaling is overgenomen uit de richtlijn. Door de formulering van de uitzonderingsbepaling
                  wordt de reikwijdte van het besluit bepaald, waardoor het van belang wordt geacht om aan te sluiten bij de tekst van de richtlijn.
                  De Stibat geeft terecht aan dat in het afvalstadium niet altijd is na te gaan voor welke doeleinden de batterij of accu is
                  gebruikt. Onder de uitzonderingsbepalingen vallen batterijen en accu’s die worden gebruikt in apparatuur specifiek bedoeld
                  voor defensie of in apparatuur die bestemd is voor de ruimtevaart. Nu zal het probleem dat in het afvalstadium niet altijd
                  is na te gaan in wat voor soort apparatuur de batterijen en accu’s zijn gebruikt weer minder groot worden door het feit dat
                  batterijen en accu’s die in dergelijke apparatuur zijn gebruikt meestal ook op bepaalde plekken als afval worden aangeboden.
               </text:p>
        </text:section>
        <text:section text:name="alineagroep.d125e652" text:style-name="alineagroep">
          <text:p text:style-name="alineagroep">De Stibat vraagt in haar reactie of er sprake zal zijn van overgangsrecht voor mededelingen die gedaan zijn onder het Besluit
                  beheer batterijen.
               </text:p>
          <text:p text:style-name="alineagroep.end">Het antwoord daarop is ontkennend. Het Besluit beheer batterijen was ter uitvoering van richtlijn 91/157/EEG. Die richtlijn
                  is vervangen door richtlijn 2006/66/EG, waarvoor de regeling ter implementatie dient. De richtlijn 2006/66/EG kent meer en
                  andere verplichtingen dan richtlijn 91/157/EEG. De mededelingen gedaan op grond van het Besluit beheer batterijen zullen daarom
                  geen goed en volledig beeld geven van de wijze waarop aan de regeling, waarmee de richtlijn is geïmplementeerd, zal worden
                  voldaan.
               </text:p>
        </text:section>
        <text:section text:name="alineagroep.d125e661" text:style-name="alineagroep">
          <text:p text:style-name="alineagroep">De Stibat geeft in haar reactie aan zorgen te hebben over de handhaving van de mededelingsverplichting uit het besluit. Op
                  grond van het Besluit beheer batterijen diende de Stibat voor vrijwel alle producenten, waarvoor de mededelingsverplichting
                  op grond van dat besluit gold, een collectieve mededeling in. Omdat het toepassingsgebied van het besluit groter is dan dat
                  van het Besluit beheer batterijen is de verwachting dat er naast de collectieve mededeling van de Stibat mededelingen door
                  individuele producenten, al dan niet in combinatie met de collectieve mededeling, zullen worden ingediend. De Stibat ziet
                  om die reden praktische problemen voor de handhaving van de mededelingsverplichting ontstaan omdat zowel bij de Stibat als
                  bij de VROM-Inspectie mogelijk een minder duidelijk beeld ontstaat van de dekkingsgraad van de ingediende mededelingen.
               </text:p>
          <text:p text:style-name="alineagroep.end">Voor het indienen van een mededeling zal op grond van artikel 2, eerste lid, van het besluit een mededelingsformulier worden
                  vastgesteld. In dat formulier moet aangegeven worden op welke batterijen en accu’s de mededeling betrekking heeft. Tevens
                  moet worden aangegeven of naast de mededeling waarvoor het formulier wordt gebruikt een andere individuele of collectieve
                  mededeling is of wordt ingediend. Hiermee wordt beoogd te voorkomen dat er bij de VROM-Inspectie onduidelijkheid ontstaat
                  over de dekkingsgraad van de mededeling.
               </text:p>
        </text:section>
        <text:h text:outline-level="3" text:style-name="divisiekop1">II. Artikelsgewijs
            </text:h>
        <text:h text:outline-level="4" text:style-name="divisiekop2">Artikel 1
            </text:h>
        <text:section text:name="alineagroep.d125e679" text:style-name="alineagroep">
          <text:p text:style-name="alineagroep">Het eerste lid bevat enkele begripsomschrijvingen. De begripsomschrijvingen zijn waar die samenvallen met de begripsomschrijvingen
                  uit de regeling daaraan gelijkluidend. Bij de begripsomschrijvingen zijn zoveel mogelijk de definities uit artikel 3 van richtlijn
                  2006/66/EG overgenomen. Het begrip ‘fabrikant’ wordt wel in de richtlijn 2006/66/EG gehanteerd, maar is in die richtlijn niet
                  omschreven. In de richtlijn wordt het begrip «fabrikant» gebruikt in de voorschriften die gericht zijn tot degene die de batterij
                  of accu vervaardigt. In het besluit is voor de duidelijkheid er voor gekozen om wel een definitie van dit begrip op te nemen
                  en in de omschrijving daarvan de vervaardiging van de batterij of accu bepalend te laten zijn. Het is mogelijk dat een (rechts)persoon
                  als fabrikant en als producent moet worden aangemerkt, indien hij batterijen of accu’s vervaardigt en batterijen of accu’s
                  als eerste op de markt brengt.
               </text:p>
          <text:p text:style-name="alineagroep.end">Het tweede lid bevat de uitzonderingen op het toepassingsbereik van het besluit; deze zijn uit richtlijn 2006/66/EG overgenomen
                  (artikel 2, tweede lid, van de richtlijn).
               </text:p>
        </text:section>
        <text:h text:outline-level="4" text:style-name="divisiekop2">Artikel 2
            </text:h>
        <text:p text:style-name="nota-toelichting">Deze bepaling is vormgegeven naar analogie van de mededelingsverplichting voor producenten van elektrische en elektronische
               apparatuur (artikel 4 van het Besluit beheer elektrische en elektronische apparatuur). In artikel 2 van het besluit is bepaald
               dat de producent of fabrikant mededeling doet over de wijze waarop hij uitvoering zal geven aan de verplichtingen die voor
               hem gelden op grond van de regeling. Voor het doen van deze mededeling zal een formulier worden vastgesteld.
            </text:p>
        <text:h text:outline-level="4" text:style-name="divisiekop2">Artikelen 4, 5 en 6
            </text:h>
        <text:p text:style-name="nota-toelichting">Met de artikelen 4, 5 en 6 zijn enkele andere algemene maatregelen van bestuur aangepast aan de nieuwe regelgeving inzake
               het beheer van batterijen en accu’s. Zowel het Besluit beheer autowrakken als het Besluit kwikhoudende producten milieubeheer
               zijn niet van toepassing voor zover daaromtrent regels zijn gesteld in de regeling.
            </text:p>
        <text:h text:outline-level="4" text:style-name="divisiekop2">Artikel 7
            </text:h>
        <text:p text:style-name="nota-toelichting">De datum van inwerkingtreding van het besluit sluit aan bij de implementatiedatum van richtlijn 2006/66/EG, 26 september 2008.</text:p>
        <text:h text:outline-level="4" text:style-name="divisiekop2">Artikel 8
            </text:h>
        <text:p text:style-name="nota-toelichting">Gekozen is voor een citeertitel die zich voldoende onderscheidt van het Besluit beheer batterijen.</text:p>
        <text:section text:name="ondertekening.d125e717" text:style-name="ondertekening">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luit beheer batterijen en accu’s 2008</dc:title>
  </office:meta>
</office:document-meta>
</file>