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Besluit van 22 augustus 2008, houdende wijziging van enkele besluiten op het terrein van de scheepvaart in verband met de
            implementatie van richtlijn nr. 2005/36/EG van het Europees Parlement en de Raad van de Europese Unie van 7 september 2005
            betreffende de erkenning van beroepskwalificaties (PbEU L 255)
         </text:h>
      <text:section text:name="aanhef.d1127e134" text:style-name="aanhef">
        <text:p text:style-name="wij">Wij Beatrix, bij de gratie Gods, Koningin der Nederlanden, Prinses van Oranje-Nassau, enz. enz. enz.</text:p>
        <text:p text:style-name="considerans.al">Op de voordracht van de Staatssecretaris van Verkeer en Waterstaat van 11 juni 2008, nr. CEND/HDJZ -2008/620 sector SCH, Hoofddirectie
               Juridische Zaken;
            </text:p>
        <text:p text:style-name="considerans.al">Gelet op richtlijn nr. 2005/36/EG van het Europees Parlement en de Raad van de Europese Unie van 7 september 2005 betreffende
               de erkenning van beroepskwalificaties (PbEU L 255), artikel 5, eerste lid, van de Wet vaartijden en bemanningssterkte binnenvaart
               en artikel 22, eerste lid, van de Zeevaartbemanningswet;
            </text:p>
        <text:p text:style-name="considerans.al">De Raad van State gehoord (advies van 3 juli 2008, no.W09.08.0220/IV);</text:p>
        <text:p text:style-name="considerans.al">Gezien het nader rapport van de Staatssecretaris van Verkeer en Waterstaat van 14 augustus 2008, nr. CEND/HDJZ-2008/966 sector
               SCH, Hoofddirectie Juridische Zaken;
            </text:p>
        <text:p text:style-name="afkondiging">Hebben goedgevonden en verstaan:</text:p>
      </text:section>
      <text:section text:name="wettekst.d1127e156" text:style-name="wettekst">
        <text:h text:outline-level="3" text:style-name="wijzig-artikel_kop">ARTIKEL I
            </text:h>
        <text:p text:style-name="wat">In artikel 18 van het Besluit vaartijden en bemanningssterkte binnenvaart wordt «een EG-verklaring als bedoeld in de Algemene
               wet erkenning EG-beroepsopleidingen» telkens vervangen door: een erkenning van beroepskwalificaties als bedoeld in de Algemene
               wet erkenning EG-beroepskwalificaties. 
            </text:p>
        <text:h text:outline-level="3" text:style-name="wijzig-artikel_kop">ARTIKEL II
            </text:h>
        <text:p text:style-name="wat">Het Besluit zeevisvaartbemanning wordt als volgt gewijzigd:</text:p>
        <text:section text:name="wijzig-lid.d1127e172" text:style-name="wijzig-lid">
          <text:p text:style-name="lid">
                  <text:span text:style-name="lidnr">A<text:tab/>
                  </text:span>
               </text:p>
          <text:p text:style-name="wat">In artikel 22, eerste lid, wordt «een Lidstaat van de Europese Unie of een andere staat die partij is bij de Overeenkomst
                  betreffende de Europese Economische Ruimte» vervangen door: een Lidstaat van de Europese Unie, een andere staat die partij
                  is bij de Overeenkomst betreffende de Europese Economische Ruimte of Zwitserland.
               </text:p>
        </text:section>
        <text:section text:name="wijzig-lid.d1127e183" text:style-name="wijzig-lid">
          <text:p text:style-name="lid">
                  <text:span text:style-name="lidnr">B<text:tab/>
                  </text:span>
               </text:p>
          <text:p text:style-name="wat">Artikel 23 vervalt.</text:p>
        </text:section>
        <text:section text:name="artikel.d1127e193" text:style-name="artikel">
          <text:h text:outline-level="3" text:style-name="artikel_kop">ARTIKEL III
               </text:h>
          <text:p text:style-name="artikel">Dit besluit treedt in werking met ingang van de dag na de datum van uitgifte van het Staatsblad waarin het wordt geplaatst.</text:p>
        </text:section>
      </text:section>
      <text:section text:name="wetsluiting.d1127e204" text:style-name="wetsluiting">
        <text:section text:name="slotformulering.d1127e206" text:style-name="slotformulering">
          <text:p text:style-name="slotformulering">Lasten en bevelen dat dit besluit met de daarbij behorende nota van toelichting in het Staatsblad zal worden geplaatst.<text:note text:id="d1099e181" text:note-class="endnote">
                     <text:note-citation text:label="histnoot">histnoot</text:note-citation>
                     <text:note-body>
                        <text:p>Het advies van de Raad van State wordt niet openbaar gemaakt op grond van artikel 25a, vijfde lid j° vierde lid, onder b van
                  de Wet op de Raad van State, omdat het zonder meer instemmend luidt.
               </text:p>
                     </text:note-body>
                  </text:note>
               </text:p>
        </text:section>
        <text:section text:name="gegeven.d1127e215" text:style-name="gegeven">
          <text:p text:style-name="dagtekening">’s-Gravenhage, 22 augustus 2008</text:p>
          <text:p text:style-name="koning">Beatrix</text:p>
        </text:section>
        <text:section text:name="ondertekening.d1127e224" text:style-name="ondertekening">
          <text:p text:style-name="ondertekening">
                  De Staatssecretaris van Verkeer en Waterstaat,
               </text:p>
          <text:p text:style-name="ondertekening.end">J. C. Huizinga-Heringa </text:p>
        </text:section>
        <text:section text:name="uitgifte.d1127e233" text:style-name="uitgifte">
          <text:p text:style-name="uitgifte">Uitgegeven de <text:span text:style-name="cur">zestiende</text:span>
                  september 2008
               </text:p>
          <text:section text:name="ondertekening.d1127e241" text:style-name="ondertekening">
            <text:p text:style-name="ondertekening">De Minister van
                     Justitie,
                  </text:p>
            <text:p text:style-name="ondertekening.end">E. M. H. Hirsch Ballin </text:p>
          </text:section>
        </text:section>
      </text:section>
      <text:section text:name="nota-toelichting.d1127e252" text:style-name="nota-toelichting">
        <text:h text:outline-level="2" text:style-name="nota-toelichting_kop">NOTA VAN TOELICHTING
            </text:h>
        <text:h text:outline-level="3" text:style-name="divisiekop1">Algemene toelichting
            </text:h>
        <text:h text:outline-level="4" text:style-name="divisiekop2">1. Inleiding
            </text:h>
        <text:p text:style-name="nota-toelichting">Dit besluit strekt ertoe een tweetal algemene maatregelen van bestuur op het terrein van de scheepvaart in overeenstemming
               te brengen met de op 7 september 2005 vastgestelde richtlijn nr. 2005/36/EG van het Europees Parlement en de Raad van de Europese
               Unie betreffende de erkenning van beroepkwalificaties (PbEU L 255) (hierna: de richtlijn beroepskwalificaties) en de Algemene
               wet erkenning EG-beroepskwalificaties (hierna: de Algemene wet). Voor een uitgebreide toelichting waarin het algehele kader betreffende de erkenningen van
               beroepskwalificaties binnen de Europese Unie (hierna: de EU), de Europese Economische Ruimte (hierna: de EER) en Zwitserland
               wordt uitgelegd, wordt verwezen naar de memorie van toelichting bij het wetsvoorstel Algemene wet erkenning EG-beroepskwalificaties
               (kamerstukken 31 059). Deze wet was noodzakelijk in verband met de implementatie van de richtlijn beroepskwalificaties.
            </text:p>
        <text:h text:outline-level="4" text:style-name="divisiekop2">2. Lasten voor bedrijfsleven en burger
            </text:h>
        <text:p text:style-name="nota-toelichting">Het besluit leidt niet tot een wijziging van de administratieve lasten voor het bedrijfsleven en de burgers in Nederland.
               De gevolgen voor de administratieve lasten zijn reeds begrepen in de verantwoording van deze effecten bij de Algemene wet.
               Een afzonderlijke berekening van de administratieve lasten is daarom achterwege gelaten. Een ontwerp van dit besluit is om
               deze redenen niet voorgelegd aan het Adviescollege toetsing administratieve lasten.
            </text:p>
        <text:h text:outline-level="4" text:style-name="divisiekop2">3. Voorhangprocedure
            </text:h>
        <text:p text:style-name="nota-toelichting">Bij brief van 17 maart 2008 van de Staatssecretaris van Verkeer en Waterstaat aan de voorzitters van de Eerste en de Tweede
               Kamer der Staten-Generaal heeft de in artikel 5, tweede lid, van de Wet vaartijden en bemanningssterkte binnenvaart voorgeschreven
               kennisgeving aan de Staten-Generaal plaatsgevonden. Van de zijde van de beide kamers zijn geen inhoudelijke reacties op het
               ontwerpbesluit ontvangen.
            </text:p>
        <text:h text:outline-level="3" text:style-name="divisiekop1">Artikelsgewijze toelichting
            </text:h>
        <text:h text:outline-level="4" text:style-name="divisiekop2">Artikel I
            </text:h>
        <text:p text:style-name="nota-toelichting">Bij de inwerkingtreding van de Algemene wet zijn de Algemene wet erkenning EG-beroepsopleidingen en de Algemene wet erkenning
               EG-hoger-onderwijsdiploma’s ingetrokken. Hiermee is ook de term «EG-verklaring», die in bovengenoemde (oude) wetten werd gebruikt,
               verdwenen. Het Besluit vaartijden en bemanningssterkte binnenvaart is in overeenstemming gebracht met de nieuwe terminologie.
            </text:p>
        <text:h text:outline-level="4" text:style-name="divisiekop2">Artikel II
            </text:h>
        <text:h text:outline-level="5" text:style-name="divisiekop3">onderdeel A
            </text:h>
        <text:p text:style-name="nota-toelichting">Artikel 22, eerste lid, van het Besluit zeevisvaartbemanning betreft de erkenning van buitenlandse vaarbevoegdheidsbewijzen,
               anders dan afkomstig uit de lidstaten van de EU, de EER of Zwitserland, om dienst te kunnen doen op Nederlandse vissersvaartuigen.
               Voor de erkenning van vaarbevoegdheidsbewijzen uitgegeven door bevoegde autoriteiten in bovengenoemde landen is de richtlijn
               beroepskwalificaties van toepassing. Zwitserland is door middel van de onderhavige wijziging buiten het derde landen regime
               van artikel 22, eerste lid, gesteld.
            </text:p>
        <text:h text:outline-level="5" text:style-name="divisiekop3">onderdeel B
            </text:h>
        <text:p text:style-name="nota-toelichting">Artikel 33 van de Algemene wet schrijft voor dat bij ministeriële regeling regels worden gesteld ten aanzien van de aanvraag
               tot het verkrijgen van een erkenning, de aanpassingsstage en de proeve van bekwaamheid. Deze regels worden gesteld in een
               ministeriële regeling betreffende de erkenning van EG-beroepskwalificaties in de zeevisserij. Om die reden kan artikel 23
               van het Besluit zeevisvaartbemanning vervallen.
            </text:p>
        <text:section text:name="ondertekening.d1127e316" text:style-name="ondertekening">
          <text:p text:style-name="ondertekening">
                  De Staatssecretaris van Verkeer en Waterstaat,
               </text:p>
          <text:p text:style-name="ondertekening.end">J. C. Huizinga-Heringa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