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september 2008 tot vaststelling van het tijdstip van inwerkingtreding van artikel I, onderdeel A, van het Besluit
            van 29 mei 2008 (Stb. 2008, 250) houdende wijziging van het Uitvoeringsbesluit WEB in verband met de toevoeging van een tweede
            teldatum voor de bepaling van de instroom van de deelnemers ten behoeve van de berekening van de rijksbijdrage voor het beroepsonderwijs
         </text:h>
      <text:section text:name="aanhef.d788e74" text:style-name="aanhef">
        <text:p text:style-name="wij">Wij Beatrix, bij de gratie Gods, Koningin der Nederlanden, Prinses van Oranje-Nassau, enz. enz. enz.</text:p>
        <text:p text:style-name="considerans.al">Op de voordracht van de Staatssecretaris van Onderwijs, Cultuur en Wetenschap, Marja van Bijsterveldt-Vliegenthart, van 27
               augustus 2008, nr. WJZ/45440 (6241), directie Wetgeving en Juridische Zaken, gedaan mede namens Onze Minister van Landbouw,
               Natuur en Voedselkwaliteit;
            </text:p>
        <text:p text:style-name="considerans.al">Gelet op artikel II, eerste lid, van het Besluit van 29 mei 2008 (Stb. 2008, 250);</text:p>
        <text:p text:style-name="afkondiging">Hebben goedgevonden en verstaan:</text:p>
      </text:section>
      <text:section text:name="wettekst.d788e89" text:style-name="wettekst">
        <text:section text:name="artikel.d788e91" text:style-name="artikel">
          <text:h text:outline-level="3" text:style-name="artikel_kop">Enig artikel
               </text:h>
          <text:p text:style-name="artikel">Artikel I, onderdeel A, van het Besluit van 29 mei 2008 (Stb. <text:a office:name="link naar publicatie stb-2008-250" xlink:href="../stb-2008-250.odt" xlink:type="simple" xlink:actuate="onRequest" xlink:show="new">2008, 250</text:a>) houdende wijziging van het Uitvoeringsbesluit WEB in verband met de toevoeging van een tweede teldatum voor de bepaling
                  van de instroom van de deelnemers ten behoeve van de berekening van de rijksbijdrage voor het beroepsonderwijs treedt in werking
                  met ingang van 1 oktober 2008.
               </text:p>
        </text:section>
      </text:section>
      <text:section text:name="wetsluiting.d788e105" text:style-name="wetsluiting">
        <text:section text:name="slotformulering.d788e107" text:style-name="slotformulering">
          <text:p text:style-name="slotformulering">Onze Minister van Onderwijs, Cultuur en Wetenschap is belast met de uitvoering van dit besluit dat in het Staatsblad zal worden
                  geplaatst.
               </text:p>
        </text:section>
        <text:section text:name="gegeven.d788e113" text:style-name="gegeven">
          <text:p text:style-name="dagtekening">’s-Gravenhage, 1 september  2008</text:p>
          <text:p text:style-name="koning">Beatrix</text:p>
        </text:section>
        <text:section text:name="ondertekening.d788e122" text:style-name="ondertekening">
          <text:p text:style-name="ondertekening">De Staatssecretaris van Onderwijs, Cultuur en Wetenschap,</text:p>
          <text:p text:style-name="ondertekening.end">J. M. van Bijsterveldt-Vliegenthart </text:p>
        </text:section>
        <text:section text:name="uitgifte.d788e131" text:style-name="uitgifte">
          <text:p text:style-name="uitgifte">Uitgegeven de <text:span text:style-name="Strong_Emphasis">zestiende</text:span> september 2008
               </text:p>
          <text:section text:name="ondertekening.d788e139"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