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6 augustus 2008, tot wijziging van het Besluit handel in emissierechten in verband met verlenging NO<text:span text:style-name="subscript">x</text:span>-opt-out, aanscherping prestatienormen en enkele andere wijzigingen (Aanpassingsbesluit handel in emissierechten III)
         </text:h>
      <text:section text:name="aanhef.d518e217" text:style-name="aanhef">
        <text:p text:style-name="wij">Wij Beatrix, bij de gratie Gods, Koningin der Nederlanden, Prinses van Oranje-Nassau, enz. enz. enz.</text:p>
        <text:p text:style-name="considerans.al">Op de voordracht van Onze Minister van Volkshuisvesting, Ruimtelijke Ordening en Milieubeheer van 14 juli 2008, nr. BJZ2008069982,
               Directie Bestuurlijke en Juridische Zaken, Afdeling Wetgeving;
            </text:p>
        <text:p text:style-name="considerans.al">Gelet op de artikelen 16.6, eerste lid, 16.33, tweede lid, en 16.50 van de Wet milieubeheer;</text:p>
        <text:p text:style-name="considerans.al">De Raad van State gehoord (advies van 8 augustus, nr. W08.0288/IV);</text:p>
        <text:p text:style-name="considerans.al">Gezien het nader rapport van Onze Minister van Volkshuisvesting, Ruimtelijke Ordening en Milieubeheer van 20 augustus 2008,
               nr. BJZ2008073100, Directie Bestuurlijke en Juridische Zaken, Afdeling Wetgeving;
            </text:p>
        <text:p text:style-name="afkondiging">Hebben goedgevonden en verstaan:</text:p>
      </text:section>
      <text:section text:name="wettekst.d518e239" text:style-name="wettekst">
        <text:h text:outline-level="3" text:style-name="wijzig-artikel_kop">ARTIKEL I
            </text:h>
        <text:p text:style-name="wat">Het Besluit handel in emissierechten wordt als volgt gewijzigd:</text:p>
        <text:section text:name="wijzig-lid.d518e248" text:style-name="wijzig-lid">
          <text:p text:style-name="lid">
                  <text:span text:style-name="lidnr">A<text:tab/>
                  </text:span>
               </text:p>
          <text:p text:style-name="wat">In artikel 2, tweede lid, onder c, wordt «Onze Minister» vervangen door: het bestuur van de emissieautoriteit.</text:p>
        </text:section>
        <text:section text:name="wijzig-lid.d518e258" text:style-name="wijzig-lid">
          <text:p text:style-name="lid">
                  <text:span text:style-name="lidnr">B<text:tab/>
                  </text:span>
               </text:p>
          <text:p text:style-name="wat">Artikel 3 wordt als volgt gewijzigd:</text:p>
          <text:section text:name="wijziging.d518e267" text:style-name="wijziging">
            <text:p text:style-name="wat-labeled">1. In het eerste lid wordt «Onze Minister» vervangen door: het bestuur van de emissieautoriteit.
                  </text:p>
          </text:section>
          <text:section text:name="wijziging.d518e275" text:style-name="wijziging">
            <text:p text:style-name="wat-labeled">2. In het tweede lid wordt «Onze Minister» vervangen door: Het bestuur van de emissieautoriteit.
                  </text:p>
          </text:section>
        </text:section>
        <text:section text:name="wijzig-lid.d518e284" text:style-name="wijzig-lid">
          <text:p text:style-name="lid">
                  <text:span text:style-name="lidnr">C<text:tab/>
                  </text:span>
               </text:p>
          <text:p text:style-name="wat">Aan artikel 4, eerste lid, wordt een volzin toegevoegd, luidende:</text:p>
          <text:section text:name="wijziging.d518e293" text:style-name="wijziging">
            <text:section text:name="artikeltekst.d518e295" text:style-name="wijziging.block">
              <text:p text:style-name="artikeltekst">Deze uiterste datum van indiening geldt niet voor verzoeken met betrekking tot verbrandingseenheden, die eerst na 1 juli 2007
                        voldoen aan de criteria, bedoeld in artikel 2, tweede lid, onder a en b.
                     </text:p>
            </text:section>
          </text:section>
        </text:section>
        <text:section text:name="wijzig-lid.d518e304" text:style-name="wijzig-lid">
          <text:p text:style-name="lid">
                  <text:span text:style-name="lidnr">D<text:tab/>
                  </text:span>
               </text:p>
          <text:p text:style-name="wat">Artikel 8 wordt als volgt gewijzigd:</text:p>
          <text:section text:name="wijziging.d518e313" text:style-name="wijziging">
            <text:p text:style-name="wat-labeled">1. Voor de tekst wordt de aanduiding «1.» geplaatst.
                  </text:p>
          </text:section>
          <text:section text:name="wijziging.d518e321" text:style-name="wijziging">
            <text:p text:style-name="wat-labeled">2. Er wordt een lid toegevoegd, luidende:
                  </text:p>
            <text:section text:name="artikeltekst.d518e328" text:style-name="wijziging.block">
              <text:p text:style-name="artikeltekst">2. Het eerste lid is van overeenkomstige toepassing op de emissies van N<text:span text:style-name="subscript">2</text:span>O.
                     </text:p>
            </text:section>
          </text:section>
        </text:section>
        <text:section text:name="wijzig-lid.d518e339" text:style-name="wijzig-lid">
          <text:p text:style-name="lid">
                  <text:span text:style-name="lidnr">E<text:tab/>
                  </text:span>
               </text:p>
          <text:p text:style-name="wat">In artikel 12a, tweede lid, wordt na «de emissies van CO<text:span text:style-name="subscript">2</text:span>» ingevoegd: of van N<text:span text:style-name="subscript">2</text:span>O.
               </text:p>
        </text:section>
        <text:section text:name="wijzig-lid.d518e355" text:style-name="wijzig-lid">
          <text:p text:style-name="lid">
                  <text:span text:style-name="lidnr">F<text:tab/>
                  </text:span>
               </text:p>
          <text:p text:style-name="wat">Artikel 13 wordt als volgt gewijzigd:</text:p>
          <text:section text:name="wijziging.d518e364" text:style-name="wijziging">
            <text:p text:style-name="wat-labeled">1. In het derde lid, onder c, wordt «Onze Minister» vervangen door: het bestuur van de emissieautoriteit.
                  </text:p>
          </text:section>
          <text:section text:name="wijziging.d518e372" text:style-name="wijziging">
            <text:p text:style-name="wat-labeled">2. In het zevende lid, onder a en b, vervalt «uitsluitend».
                  </text:p>
          </text:section>
        </text:section>
        <text:section text:name="wijzig-lid.d518e381" text:style-name="wijzig-lid">
          <text:p text:style-name="lid">
                  <text:span text:style-name="lidnr">G<text:tab/>
                  </text:span>
               </text:p>
          <text:p text:style-name="wat">Na artikel 13 worden twee artikelen ingevoegd, luidende:</text:p>
          <text:section text:name="wijziging.d518e390" text:style-name="wijziging">
            <text:section text:name="artikel.d518e392" text:style-name="wijziging.block">
              <text:h text:outline-level="4" text:style-name="artikel_kop">Artikel 13a
                     </text:h>
              <text:list text:style-name="list-style-1">
                <text:list-item text:start-value="1">
                  <text:p text:style-name="list.start"> De aanwijzing, bedoeld in artikel 13, eerste lid, aanhef en onder a, heeft van 1 januari 2009 tot en met 31 december 2010
                              geen betrekking op NO<text:span text:style-name="subscript">x</text:span>-verbrandingsinstallaties die zich bevinden in een inrichting:
                           </text:p>
                  <text:list>
                    <text:list-item text:start-value="1">
                      <text:p text:style-name="list.start">waarin het gezamenlijke vermogen, uitgedrukt in megawatt thermisch, van die installaties minder dan 50 bedraagt,
                                 </text:p>
                    </text:list-item>
                    <text:list-item text:start-value="2">
                      <text:p text:style-name="list.cont">waarin die installaties gemiddeld per gigajoule brandstof een emissie van NO<text:span text:style-name="subscript">x</text:span> van 40 gram of minder veroorzaken,
                                 </text:p>
                    </text:list-item>
                    <text:list-item text:start-value="3">
                      <text:p text:style-name="list.cont">waarin zich geen NO<text:span text:style-name="subscript">x</text:span>-procesinstallaties bevinden, en
                                 </text:p>
                    </text:list-item>
                    <text:list-item text:start-value="4">
                      <text:p text:style-name="list.cont">ten aanzien waarvan het bestuur van de emissieautoriteit een verzoek als bedoeld in artikel 14a, eerste lid, heeft toegewezen.
                                 </text:p>
                    </text:list-item>
                  </text:list>
                </text:list-item>
                <text:list-item text:start-value="2">
                  <text:p text:style-name="list.end"> De toepassing van het eerste lid vervalt zodra de betrokken inrichting niet langer voldoet aan een van de voorwaarden, bedoeld
                              in het eerste lid, onder a, b of c.
                           </text:p>
                </text:list-item>
              </text:list>
            </text:section>
            <text:section text:name="artikel.d518e462" text:style-name="wijziging.block">
              <text:h text:outline-level="4" text:style-name="artikel_kop">Artikel 13b
                     </text:h>
              <text:p text:style-name="artikel">De aanwijzing, bedoeld in artikel 13, eerste lid, heeft tot en met 31 december 2010 geen betrekking op NO<text:span text:style-name="subscript">x</text:span>-installaties die zich bevinden in een inrichting:
                     </text:p>
              <text:list text:style-name="list-style-2">
                <text:list-item text:start-value="1">
                  <text:p text:style-name="list.start">die zich bevindt binnen de Nederlandse exclusieve economische zone,
                           </text:p>
                </text:list-item>
                <text:list-item text:start-value="2">
                  <text:p text:style-name="list.cont">waarop vanaf 1 januari 2011 artikel 16.49, eerste lid, van de wet niet langer van toepassing is, en
                           </text:p>
                </text:list-item>
                <text:list-item text:start-value="3">
                  <text:p text:style-name="list.end">ten aanzien waarvan het bestuur van de emissieautoriteit een verzoek als bedoeld in artikel 14b, eerste lid, heeft toegewezen.
                           </text:p>
                </text:list-item>
              </text:list>
            </text:section>
          </text:section>
        </text:section>
        <text:section text:name="wijzig-lid.d518e506" text:style-name="wijzig-lid">
          <text:p text:style-name="lid">
                  <text:span text:style-name="lidnr">H<text:tab/>
                  </text:span>
               </text:p>
          <text:p text:style-name="wat">Artikel 14 wordt als volgt gewijzigd:</text:p>
          <text:section text:name="wijziging.d518e515" text:style-name="wijziging">
            <text:p text:style-name="wat-labeled">1. In het eerste, vijfde en zevende lid wordt «Onze Minister» vervangen door: het bestuur van de emissieautoriteit.
                  </text:p>
          </text:section>
          <text:section text:name="wijziging.d518e523" text:style-name="wijziging">
            <text:p text:style-name="wat-labeled">2. In het tweede lid wordt «Onze Minister» vervangen door: Het bestuur van de emissieautoriteit.
                  </text:p>
          </text:section>
          <text:section text:name="wijziging.d518e531" text:style-name="wijziging">
            <text:p text:style-name="wat-labeled">3. Het zesde lid vervalt.
                  </text:p>
          </text:section>
          <text:section text:name="wijziging.d518e540" text:style-name="wijziging">
            <text:p text:style-name="wat-labeled">4. Het zevende lid wordt vernummerd tot zesde lid.
                  </text:p>
          </text:section>
        </text:section>
        <text:section text:name="wijzig-lid.d518e549" text:style-name="wijzig-lid">
          <text:p text:style-name="lid">
                  <text:span text:style-name="lidnr">I<text:tab/>
                  </text:span>
               </text:p>
          <text:p text:style-name="wat">Na artikel 14 worden twee artikelen ingevoegd, luidende:</text:p>
          <text:section text:name="wijziging.d518e558" text:style-name="wijziging">
            <text:section text:name="artikel.d518e560" text:style-name="wijziging.block">
              <text:h text:outline-level="4" text:style-name="artikel_kop">Artikel 14a
                     </text:h>
              <text:list text:style-name="list-style-3">
                <text:list-item text:start-value="1">
                  <text:p text:style-name="list.start"> Degene die een inrichting drijft, waarin zich NO<text:span text:style-name="subscript">x</text:span>-verbrandingsinstallaties bevinden, kan het bestuur van de emissieautoriteit verzoeken om van 1 januari 2009 tot en met 31
                              december 2010 buiten de aanwijzing, bedoeld in artikel 13, eerste lid, aanhef en onder a, te blijven.
                           </text:p>
                </text:list-item>
                <text:list-item text:start-value="2">
                  <text:p text:style-name="list.cont"> Het bestuur van de emissieautoriteit wijst het verzoek toe indien aan de voorwaarden, bedoeld in artikel 13a, eerste lid,
                              aanhef en onder a tot en met c, is voldaan.
                           </text:p>
                </text:list-item>
                <text:list-item text:start-value="3">
                  <text:p text:style-name="list.cont"> In het verzoek vermeldt de verzoeker de naam en het adres van de inrichting waarvoor het verzoek wordt ingediend.
                           </text:p>
                </text:list-item>
                <text:list-item text:start-value="4">
                  <text:p text:style-name="list.cont"> De verzoeker verstrekt gegevens waaruit ten genoegen van het bestuur van de emissieautoriteit blijkt dat de inrichting voldoet
                              aan de voorwaarden, bedoeld in artikel 13a, eerste lid, onder a, b en c.
                           </text:p>
                </text:list-item>
                <text:list-item text:start-value="5">
                  <text:p text:style-name="list.end"> Het eerste lid is niet van toepassing op inrichtingen die vanaf 1 januari 2009 beschikken over een vergunning krachtens artikel
                              16.49, eerste lid, of artikel 16.5, eerste lid, in verbinding met artikel 16.5, tweede lid, van de wet.
                           </text:p>
                </text:list-item>
              </text:list>
            </text:section>
            <text:section text:name="artikel.d518e613" text:style-name="wijziging.block">
              <text:h text:outline-level="4" text:style-name="artikel_kop">Artikel 14b
                     </text:h>
              <text:list text:style-name="list-style-4">
                <text:list-item text:start-value="1">
                  <text:p text:style-name="list.start"> Degene die een inrichting als bedoeld in artikel 13b, eerste lid, aanhef en onder a, drijft, kan het bestuur van de emissieautoriteit
                              verzoeken om tot en met 31 december 2010 buiten de aanwijzing, bedoeld in artikel 13, eerste lid, te blijven.
                           </text:p>
                </text:list-item>
                <text:list-item text:start-value="2">
                  <text:p text:style-name="list.cont"> Het bestuur van de emissieautoriteit wijst het verzoek toe indien aan de voorwaarde, bedoeld in artikel 13b, aanhef en onder
                              b, is voldaan.
                           </text:p>
                </text:list-item>
                <text:list-item text:start-value="3">
                  <text:p text:style-name="list.cont"> In het verzoek vermeldt de verzoeker de naam en het adres van de inrichting waarvoor het verzoek wordt ingediend.
                           </text:p>
                </text:list-item>
                <text:list-item text:start-value="4">
                  <text:p text:style-name="list.end"> De verzoeker verstrekt gegevens waaruit ten genoegen van het bestuur van de emissieautoriteit blijkt dat de inrichting voldoet
                              aan de voorwaarde, bedoeld in artikel 13b, aanhef en onder b.
                           </text:p>
                </text:list-item>
              </text:list>
            </text:section>
          </text:section>
        </text:section>
        <text:section text:name="wijzig-lid.d518e658" text:style-name="wijzig-lid">
          <text:p text:style-name="lid">
                  <text:span text:style-name="lidnr">J<text:tab/>
                  </text:span>
               </text:p>
          <text:p text:style-name="wat">Artikel 20, tweede lid, alsmede de aanduiding «1.» voor het eerste lid vervallen.</text:p>
        </text:section>
        <text:section text:name="wijzig-lid.d518e668" text:style-name="wijzig-lid">
          <text:p text:style-name="lid">
                  <text:span text:style-name="lidnr">K<text:tab/>
                  </text:span>
               </text:p>
          <text:p text:style-name="wat">De tabel van bijlage II komt te luiden:</text:p>
          <text:section text:name="wijziging.d518e677" text:style-name="wijziging">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style-name="head-row2.xml2head">
                  <table:table-cell table:style-name="border-row">
                    <text:p text:style-name="Table_20_Heading">Kalenderjaar</text:p>
                  </table:table-cell>
                  <table:table-cell table:style-name="border-row">
                    <text:p text:style-name="Table_20_Heading">2005</text:p>
                  </table:table-cell>
                  <table:table-cell table:style-name="border-row">
                    <text:p text:style-name="Table_20_Heading">2006</text:p>
                  </table:table-cell>
                  <table:table-cell table:style-name="border-row">
                    <text:p text:style-name="Table_20_Heading">2007</text:p>
                  </table:table-cell>
                  <table:table-cell table:style-name="border-row">
                    <text:p text:style-name="Table_20_Heading">2008</text:p>
                  </table:table-cell>
                  <table:table-cell table:style-name="border-row">
                    <text:p text:style-name="Table_20_Heading">2009</text:p>
                  </table:table-cell>
                  <table:table-cell table:style-name="border-row">
                    <text:p text:style-name="Table_20_Heading">2010</text:p>
                  </table:table-cell>
                  <table:table-cell table:style-name="border-row">
                    <text:p text:style-name="Table_20_Heading">2011</text:p>
                  </table:table-cell>
                  <table:table-cell table:style-name="border-row">
                    <text:p text:style-name="Table_20_Heading">2012</text:p>
                  </table:table-cell>
                  <table:table-cell table:style-name="border-row">
                    <text:p text:style-name="Table_20_Heading">2013</text:p>
                  </table:table-cell>
                </table:table-row>
              </table:table-header-rows>
              <table:table-row table:style-name="odd">
                <table:table-cell table:style-name="">
                  <text:p text:style-name="Table_20_Contents">NO<text:span text:style-name="subscript">x</text:span>-verbrandingsinstallaties
                              </text:p>
                  <text:p text:style-name="Table_20_Contents">(uitgedrukt in grammen NO<text:span text:style-name="subscript">x</text:span> per gigajoule)
                              </text:p>
                </table:table-cell>
                <table:table-cell table:style-name="">
                  <text:p text:style-name="Table_20_Contents">68</text:p>
                </table:table-cell>
                <table:table-cell table:style-name="">
                  <text:p text:style-name="Table_20_Contents">63</text:p>
                </table:table-cell>
                <table:table-cell table:style-name="">
                  <text:p text:style-name="Table_20_Contents">58</text:p>
                </table:table-cell>
                <table:table-cell table:style-name="">
                  <text:p text:style-name="Table_20_Contents">52</text:p>
                </table:table-cell>
                <table:table-cell table:style-name="">
                  <text:p text:style-name="Table_20_Contents">46</text:p>
                </table:table-cell>
                <table:table-cell table:style-name="">
                  <text:p text:style-name="Table_20_Contents">40</text:p>
                </table:table-cell>
                <table:table-cell table:style-name="">
                  <text:p text:style-name="Table_20_Contents">39</text:p>
                </table:table-cell>
                <table:table-cell table:style-name="">
                  <text:p text:style-name="Table_20_Contents">38</text:p>
                </table:table-cell>
                <table:table-cell table:style-name="">
                  <text:p text:style-name="Table_20_Contents">37</text:p>
                </table:table-cell>
              </table:table-row>
            </table:table>
            <text:p/>
          </text:section>
        </text:section>
        <text:section text:name="wijzig-lid.d518e849" text:style-name="wijzig-lid">
          <text:p text:style-name="lid">
                  <text:span text:style-name="lidnr">L<text:tab/>
                  </text:span>
               </text:p>
          <text:p text:style-name="wat">De tabel van bijlage III komt te luiden:</text:p>
          <text:section text:name="wijziging.d518e858" text:style-name="wijziging">
            <table:table>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style-name="head-row2.xml2head">
                  <table:table-cell table:style-name="border-row">
                    <text:p text:style-name="Table_20_Heading">Kalenderjaar</text:p>
                  </table:table-cell>
                  <table:table-cell table:style-name="border-row">
                    <text:p text:style-name="Table_20_Heading">2005</text:p>
                  </table:table-cell>
                  <table:table-cell table:style-name="border-row">
                    <text:p text:style-name="Table_20_Heading">2006</text:p>
                  </table:table-cell>
                  <table:table-cell table:style-name="border-row">
                    <text:p text:style-name="Table_20_Heading">2007</text:p>
                  </table:table-cell>
                  <table:table-cell table:style-name="border-row">
                    <text:p text:style-name="Table_20_Heading">2008</text:p>
                  </table:table-cell>
                  <table:table-cell table:style-name="border-row">
                    <text:p text:style-name="Table_20_Heading">2009</text:p>
                  </table:table-cell>
                  <table:table-cell table:style-name="border-row">
                    <text:p text:style-name="Table_20_Heading">2010</text:p>
                  </table:table-cell>
                  <table:table-cell table:style-name="border-row">
                    <text:p text:style-name="Table_20_Heading">2011</text:p>
                  </table:table-cell>
                  <table:table-cell table:style-name="border-row">
                    <text:p text:style-name="Table_20_Heading">2012</text:p>
                  </table:table-cell>
                  <table:table-cell table:style-name="border-row">
                    <text:p text:style-name="Table_20_Heading">2013</text:p>
                  </table:table-cell>
                </table:table-row>
              </table:table-header-rows>
              <table:table-row table:style-name="odd">
                <table:table-cell table:style-name="">
                  <text:p text:style-name="Table_20_Contents">
                                 <text:span text:style-name="Strong_Emphasis">Product</text:span>
                                 
                              </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IJzer en staal (kg NO<text:span text:style-name="subscript">x</text:span> / ton ruw staal)
                              </text:p>
                </table:table-cell>
                <table:table-cell table:style-name="">
                  <text:p text:style-name="Table_20_Contents">0,69</text:p>
                </table:table-cell>
                <table:table-cell table:style-name="">
                  <text:p text:style-name="Table_20_Contents">0,66</text:p>
                </table:table-cell>
                <table:table-cell table:style-name="">
                  <text:p text:style-name="Table_20_Contents">0,62</text:p>
                </table:table-cell>
                <table:table-cell table:style-name="">
                  <text:p text:style-name="Table_20_Contents">0,58</text:p>
                </table:table-cell>
                <table:table-cell table:style-name="">
                  <text:p text:style-name="Table_20_Contents">0,53</text:p>
                </table:table-cell>
                <table:table-cell table:style-name="">
                  <text:p text:style-name="Table_20_Contents">0,49</text:p>
                </table:table-cell>
                <table:table-cell table:style-name="">
                  <text:p text:style-name="Table_20_Contents">0,48</text:p>
                </table:table-cell>
                <table:table-cell table:style-name="">
                  <text:p text:style-name="Table_20_Contents">0,48</text:p>
                </table:table-cell>
                <table:table-cell table:style-name="">
                  <text:p text:style-name="Table_20_Contents">0,47</text:p>
                </table:table-cell>
              </table:table-row>
              <table:table-row table:style-name="odd">
                <table:table-cell table:style-name="">
                  <text:p text:style-name="Table_20_Contents">Elektrostaal (kg NO<text:span text:style-name="subscript">x</text:span> / ton vloeibaar staal)
                              </text:p>
                </table:table-cell>
                <table:table-cell table:style-name="">
                  <text:p text:style-name="Table_20_Contents">0,13</text:p>
                </table:table-cell>
                <table:table-cell table:style-name="">
                  <text:p text:style-name="Table_20_Contents">0,12</text:p>
                </table:table-cell>
                <table:table-cell table:style-name="">
                  <text:p text:style-name="Table_20_Contents">0,12</text:p>
                </table:table-cell>
                <table:table-cell table:style-name="">
                  <text:p text:style-name="Table_20_Contents">0,11</text:p>
                </table:table-cell>
                <table:table-cell table:style-name="">
                  <text:p text:style-name="Table_20_Contents">0,10</text:p>
                </table:table-cell>
                <table:table-cell table:style-name="">
                  <text:p text:style-name="Table_20_Contents">0,09</text:p>
                </table:table-cell>
                <table:table-cell table:style-name="">
                  <text:p text:style-name="Table_20_Contents">0,09</text:p>
                </table:table-cell>
                <table:table-cell table:style-name="">
                  <text:p text:style-name="Table_20_Contents">0,09</text:p>
                </table:table-cell>
                <table:table-cell table:style-name="">
                  <text:p text:style-name="Table_20_Contents">0,08</text:p>
                </table:table-cell>
              </table:table-row>
              <table:table-row table:style-name="even">
                <table:table-cell table:style-name="">
                  <text:p text:style-name="Table_20_Contents">Aluminium (kg NO<text:span text:style-name="subscript">x</text:span> / ton aluminium)
                              </text:p>
                </table:table-cell>
                <table:table-cell table:style-name="">
                  <text:p text:style-name="Table_20_Contents">2,18</text:p>
                </table:table-cell>
                <table:table-cell table:style-name="">
                  <text:p text:style-name="Table_20_Contents">2,07</text:p>
                </table:table-cell>
                <table:table-cell table:style-name="">
                  <text:p text:style-name="Table_20_Contents">1,95</text:p>
                </table:table-cell>
                <table:table-cell table:style-name="">
                  <text:p text:style-name="Table_20_Contents">1,81</text:p>
                </table:table-cell>
                <table:table-cell table:style-name="">
                  <text:p text:style-name="Table_20_Contents">1,67</text:p>
                </table:table-cell>
                <table:table-cell table:style-name="">
                  <text:p text:style-name="Table_20_Contents">1,53</text:p>
                </table:table-cell>
                <table:table-cell table:style-name="">
                  <text:p text:style-name="Table_20_Contents">1,51</text:p>
                </table:table-cell>
                <table:table-cell table:style-name="">
                  <text:p text:style-name="Table_20_Contents">1,49</text:p>
                </table:table-cell>
                <table:table-cell table:style-name="">
                  <text:p text:style-name="Table_20_Contents">1,47</text:p>
                </table:table-cell>
              </table:table-row>
              <table:table-row table:style-name="odd">
                <table:table-cell table:style-name="">
                  <text:p text:style-name="Table_20_Contents">Zink (kg NO<text:span text:style-name="subscript">x</text:span> / ton zink)
                              </text:p>
                </table:table-cell>
                <table:table-cell table:style-name="">
                  <text:p text:style-name="Table_20_Contents">0,08</text:p>
                </table:table-cell>
                <table:table-cell table:style-name="">
                  <text:p text:style-name="Table_20_Contents">0,07</text:p>
                </table:table-cell>
                <table:table-cell table:style-name="">
                  <text:p text:style-name="Table_20_Contents">0,07</text:p>
                </table:table-cell>
                <table:table-cell table:style-name="">
                  <text:p text:style-name="Table_20_Contents">0,06</text:p>
                </table:table-cell>
                <table:table-cell table:style-name="">
                  <text:p text:style-name="Table_20_Contents">0,06</text:p>
                </table:table-cell>
                <table:table-cell table:style-name="">
                  <text:p text:style-name="Table_20_Contents">0,05</text:p>
                </table:table-cell>
                <table:table-cell table:style-name="">
                  <text:p text:style-name="Table_20_Contents">0,05</text:p>
                </table:table-cell>
                <table:table-cell table:style-name="">
                  <text:p text:style-name="Table_20_Contents">0,05</text:p>
                </table:table-cell>
                <table:table-cell table:style-name="">
                  <text:p text:style-name="Table_20_Contents">0,05</text:p>
                </table:table-cell>
              </table:table-row>
              <table:table-row table:style-name="even">
                <table:table-cell table:style-name="">
                  <text:p text:style-name="Table_20_Contents">Anode (kg NO<text:span text:style-name="subscript">x</text:span> / ton anode)
                              </text:p>
                </table:table-cell>
                <table:table-cell table:style-name="">
                  <text:p text:style-name="Table_20_Contents">0,52</text:p>
                </table:table-cell>
                <table:table-cell table:style-name="">
                  <text:p text:style-name="Table_20_Contents">0,50</text:p>
                </table:table-cell>
                <table:table-cell table:style-name="">
                  <text:p text:style-name="Table_20_Contents">0,47</text:p>
                </table:table-cell>
                <table:table-cell table:style-name="">
                  <text:p text:style-name="Table_20_Contents">0,44</text:p>
                </table:table-cell>
                <table:table-cell table:style-name="">
                  <text:p text:style-name="Table_20_Contents">0,40</text:p>
                </table:table-cell>
                <table:table-cell table:style-name="">
                  <text:p text:style-name="Table_20_Contents">0,37</text:p>
                </table:table-cell>
                <table:table-cell table:style-name="">
                  <text:p text:style-name="Table_20_Contents">0,37</text:p>
                </table:table-cell>
                <table:table-cell table:style-name="">
                  <text:p text:style-name="Table_20_Contents">0,36</text:p>
                </table:table-cell>
                <table:table-cell table:style-name="">
                  <text:p text:style-name="Table_20_Contents">0,36</text:p>
                </table:table-cell>
              </table:table-row>
              <table:table-row table:style-name="odd">
                <table:table-cell table:style-name="">
                  <text:p text:style-name="Table_20_Contents">Cement (kg NO<text:span text:style-name="subscript">x</text:span> / ton klinker)
                              </text:p>
                </table:table-cell>
                <table:table-cell table:style-name="">
                  <text:p text:style-name="Table_20_Contents">1,69</text:p>
                </table:table-cell>
                <table:table-cell table:style-name="">
                  <text:p text:style-name="Table_20_Contents">1,61</text:p>
                </table:table-cell>
                <table:table-cell table:style-name="">
                  <text:p text:style-name="Table_20_Contents">1,52</text:p>
                </table:table-cell>
                <table:table-cell table:style-name="">
                  <text:p text:style-name="Table_20_Contents">1,41</text:p>
                </table:table-cell>
                <table:table-cell table:style-name="">
                  <text:p text:style-name="Table_20_Contents">1,30</text:p>
                </table:table-cell>
                <table:table-cell table:style-name="">
                  <text:p text:style-name="Table_20_Contents">1,19</text:p>
                </table:table-cell>
                <table:table-cell table:style-name="">
                  <text:p text:style-name="Table_20_Contents">1,18</text:p>
                </table:table-cell>
                <table:table-cell table:style-name="">
                  <text:p text:style-name="Table_20_Contents">1,16</text:p>
                </table:table-cell>
                <table:table-cell table:style-name="">
                  <text:p text:style-name="Table_20_Contents">1,15</text:p>
                </table:table-cell>
              </table:table-row>
              <table:table-row table:style-name="even">
                <table:table-cell table:style-name="">
                  <text:p text:style-name="Table_20_Contents">Calciumaluminaatcementklinker (kg NO<text:span text:style-name="subscript">x</text:span> / ton calciumaluminaatcementklinker)
                              </text:p>
                </table:table-cell>
                <table:table-cell table:style-name="">
                  <text:p text:style-name="Table_20_Contents">–</text:p>
                </table:table-cell>
                <table:table-cell table:style-name="">
                  <text:p text:style-name="Table_20_Contents">3,25</text:p>
                </table:table-cell>
                <table:table-cell table:style-name="">
                  <text:p text:style-name="Table_20_Contents">3,07</text:p>
                </table:table-cell>
                <table:table-cell table:style-name="">
                  <text:p text:style-name="Table_20_Contents">2,85</text:p>
                </table:table-cell>
                <table:table-cell table:style-name="">
                  <text:p text:style-name="Table_20_Contents">2,63</text:p>
                </table:table-cell>
                <table:table-cell table:style-name="">
                  <text:p text:style-name="Table_20_Contents">2,40</text:p>
                </table:table-cell>
                <table:table-cell table:style-name="">
                  <text:p text:style-name="Table_20_Contents">2,37</text:p>
                </table:table-cell>
                <table:table-cell table:style-name="">
                  <text:p text:style-name="Table_20_Contents">2,34</text:p>
                </table:table-cell>
                <table:table-cell table:style-name="">
                  <text:p text:style-name="Table_20_Contents">2,31</text:p>
                </table:table-cell>
              </table:table-row>
              <table:table-row table:style-name="odd">
                <table:table-cell table:style-name="">
                  <text:p text:style-name="Table_20_Contents">Tabular alumina converter discharge (kg NO<text:span text:style-name="subscript">x</text:span> / ton tabular alumina converter discharge)
                              </text:p>
                </table:table-cell>
                <table:table-cell table:style-name="">
                  <text:p text:style-name="Table_20_Contents">–</text:p>
                </table:table-cell>
                <table:table-cell table:style-name="">
                  <text:p text:style-name="Table_20_Contents">0,66</text:p>
                </table:table-cell>
                <table:table-cell table:style-name="">
                  <text:p text:style-name="Table_20_Contents">0,63</text:p>
                </table:table-cell>
                <table:table-cell table:style-name="">
                  <text:p text:style-name="Table_20_Contents">0,58</text:p>
                </table:table-cell>
                <table:table-cell table:style-name="">
                  <text:p text:style-name="Table_20_Contents">0,53</text:p>
                </table:table-cell>
                <table:table-cell table:style-name="">
                  <text:p text:style-name="Table_20_Contents">0,49</text:p>
                </table:table-cell>
                <table:table-cell table:style-name="">
                  <text:p text:style-name="Table_20_Contents">0,48</text:p>
                </table:table-cell>
                <table:table-cell table:style-name="">
                  <text:p text:style-name="Table_20_Contents">0,48</text:p>
                </table:table-cell>
                <table:table-cell table:style-name="">
                  <text:p text:style-name="Table_20_Contents">0,47</text:p>
                </table:table-cell>
              </table:table-row>
              <table:table-row table:style-name="even">
                <table:table-cell table:style-name="">
                  <text:p text:style-name="Table_20_Contents">Salpeterzuur (kg NO<text:span text:style-name="subscript">x</text:span> / ton salpeterzuur 100%)
                              </text:p>
                </table:table-cell>
                <table:table-cell table:style-name="">
                  <text:p text:style-name="Table_20_Contents">1,00</text:p>
                </table:table-cell>
                <table:table-cell table:style-name="">
                  <text:p text:style-name="Table_20_Contents">0,95</text:p>
                </table:table-cell>
                <table:table-cell table:style-name="">
                  <text:p text:style-name="Table_20_Contents">0,90</text:p>
                </table:table-cell>
                <table:table-cell table:style-name="">
                  <text:p text:style-name="Table_20_Contents">0,83</text:p>
                </table:table-cell>
                <table:table-cell table:style-name="">
                  <text:p text:style-name="Table_20_Contents">0,77</text:p>
                </table:table-cell>
                <table:table-cell table:style-name="">
                  <text:p text:style-name="Table_20_Contents">0,70</text:p>
                </table:table-cell>
                <table:table-cell table:style-name="">
                  <text:p text:style-name="Table_20_Contents">0,69</text:p>
                </table:table-cell>
                <table:table-cell table:style-name="">
                  <text:p text:style-name="Table_20_Contents">0,68</text:p>
                </table:table-cell>
                <table:table-cell table:style-name="">
                  <text:p text:style-name="Table_20_Contents">0,67</text:p>
                </table:table-cell>
              </table:table-row>
              <table:table-row table:style-name="odd">
                <table:table-cell table:style-name="">
                  <text:p text:style-name="Table_20_Contents">Caprolactam (kg NO<text:span text:style-name="subscript">x</text:span> / ton caprolactam)
                              </text:p>
                </table:table-cell>
                <table:table-cell table:style-name="">
                  <text:p text:style-name="Table_20_Contents">0,63</text:p>
                </table:table-cell>
                <table:table-cell table:style-name="">
                  <text:p text:style-name="Table_20_Contents">0,60</text:p>
                </table:table-cell>
                <table:table-cell table:style-name="">
                  <text:p text:style-name="Table_20_Contents">0,57</text:p>
                </table:table-cell>
                <table:table-cell table:style-name="">
                  <text:p text:style-name="Table_20_Contents">0,52</text:p>
                </table:table-cell>
                <table:table-cell table:style-name="">
                  <text:p text:style-name="Table_20_Contents">0,48</text:p>
                </table:table-cell>
                <table:table-cell table:style-name="">
                  <text:p text:style-name="Table_20_Contents">0,44</text:p>
                </table:table-cell>
                <table:table-cell table:style-name="">
                  <text:p text:style-name="Table_20_Contents">0,43</text:p>
                </table:table-cell>
                <table:table-cell table:style-name="">
                  <text:p text:style-name="Table_20_Contents">0,43</text:p>
                </table:table-cell>
                <table:table-cell table:style-name="">
                  <text:p text:style-name="Table_20_Contents">0,42</text:p>
                </table:table-cell>
              </table:table-row>
              <table:table-row table:style-name="even">
                <table:table-cell table:style-name="">
                  <text:p text:style-name="Table_20_Contents">Nitriet (kg NO<text:span text:style-name="subscript">x</text:span> / ton nitriet)
                              </text:p>
                </table:table-cell>
                <table:table-cell table:style-name="">
                  <text:p text:style-name="Table_20_Contents">10,20</text:p>
                </table:table-cell>
                <table:table-cell table:style-name="">
                  <text:p text:style-name="Table_20_Contents">9,60</text:p>
                </table:table-cell>
                <table:table-cell table:style-name="">
                  <text:p text:style-name="Table_20_Contents">9,10</text:p>
                </table:table-cell>
                <table:table-cell table:style-name="">
                  <text:p text:style-name="Table_20_Contents">8,40</text:p>
                </table:table-cell>
                <table:table-cell table:style-name="">
                  <text:p text:style-name="Table_20_Contents">7,80</text:p>
                </table:table-cell>
                <table:table-cell table:style-name="">
                  <text:p text:style-name="Table_20_Contents">7,10</text:p>
                </table:table-cell>
                <table:table-cell table:style-name="">
                  <text:p text:style-name="Table_20_Contents">7,01</text:p>
                </table:table-cell>
                <table:table-cell table:style-name="">
                  <text:p text:style-name="Table_20_Contents">6,92</text:p>
                </table:table-cell>
                <table:table-cell table:style-name="">
                  <text:p text:style-name="Table_20_Contents">6,83</text:p>
                </table:table-cell>
              </table:table-row>
              <table:table-row table:style-name="odd">
                <table:table-cell table:style-name="">
                  <text:p text:style-name="Table_20_Contents">Magnesiumoxide (kg NO<text:span text:style-name="subscript">x</text:span> / ton magnesiumoxide)
                              </text:p>
                </table:table-cell>
                <table:table-cell table:style-name="">
                  <text:p text:style-name="Table_20_Contents">5,16</text:p>
                </table:table-cell>
                <table:table-cell table:style-name="">
                  <text:p text:style-name="Table_20_Contents">4,89</text:p>
                </table:table-cell>
                <table:table-cell table:style-name="">
                  <text:p text:style-name="Table_20_Contents">4,62</text:p>
                </table:table-cell>
                <table:table-cell table:style-name="">
                  <text:p text:style-name="Table_20_Contents">4,29</text:p>
                </table:table-cell>
                <table:table-cell table:style-name="">
                  <text:p text:style-name="Table_20_Contents">3,95</text:p>
                </table:table-cell>
                <table:table-cell table:style-name="">
                  <text:p text:style-name="Table_20_Contents">3,62</text:p>
                </table:table-cell>
                <table:table-cell table:style-name="">
                  <text:p text:style-name="Table_20_Contents">3,57</text:p>
                </table:table-cell>
                <table:table-cell table:style-name="">
                  <text:p text:style-name="Table_20_Contents">3,53</text:p>
                </table:table-cell>
                <table:table-cell table:style-name="">
                  <text:p text:style-name="Table_20_Contents">3,48</text:p>
                </table:table-cell>
              </table:table-row>
              <table:table-row table:style-name="even">
                <table:table-cell table:style-name="">
                  <text:p text:style-name="Table_20_Contents">Carbon black (kg NO<text:span text:style-name="subscript">x</text:span> / ton carbon black)
                              </text:p>
                </table:table-cell>
                <table:table-cell table:style-name="">
                  <text:p text:style-name="Table_20_Contents">7,32</text:p>
                </table:table-cell>
                <table:table-cell table:style-name="">
                  <text:p text:style-name="Table_20_Contents">6,94</text:p>
                </table:table-cell>
                <table:table-cell table:style-name="">
                  <text:p text:style-name="Table_20_Contents">6,56</text:p>
                </table:table-cell>
                <table:table-cell table:style-name="">
                  <text:p text:style-name="Table_20_Contents">6,08</text:p>
                </table:table-cell>
                <table:table-cell table:style-name="">
                  <text:p text:style-name="Table_20_Contents">5,61</text:p>
                </table:table-cell>
                <table:table-cell table:style-name="">
                  <text:p text:style-name="Table_20_Contents">5,13</text:p>
                </table:table-cell>
                <table:table-cell table:style-name="">
                  <text:p text:style-name="Table_20_Contents">5,07</text:p>
                </table:table-cell>
                <table:table-cell table:style-name="">
                  <text:p text:style-name="Table_20_Contents">5,00</text:p>
                </table:table-cell>
                <table:table-cell table:style-name="">
                  <text:p text:style-name="Table_20_Contents">4,94</text:p>
                </table:table-cell>
              </table:table-row>
              <table:table-row table:style-name="odd">
                <table:table-cell table:style-name="">
                  <text:p text:style-name="Table_20_Contents">Siliciumcarbide (kg NO<text:span text:style-name="subscript">x</text:span> / ton siliciumcarbide)
                              </text:p>
                </table:table-cell>
                <table:table-cell table:style-name="">
                  <text:p text:style-name="Table_20_Contents">1,37</text:p>
                </table:table-cell>
                <table:table-cell table:style-name="">
                  <text:p text:style-name="Table_20_Contents">1,30</text:p>
                </table:table-cell>
                <table:table-cell table:style-name="">
                  <text:p text:style-name="Table_20_Contents">1,23</text:p>
                </table:table-cell>
                <table:table-cell table:style-name="">
                  <text:p text:style-name="Table_20_Contents">1,14</text:p>
                </table:table-cell>
                <table:table-cell table:style-name="">
                  <text:p text:style-name="Table_20_Contents">1,05</text:p>
                </table:table-cell>
                <table:table-cell table:style-name="">
                  <text:p text:style-name="Table_20_Contents">0,96</text:p>
                </table:table-cell>
                <table:table-cell table:style-name="">
                  <text:p text:style-name="Table_20_Contents">0,95</text:p>
                </table:table-cell>
                <table:table-cell table:style-name="">
                  <text:p text:style-name="Table_20_Contents">0,94</text:p>
                </table:table-cell>
                <table:table-cell table:style-name="">
                  <text:p text:style-name="Table_20_Contents">0,92</text:p>
                </table:table-cell>
              </table:table-row>
              <table:table-row table:style-name="even">
                <table:table-cell table:style-name="">
                  <text:p text:style-name="Table_20_Contents">Actieve kool (kg NO<text:span text:style-name="subscript">x</text:span> / ton actieve kool)
                              </text:p>
                </table:table-cell>
                <table:table-cell table:style-name="">
                  <text:p text:style-name="Table_20_Contents">4,90</text:p>
                </table:table-cell>
                <table:table-cell table:style-name="">
                  <text:p text:style-name="Table_20_Contents">4,65</text:p>
                </table:table-cell>
                <table:table-cell table:style-name="">
                  <text:p text:style-name="Table_20_Contents">4,40</text:p>
                </table:table-cell>
                <table:table-cell table:style-name="">
                  <text:p text:style-name="Table_20_Contents">6,96</text:p>
                </table:table-cell>
                <table:table-cell table:style-name="">
                  <text:p text:style-name="Table_20_Contents">6,41</text:p>
                </table:table-cell>
                <table:table-cell table:style-name="">
                  <text:p text:style-name="Table_20_Contents">5,87</text:p>
                </table:table-cell>
                <table:table-cell table:style-name="">
                  <text:p text:style-name="Table_20_Contents">5,79</text:p>
                </table:table-cell>
                <table:table-cell table:style-name="">
                  <text:p text:style-name="Table_20_Contents">5,72</text:p>
                </table:table-cell>
                <table:table-cell table:style-name="">
                  <text:p text:style-name="Table_20_Contents">5,65</text:p>
                </table:table-cell>
              </table:table-row>
              <table:table-row table:style-name="odd">
                <table:table-cell table:style-name="">
                  <text:p text:style-name="Table_20_Contents">Steenwol (kg NO<text:span text:style-name="subscript">x</text:span> / ton steenwol)
                              </text:p>
                </table:table-cell>
                <table:table-cell table:style-name="">
                  <text:p text:style-name="Table_20_Contents">0,69</text:p>
                </table:table-cell>
                <table:table-cell table:style-name="">
                  <text:p text:style-name="Table_20_Contents">0,65</text:p>
                </table:table-cell>
                <table:table-cell table:style-name="">
                  <text:p text:style-name="Table_20_Contents">0,61</text:p>
                </table:table-cell>
                <table:table-cell table:style-name="">
                  <text:p text:style-name="Table_20_Contents">0,57</text:p>
                </table:table-cell>
                <table:table-cell table:style-name="">
                  <text:p text:style-name="Table_20_Contents">0,53</text:p>
                </table:table-cell>
                <table:table-cell table:style-name="">
                  <text:p text:style-name="Table_20_Contents">0,48</text:p>
                </table:table-cell>
                <table:table-cell table:style-name="">
                  <text:p text:style-name="Table_20_Contents">0,47</text:p>
                </table:table-cell>
                <table:table-cell table:style-name="">
                  <text:p text:style-name="Table_20_Contents">0,47</text:p>
                </table:table-cell>
                <table:table-cell table:style-name="">
                  <text:p text:style-name="Table_20_Contents">0,46</text:p>
                </table:table-cell>
              </table:table-row>
              <table:table-row table:style-name="even">
                <table:table-cell table:style-name="">
                  <text:p text:style-name="Table_20_Contents">
                                 <text:span text:style-name="Strong_Emphasis">Fosfaatproductie</text:span>
                                 
                              </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Fosfor (kg NO<text:span text:style-name="subscript">x</text:span> / ton fosfor)
                              </text:p>
                </table:table-cell>
                <table:table-cell table:style-name="">
                  <text:p text:style-name="Table_20_Contents">2,46</text:p>
                </table:table-cell>
                <table:table-cell table:style-name="">
                  <text:p text:style-name="Table_20_Contents">2,34</text:p>
                </table:table-cell>
                <table:table-cell table:style-name="">
                  <text:p text:style-name="Table_20_Contents">2,21</text:p>
                </table:table-cell>
                <table:table-cell table:style-name="">
                  <text:p text:style-name="Table_20_Contents">2,05</text:p>
                </table:table-cell>
                <table:table-cell table:style-name="">
                  <text:p text:style-name="Table_20_Contents">1,89</text:p>
                </table:table-cell>
                <table:table-cell table:style-name="">
                  <text:p text:style-name="Table_20_Contents">1,73</text:p>
                </table:table-cell>
                <table:table-cell table:style-name="">
                  <text:p text:style-name="Table_20_Contents">1,71</text:p>
                </table:table-cell>
                <table:table-cell table:style-name="">
                  <text:p text:style-name="Table_20_Contents">1,69</text:p>
                </table:table-cell>
                <table:table-cell table:style-name="">
                  <text:p text:style-name="Table_20_Contents">1,67</text:p>
                </table:table-cell>
              </table:table-row>
              <table:table-row table:style-name="even">
                <table:table-cell table:style-name="">
                  <text:p text:style-name="Table_20_Contents">Fosforzuur (kg NO<text:span text:style-name="subscript">x</text:span> / ton zuur)
                              </text:p>
                </table:table-cell>
                <table:table-cell table:style-name="">
                  <text:p text:style-name="Table_20_Contents">0,45</text:p>
                </table:table-cell>
                <table:table-cell table:style-name="">
                  <text:p text:style-name="Table_20_Contents">0,42</text:p>
                </table:table-cell>
                <table:table-cell table:style-name="">
                  <text:p text:style-name="Table_20_Contents">0,40</text:p>
                </table:table-cell>
                <table:table-cell table:style-name="">
                  <text:p text:style-name="Table_20_Contents">0,37</text:p>
                </table:table-cell>
                <table:table-cell table:style-name="">
                  <text:p text:style-name="Table_20_Contents">0,34</text:p>
                </table:table-cell>
                <table:table-cell table:style-name="">
                  <text:p text:style-name="Table_20_Contents">0,31</text:p>
                </table:table-cell>
                <table:table-cell table:style-name="">
                  <text:p text:style-name="Table_20_Contents">0,31</text:p>
                </table:table-cell>
                <table:table-cell table:style-name="">
                  <text:p text:style-name="Table_20_Contents">0,30</text:p>
                </table:table-cell>
                <table:table-cell table:style-name="">
                  <text:p text:style-name="Table_20_Contents">0,30</text:p>
                </table:table-cell>
              </table:table-row>
              <table:table-row table:style-name="odd">
                <table:table-cell table:style-name="">
                  <text:p text:style-name="Table_20_Contents">Natriumtripolyphosphaat (kg NO<text:span text:style-name="subscript">x</text:span> / ton natriumtripolyphosphaat)
                              </text:p>
                </table:table-cell>
                <table:table-cell table:style-name="">
                  <text:p text:style-name="Table_20_Contents">0,58</text:p>
                </table:table-cell>
                <table:table-cell table:style-name="">
                  <text:p text:style-name="Table_20_Contents">0,55</text:p>
                </table:table-cell>
                <table:table-cell table:style-name="">
                  <text:p text:style-name="Table_20_Contents">0,52</text:p>
                </table:table-cell>
                <table:table-cell table:style-name="">
                  <text:p text:style-name="Table_20_Contents">0,48</text:p>
                </table:table-cell>
                <table:table-cell table:style-name="">
                  <text:p text:style-name="Table_20_Contents">0,44</text:p>
                </table:table-cell>
                <table:table-cell table:style-name="">
                  <text:p text:style-name="Table_20_Contents">0,41</text:p>
                </table:table-cell>
                <table:table-cell table:style-name="">
                  <text:p text:style-name="Table_20_Contents">0.40</text:p>
                </table:table-cell>
                <table:table-cell table:style-name="">
                  <text:p text:style-name="Table_20_Contents">0,40</text:p>
                </table:table-cell>
                <table:table-cell table:style-name="">
                  <text:p text:style-name="Table_20_Contents">0,39</text:p>
                </table:table-cell>
              </table:table-row>
              <table:table-row table:style-name="even">
                <table:table-cell table:style-name="">
                  <text:p text:style-name="Table_20_Contents">
                                 <text:span text:style-name="Strong_Emphasis">Emailleerfritten en glasfritten, vervaardigd in:</text:span>
                                 
                              </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Continuovens (kg NO<text:span text:style-name="subscript">x</text:span> / ton fritten)
                              </text:p>
                </table:table-cell>
                <table:table-cell table:style-name="">
                  <text:p text:style-name="Table_20_Contents">1,66</text:p>
                </table:table-cell>
                <table:table-cell table:style-name="">
                  <text:p text:style-name="Table_20_Contents">1,57</text:p>
                </table:table-cell>
                <table:table-cell table:style-name="">
                  <text:p text:style-name="Table_20_Contents">1,48</text:p>
                </table:table-cell>
                <table:table-cell table:style-name="">
                  <text:p text:style-name="Table_20_Contents">1,38</text:p>
                </table:table-cell>
                <table:table-cell table:style-name="">
                  <text:p text:style-name="Table_20_Contents">1,27</text:p>
                </table:table-cell>
                <table:table-cell table:style-name="">
                  <text:p text:style-name="Table_20_Contents">1,16</text:p>
                </table:table-cell>
                <table:table-cell table:style-name="">
                  <text:p text:style-name="Table_20_Contents">1,15</text:p>
                </table:table-cell>
                <table:table-cell table:style-name="">
                  <text:p text:style-name="Table_20_Contents">1,13</text:p>
                </table:table-cell>
                <table:table-cell table:style-name="">
                  <text:p text:style-name="Table_20_Contents">1,12</text:p>
                </table:table-cell>
              </table:table-row>
              <table:table-row table:style-name="even">
                <table:table-cell table:style-name="">
                  <text:p text:style-name="Table_20_Contents">Trommelovens (kg NO<text:span text:style-name="subscript">x</text:span> / ton fritten)
                              </text:p>
                </table:table-cell>
                <table:table-cell table:style-name="">
                  <text:p text:style-name="Table_20_Contents">7,49</text:p>
                </table:table-cell>
                <table:table-cell table:style-name="">
                  <text:p text:style-name="Table_20_Contents">7,10</text:p>
                </table:table-cell>
                <table:table-cell table:style-name="">
                  <text:p text:style-name="Table_20_Contents">6,71</text:p>
                </table:table-cell>
                <table:table-cell table:style-name="">
                  <text:p text:style-name="Table_20_Contents">6,23</text:p>
                </table:table-cell>
                <table:table-cell table:style-name="">
                  <text:p text:style-name="Table_20_Contents">5,74</text:p>
                </table:table-cell>
                <table:table-cell table:style-name="">
                  <text:p text:style-name="Table_20_Contents">5,25</text:p>
                </table:table-cell>
                <table:table-cell table:style-name="">
                  <text:p text:style-name="Table_20_Contents">5,18</text:p>
                </table:table-cell>
                <table:table-cell table:style-name="">
                  <text:p text:style-name="Table_20_Contents">5,12</text:p>
                </table:table-cell>
                <table:table-cell table:style-name="">
                  <text:p text:style-name="Table_20_Contents">5,05</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
                                 <text:span text:style-name="Strong_Emphasis">Glasproductie</text:span>
                                 
                              </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Vlakglas (kg NO<text:span text:style-name="subscript">x</text:span> / ton glas)
                              </text:p>
                </table:table-cell>
                <table:table-cell table:style-name="">
                  <text:p text:style-name="Table_20_Contents">4,77</text:p>
                </table:table-cell>
                <table:table-cell table:style-name="">
                  <text:p text:style-name="Table_20_Contents">4,53</text:p>
                </table:table-cell>
                <table:table-cell table:style-name="">
                  <text:p text:style-name="Table_20_Contents">4,28</text:p>
                </table:table-cell>
                <table:table-cell table:style-name="">
                  <text:p text:style-name="Table_20_Contents">3,97</text:p>
                </table:table-cell>
                <table:table-cell table:style-name="">
                  <text:p text:style-name="Table_20_Contents">3,66</text:p>
                </table:table-cell>
                <table:table-cell table:style-name="">
                  <text:p text:style-name="Table_20_Contents">3,35</text:p>
                </table:table-cell>
                <table:table-cell table:style-name="">
                  <text:p text:style-name="Table_20_Contents">3,31</text:p>
                </table:table-cell>
                <table:table-cell table:style-name="">
                  <text:p text:style-name="Table_20_Contents">3,27</text:p>
                </table:table-cell>
                <table:table-cell table:style-name="">
                  <text:p text:style-name="Table_20_Contents">3,22</text:p>
                </table:table-cell>
              </table:table-row>
              <table:table-row table:style-name="even">
                <table:table-cell table:style-name="">
                  <text:p text:style-name="Table_20_Contents">Verpakkingsglas (kg NO<text:span text:style-name="subscript">x</text:span> / ton glas)
                              </text:p>
                </table:table-cell>
                <table:table-cell table:style-name="">
                  <text:p text:style-name="Table_20_Contents">2,31</text:p>
                </table:table-cell>
                <table:table-cell table:style-name="">
                  <text:p text:style-name="Table_20_Contents">2,19</text:p>
                </table:table-cell>
                <table:table-cell table:style-name="">
                  <text:p text:style-name="Table_20_Contents">2,07</text:p>
                </table:table-cell>
                <table:table-cell table:style-name="">
                  <text:p text:style-name="Table_20_Contents">1,92</text:p>
                </table:table-cell>
                <table:table-cell table:style-name="">
                  <text:p text:style-name="Table_20_Contents">1,77</text:p>
                </table:table-cell>
                <table:table-cell table:style-name="">
                  <text:p text:style-name="Table_20_Contents">1,62</text:p>
                </table:table-cell>
                <table:table-cell table:style-name="">
                  <text:p text:style-name="Table_20_Contents">1,60</text:p>
                </table:table-cell>
                <table:table-cell table:style-name="">
                  <text:p text:style-name="Table_20_Contents">1,58</text:p>
                </table:table-cell>
                <table:table-cell table:style-name="">
                  <text:p text:style-name="Table_20_Contents">1,56</text:p>
                </table:table-cell>
              </table:table-row>
              <table:table-row table:style-name="odd">
                <table:table-cell table:style-name="">
                  <text:p text:style-name="Table_20_Contents">Speciaal glas (kg NO<text:span text:style-name="subscript">x</text:span> / ton glas)
                              </text:p>
                </table:table-cell>
                <table:table-cell table:style-name="">
                  <text:p text:style-name="Table_20_Contents">3,62</text:p>
                </table:table-cell>
                <table:table-cell table:style-name="">
                  <text:p text:style-name="Table_20_Contents">3,43</text:p>
                </table:table-cell>
                <table:table-cell table:style-name="">
                  <text:p text:style-name="Table_20_Contents">3,24</text:p>
                </table:table-cell>
                <table:table-cell table:style-name="">
                  <text:p text:style-name="Table_20_Contents">3,01</text:p>
                </table:table-cell>
                <table:table-cell table:style-name="">
                  <text:p text:style-name="Table_20_Contents">2,77</text:p>
                </table:table-cell>
                <table:table-cell table:style-name="">
                  <text:p text:style-name="Table_20_Contents">2,54</text:p>
                </table:table-cell>
                <table:table-cell table:style-name="">
                  <text:p text:style-name="Table_20_Contents">2,51</text:p>
                </table:table-cell>
                <table:table-cell table:style-name="">
                  <text:p text:style-name="Table_20_Contents">2,48</text:p>
                </table:table-cell>
                <table:table-cell table:style-name="">
                  <text:p text:style-name="Table_20_Contents">2,44</text:p>
                </table:table-cell>
              </table:table-row>
            </table:table>
            <text:p/>
          </text:section>
        </text:section>
        <text:section text:name="wijzig-lid.d518e2763" text:style-name="wijzig-lid">
          <text:p text:style-name="lid">
                  <text:span text:style-name="lidnr">M<text:tab/>
                  </text:span>
               </text:p>
          <text:p text:style-name="wat">De tabel van bijlage IV komt te luiden:</text:p>
          <text:section text:name="wijziging.d518e2772" text:style-name="wijziging">
            <table:table>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style-name="head-row2.xml2head">
                  <table:table-cell table:style-name="border-row">
                    <text:p text:style-name="Table_20_Heading">Kalenderjaar</text:p>
                  </table:table-cell>
                  <table:table-cell table:style-name="border-row">
                    <text:p text:style-name="Table_20_Heading">   2005</text:p>
                  </table:table-cell>
                  <table:table-cell table:style-name="border-row">
                    <text:p text:style-name="Table_20_Heading">2006</text:p>
                  </table:table-cell>
                  <table:table-cell table:style-name="border-row">
                    <text:p text:style-name="Table_20_Heading">2007</text:p>
                  </table:table-cell>
                  <table:table-cell table:style-name="border-row">
                    <text:p text:style-name="Table_20_Heading">2008</text:p>
                  </table:table-cell>
                  <table:table-cell table:style-name="border-row">
                    <text:p text:style-name="Table_20_Heading">2009</text:p>
                  </table:table-cell>
                  <table:table-cell table:style-name="border-row">
                    <text:p text:style-name="Table_20_Heading">2010</text:p>
                  </table:table-cell>
                  <table:table-cell table:style-name="border-row">
                    <text:p text:style-name="Table_20_Heading">2011</text:p>
                  </table:table-cell>
                  <table:table-cell table:style-name="border-row">
                    <text:p text:style-name="Table_20_Heading">2012</text:p>
                  </table:table-cell>
                  <table:table-cell table:style-name="border-row">
                    <text:p text:style-name="Table_20_Heading">2013</text:p>
                  </table:table-cell>
                </table:table-row>
              </table:table-header-rows>
              <table:table-row table:style-name="odd">
                <table:table-cell table:style-name="">
                  <text:p text:style-name="Table_20_Contents">
                                 <text:span text:style-name="Strong_Emphasis">Product</text:span>
                                 
                              </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
                                 <text:span text:style-name="Strong_Emphasis">Glasproductie</text:span>
                                 
                              </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Vlakglas (kg NO<text:span text:style-name="subscript">x</text:span> / ton glas)
                              </text:p>
                </table:table-cell>
                <table:table-cell table:style-name="">
                  <text:p text:style-name="Table_20_Contents">3,35</text:p>
                </table:table-cell>
                <table:table-cell table:style-name="">
                  <text:p text:style-name="Table_20_Contents">3,35</text:p>
                </table:table-cell>
                <table:table-cell table:style-name="">
                  <text:p text:style-name="Table_20_Contents">3,35</text:p>
                </table:table-cell>
                <table:table-cell table:style-name="">
                  <text:p text:style-name="Table_20_Contents">3,35</text:p>
                </table:table-cell>
                <table:table-cell table:style-name="">
                  <text:p text:style-name="Table_20_Contents">3,35</text:p>
                </table:table-cell>
                <table:table-cell table:style-name="">
                  <text:p text:style-name="Table_20_Contents">3,35</text:p>
                </table:table-cell>
                <table:table-cell table:style-name="">
                  <text:p text:style-name="Table_20_Contents">3,22</text:p>
                </table:table-cell>
                <table:table-cell table:style-name="">
                  <text:p text:style-name="Table_20_Contents">3,22</text:p>
                </table:table-cell>
                <table:table-cell table:style-name="">
                  <text:p text:style-name="Table_20_Contents">3,22</text:p>
                </table:table-cell>
              </table:table-row>
              <table:table-row table:style-name="even">
                <table:table-cell table:style-name="">
                  <text:p text:style-name="Table_20_Contents">Verpakkingsglas (kg NO<text:span text:style-name="subscript">x</text:span> / ton glas)
                              </text:p>
                </table:table-cell>
                <table:table-cell table:style-name="">
                  <text:p text:style-name="Table_20_Contents">1,62</text:p>
                </table:table-cell>
                <table:table-cell table:style-name="">
                  <text:p text:style-name="Table_20_Contents">1,62</text:p>
                </table:table-cell>
                <table:table-cell table:style-name="">
                  <text:p text:style-name="Table_20_Contents">1,62</text:p>
                </table:table-cell>
                <table:table-cell table:style-name="">
                  <text:p text:style-name="Table_20_Contents">1,62</text:p>
                </table:table-cell>
                <table:table-cell table:style-name="">
                  <text:p text:style-name="Table_20_Contents">1,62</text:p>
                </table:table-cell>
                <table:table-cell table:style-name="">
                  <text:p text:style-name="Table_20_Contents">1,62</text:p>
                </table:table-cell>
                <table:table-cell table:style-name="">
                  <text:p text:style-name="Table_20_Contents">1,56</text:p>
                </table:table-cell>
                <table:table-cell table:style-name="">
                  <text:p text:style-name="Table_20_Contents">1,56</text:p>
                </table:table-cell>
                <table:table-cell table:style-name="">
                  <text:p text:style-name="Table_20_Contents">1,56</text:p>
                </table:table-cell>
              </table:table-row>
              <table:table-row table:style-name="odd">
                <table:table-cell table:style-name="">
                  <text:p text:style-name="Table_20_Contents">Speciaal glas (kg NO<text:span text:style-name="subscript">x</text:span> / ton glas)
                              </text:p>
                </table:table-cell>
                <table:table-cell table:style-name="">
                  <text:p text:style-name="Table_20_Contents">2,54</text:p>
                </table:table-cell>
                <table:table-cell table:style-name="">
                  <text:p text:style-name="Table_20_Contents">2,54</text:p>
                </table:table-cell>
                <table:table-cell table:style-name="">
                  <text:p text:style-name="Table_20_Contents">2,54</text:p>
                </table:table-cell>
                <table:table-cell table:style-name="">
                  <text:p text:style-name="Table_20_Contents">2,54</text:p>
                </table:table-cell>
                <table:table-cell table:style-name="">
                  <text:p text:style-name="Table_20_Contents">2,54</text:p>
                </table:table-cell>
                <table:table-cell table:style-name="">
                  <text:p text:style-name="Table_20_Contents">2,54</text:p>
                </table:table-cell>
                <table:table-cell table:style-name="">
                  <text:p text:style-name="Table_20_Contents">2,44</text:p>
                </table:table-cell>
                <table:table-cell table:style-name="">
                  <text:p text:style-name="Table_20_Contents">2,44</text:p>
                </table:table-cell>
                <table:table-cell table:style-name="">
                  <text:p text:style-name="Table_20_Contents">2,44</text:p>
                </table:table-cell>
              </table:table-row>
            </table:table>
            <text:p/>
          </text:section>
        </text:section>
        <text:section text:name="artikel.d518e3152" text:style-name="artikel">
          <text:h text:outline-level="3" text:style-name="artikel_kop">ARTIKEL II
               </text:h>
          <text:p text:style-name="artikel">Met betrekking tot een aanvraag als bedoeld in artikel 3, eerste lid, in verbinding met artikel 4, eerste lid, tweede volzin,
                  van het Besluit handel in emissierechten, die in het kalenderjaar 2008 wordt ingediend, geldt het volgende:
               </text:p>
          <text:list text:style-name="list-style-5">
            <text:list-item text:start-value="1">
              <text:p text:style-name="list.start">Degene die de betrokken inrichting drijft, kan het bestuur van de emissieautoriteit bij de aanvraag verzoeken om de aanwijzing,
                        bedoeld in artikel 2, tweede lid, van het Besluit handel in emissierechten terug te laten werken tot het tijdstip waarop de
                        inrichting voldoet aan de voorwaarden, bedoeld in artikel 2, tweede lid, onder a en b, van het Besluit handel in emissierechten.
                     </text:p>
            </text:list-item>
            <text:list-item text:start-value="2">
              <text:p text:style-name="list.cont">De verzoeker verstrekt gegevens waaruit ten genoegen van het bestuur van de emissieautoriteit blijkt dat de inrichting op
                        het tijdstip, bedoeld onder a, voldoet aan de voorwaarden, bedoeld in artikel 2, tweede lid, onder a en b, van het Besluit
                        handel in emissierechten.
                     </text:p>
            </text:list-item>
            <text:list-item text:start-value="3">
              <text:p text:style-name="list.end">Het bestuur van de emissieautoriteit wijst het verzoek toe indien de inrichting voldoet aan de voorwaarden, bedoeld onder
                        b.
                     </text:p>
            </text:list-item>
          </text:list>
        </text:section>
        <text:section text:name="artikel.d518e3189" text:style-name="artikel">
          <text:h text:outline-level="3" text:style-name="artikel_kop">ARTIKEL III
               </text:h>
          <text:list text:style-name="list-style-6">
            <text:list-item text:start-value="1">
              <text:p text:style-name="list.start"> Dit besluit treedt in werking met ingang van de dag na de datum van uitgifte van het Staatsblad waarin het wordt geplaatst,
                        met uitzondering van artikel I, onderdelen J, K, L en M, welke onderdelen in werking treden met ingang van 1 januari 2011.
                     </text:p>
            </text:list-item>
            <text:list-item text:start-value="2">
              <text:p text:style-name="list.end"> De artikelen I, onderdeel C, en II werken terug tot en met 1 januari 2008.
                     </text:p>
            </text:list-item>
          </text:list>
        </text:section>
        <text:section text:name="artikel.d518e3216" text:style-name="artikel">
          <text:h text:outline-level="3" text:style-name="artikel_kop">ARTIKEL IV
               </text:h>
          <text:p text:style-name="artikel">Dit besluit wordt aangehaald als: Aanpassingsbesluit handel in emissierechten III.</text:p>
        </text:section>
      </text:section>
      <text:section text:name="wetsluiting.d518e3227" text:style-name="wetsluiting">
        <text:section text:name="slotformulering.d518e3229" text:style-name="slotformulering">
          <text:p text:style-name="slotformulering">Lasten en bevelen dat dit besluit met de daarbij behorende nota van toelichting in het Staatsblad zal worden geplaatst.<text:note text:id="d461e3102" text:note-class="endnote">
                     <text:note-citation text:label="histnoot">histnoot</text:note-citation>
                     <text:note-body>
                        <text:p>Het advies van de Raad van State is openbaar gemaakt door terinzagelegging bij het Ministerie van Volkshuisvesting, Ruimtelijke
                  Ordening en Milieubeheer. 
                  
               </text:p>
                        <text:p>Tevens zal het advies met de daarbij ter inzage gelegde stukken worden opgenomen in het bijvoegsel bij de Staatscourant van
                  14 oktober 2008, nr. 199.
               </text:p>
                     </text:note-body>
                  </text:note>
               </text:p>
        </text:section>
        <text:section text:name="gegeven.d518e3238" text:style-name="gegeven">
          <text:p text:style-name="dagtekening">’s-Gravenhage, 26 augustus  2008</text:p>
          <text:p text:style-name="koning">Beatrix</text:p>
        </text:section>
        <text:section text:name="ondertekening.d518e3247" text:style-name="ondertekening">
          <text:p text:style-name="ondertekening">
                  De Minister van Volkshuisvesting, Ruimtelijke Ordening en Milieubeheer,
               </text:p>
          <text:p text:style-name="ondertekening.end">J. M. Cramer </text:p>
        </text:section>
        <text:section text:name="uitgifte.d518e3256" text:style-name="uitgifte">
          <text:p text:style-name="uitgifte">Uitgegeven de <text:span text:style-name="Strong_Emphasis">elfde</text:span> september 2008
               </text:p>
          <text:section text:name="ondertekening.d518e3264" text:style-name="ondertekening">
            <text:p text:style-name="ondertekening">De Minister van Justitie,</text:p>
            <text:p text:style-name="ondertekening.end">E. M. H. Hirsch Ballin </text:p>
          </text:section>
        </text:section>
      </text:section>
      <text:section text:name="nota-toelichting.d518e3275" text:style-name="nota-toelichting">
        <text:h text:outline-level="2" text:style-name="nota-toelichting_kop">NOTA VAN TOELICHTING
            </text:h>
        <text:h text:outline-level="3" text:style-name="divisiekop1">I. ALGEMEEN
            </text:h>
        <text:h text:outline-level="4" text:style-name="divisiekop2">1. Inleiding
            </text:h>
        <text:section text:name="alineagroep.d518e3289" text:style-name="alineagroep">
          <text:p text:style-name="alineagroep">Dit wijzigingsbesluit is de derde wijziging van het Besluit handel in emissierechten (hierna: het Besluit). Het wijzigingsbesluit
                  bevat verschillende onderwerpen.
               </text:p>
          <text:p text:style-name="alineagroep">Allereerst is een aanscherping van de prestatienormen in het systeem van verhandelbare NO<text:span text:style-name="subscript">x</text:span>-emissierechten voor de jaren 2011 tot en met 2013 opgenomen.
               </text:p>
          <text:p text:style-name="alineagroep">Voorts bevat het wijzigingsbesluit de verlenging van de opt-out voor NO<text:span text:style-name="subscript">x</text:span> tot 1 januari 2011. De huidige opt-out voor NO<text:span text:style-name="subscript">x</text:span> eindigt op 1 januari 2009.
               </text:p>
          <text:p text:style-name="alineagroep">De eerder gemaakte afspraak met de Nederlandse Olie en Gas Exploratie en Productie</text:p>
          <text:p text:style-name="alineagroep">Associatie (NOGEPA) dat NOGEPA-inrichtingen die voor 1 januari 2011 sluiten, kunnen verzoeken buiten het systeem van handel
                  in NO<text:span text:style-name="subscript">x</text:span>-emissierechten te blijven, is in dit wijzigingsbesluit opgenomen.
               </text:p>
          <text:p text:style-name="alineagroep">Ook wordt de opt-in voor nieuwkomers in het systeem van verhandelbare broeikasgasemissierechten geregeld.</text:p>
          <text:p text:style-name="alineagroep">Voortaan zullen de opt-in-beschikking in het systeem van verhandelbare broeikasgasemissierechten en de opt-out-beschikking
                  voor het systeem van verhandelbare NO<text:span text:style-name="subscript">x</text:span>-emissierechten worden genomen door het bestuur van de emissieautoriteit in plaats van door de Minister van Volkshuisvesting,
                  Ruimtelijke Ordening en Milieubeheer (hierna: VROM).
               </text:p>
          <text:p text:style-name="alineagroep.end">Verder zijn er nog enkele verbeteringen aangebracht in het Besluit. De genoemde onderwerpen worden achtereenvolgens toegelicht.</text:p>
        </text:section>
        <text:h text:outline-level="4" text:style-name="divisiekop2">2. Inhoud van het wijzigingsbesluit
            </text:h>
        <text:h text:outline-level="5" text:style-name="divisiekop3">2.1 Aanscherping prestatienormen NO<text:span text:style-name="subscript">x</text:span>
               
            </text:h>
        <text:p text:style-name="nota-toelichting">De aanscherping van de prestatienormen is herhaaldelijk door de Minister van VROM aan de Tweede Kamer toegezegd en tevens
               met het bedrijfsleven (via o.a. de brancheorganisaties) overlegd. Met de taakstelling voor NO<text:span text:style-name="subscript">x</text:span>
               <text:note text:id="n1" text:note-class="endnote">
                  <text:note-citation text:label="1">1</text:note-citation>
                  <text:note-body>
                     <text:p>Zie hiervoor de memorie van toelichting bij het voorstel van wet tot invoering van het systeem van handel in NO<text:span text:style-name="subscript">x</text:span>-emissierechten (Kamerstukken II 2004/05, <text:a office:name="link naar publicatie kst-29766-3" xlink:href="../kst-29766-3.odt" xlink:type="simple" xlink:actuate="onRequest" xlink:show="new">29 766, nr. 3</text:a>, blz. 7 e.v).
               </text:p>
                  </text:note-body>
               </text:note>, en het sturen daarop door aanscherping van prestatienormen, geeft Nederland invulling aan de Europese NEC-richtlijn.<text:note text:id="n2" text:note-class="endnote">
                  <text:note-citation text:label="2">2</text:note-citation>
                  <text:note-body>
                     <text:p>Richtlijn nr. 2001/81/EG van het Europees Parlement en de Raad van de Europese Unie van 23 oktober 2001 inzake nationale emissieplafonds
                  voor bepaalde luchtverontreinigende stoffen (PbEG L 309).
               </text:p>
                  </text:note-body>
               </text:note>
               
            </text:p>
        <text:section text:name="alineagroep.d518e3356" text:style-name="alineagroep">
          <text:p text:style-name="alineagroep">Met de aanscherping van de prestatienormen wordt in 2013 circa 5 kton NO<text:span text:style-name="subscript">x</text:span> extra gereduceerd ten opzichte van de referentieontwikkeling waarin geen aanscherping van de prestatienormen plaatsvindt.
                  Daarmee levert deze maatregel een bijdrage aan het zeker stellen van het NEC-plafond dat vanaf 2010 geldt voor NO<text:span text:style-name="subscript">x</text:span>.
               </text:p>
          <text:p text:style-name="alineagroep.end">Op dit moment is nog niet duidelijk welk nationaal plafond er op grond van de aangepaste NEC-richtlijn zal gelden voor NO<text:span text:style-name="subscript">x</text:span> vanaf 2020. Daarop is nu dus nog niet te anticiperen. De komende jaren wordt de hoogte van dit plafond wel duidelijk en kan
                  ook worden afgeleid welke inspanning er van de aan emissiehandel deelnemende bedrijven moet worden gevraagd. De prestatienormen
                  zijn daarom voor de jaren 2011–2013 vastgelegd.
               </text:p>
        </text:section>
        <table:table>
          <table:table-column table:style-name="table.4.col1"/>
          <table:table-column table:style-name="table.4.col2"/>
          <table:table-column table:style-name="table.4.col3"/>
          <table:table-column table:style-name="table.4.col4"/>
          <table:table-column table:style-name="table.4.col5"/>
          <table:table-header-rows>
            <table:table-row table:style-name="head-row2.xml2head">
              <table:table-cell table:style-name="border-row">
                <text:p text:style-name="Table_20_Heading">Tabel: prestatienormen</text:p>
              </table:table-cell>
              <table:table-cell table:style-name="border-row">
                <text:p text:style-name="Table_20_Heading">2010</text:p>
              </table:table-cell>
              <table:table-cell table:style-name="border-row">
                <text:p text:style-name="Table_20_Heading">2011</text:p>
              </table:table-cell>
              <table:table-cell table:style-name="border-row">
                <text:p text:style-name="Table_20_Heading">2012</text:p>
              </table:table-cell>
              <table:table-cell table:style-name="border-row">
                <text:p text:style-name="Table_20_Heading">2013</text:p>
              </table:table-cell>
            </table:table-row>
          </table:table-header-rows>
          <table:table-row table:style-name="odd">
            <table:table-cell table:style-name="">
              <text:p text:style-name="Table_20_Contents">Prestatienorm NO<text:span text:style-name="subscript">x</text:span>-verbrandingsinstallaties
                        </text:p>
              <text:p text:style-name="Table_20_Contents">(g-NO<text:span text:style-name="subscript">x</text:span>/GJ)
                        </text:p>
            </table:table-cell>
            <table:table-cell table:style-name="">
              <text:p text:style-name="Table_20_Contents">40,00</text:p>
            </table:table-cell>
            <table:table-cell table:style-name="">
              <text:p text:style-name="Table_20_Contents">39,00</text:p>
            </table:table-cell>
            <table:table-cell table:style-name="">
              <text:p text:style-name="Table_20_Contents">38,00</text:p>
            </table:table-cell>
            <table:table-cell table:style-name="">
              <text:p text:style-name="Table_20_Contents">37,00</text:p>
            </table:table-cell>
          </table:table-row>
          <table:table-row table:style-name="even">
            <table:table-cell table:style-name="">
              <text:p text:style-name="Table_20_Contents">Prestatienorm NO<text:span text:style-name="subscript">x</text:span>-procesinstallaties
                        </text:p>
              <text:p text:style-name="Table_20_Contents">(index t.o.v. 2005-waarde)</text:p>
            </table:table-cell>
            <table:table-cell table:style-name="">
              <text:p text:style-name="Table_20_Contents">100</text:p>
            </table:table-cell>
            <table:table-cell table:style-name="">
              <text:p text:style-name="Table_20_Contents">98,8</text:p>
            </table:table-cell>
            <table:table-cell table:style-name="">
              <text:p text:style-name="Table_20_Contents">97,5</text:p>
            </table:table-cell>
            <table:table-cell table:style-name="">
              <text:p text:style-name="Table_20_Contents">96,3</text:p>
            </table:table-cell>
          </table:table-row>
        </table:table>
        <text:p/>
        <text:p text:style-name="nota-toelichting">Verder is de afgelopen tijd gebleken dat de prestatienorm die eerder in samenspraak met de producent van actieve kool was
               ontwikkeld, gebaseerd was op verkeerde door het bedrijf aangeleverde aannames. In een aantal gesprekken met het bedrijf is
               een correcte prestatienorm ontwikkeld en toegezegd deze bij de eerste gelegenheid door te voeren. Deze aanpassing heeft geen
               terugwerkende kracht en gaat derhalve in met ingang van het kalenderjaar 2008.
            </text:p>
        <text:h text:outline-level="5" text:style-name="divisiekop3">2.2 Verlenging NO<text:span text:style-name="subscript">x</text:span>-opt-out
            </text:h>
        <text:p text:style-name="nota-toelichting">Oorspronkelijk liep de NO<text:span text:style-name="subscript">x</text:span>-opt-out af op 1 januari 2008. Met het Aanpassingsbesluit handel in emissierechten II<text:note text:id="n3" text:note-class="endnote">
                  <text:note-citation text:label="3">3</text:note-citation>
                  <text:note-body>
                     <text:p>Stb. 2007, 139.</text:p>
                  </text:note-body>
               </text:note> is deze termijn automatisch verlengd met één jaar voor alle inrichtingen die reeds onder de opt-out-regeling vielen. De toenmalige
               staatssecretaris van VROM heeft in zijn brief van 10 december 2004 aan de Tweede Kamer echter toegezegd dat inrichtingen die
               gemiddeld voldoen aan de prestatienorm van 2010, te weten 40 gram NO<text:span text:style-name="subscript">x</text:span> per gigajoule, tot 1 januari 2011 buiten het emissiehandelssysteem kunnen blijven.<text:note text:id="n4" text:note-class="endnote">
                  <text:note-citation text:label="4">4</text:note-citation>
                  <text:note-body>
                     <text:p>Kamerstukken II 2004/05, <text:a office:name="link naar publicatie kst-29766-12" xlink:href="../kst-29766-12.odt" xlink:type="simple" xlink:actuate="onRequest" xlink:show="new">29 766, nr. 12</text:a>, blz. 3. 
               </text:p>
                  </text:note-body>
               </text:note> Met dit besluit wordt uitvoering gegeven aan deze toezegging.
            </text:p>
        <text:h text:outline-level="5" text:style-name="divisiekop3">2.3 NOGEPA
            </text:h>
        <text:p text:style-name="nota-toelichting">Met ingang van 1 januari 2009 heeft titel 16.3 van de Wet milieubeheer, die een regeling bevat van het systeem van verhandelbare
               NO<text:span text:style-name="subscript">x</text:span>-emissierechten, ook betrekking op de Nederlandse exclusieve economische zone.<text:note text:id="n5" text:note-class="endnote">
                  <text:note-citation text:label="5">5</text:note-citation>
                  <text:note-body>
                     <text:p>Zie onderdeel I, artikel 16.48, van de wet van 28 april 2005 tot wijziging van de Wet milieubeheer en de Wet op de economische
                  delicten ten behoeve van de invoering van het systeem van handel in emissierechten met het oog op het beperken van de emissies
                  van stikstofoxiden (Stb. 2005, 233).
               </text:p>
                  </text:note-body>
               </text:note> In de nota van toelichting bij het inwerkingtredingsbesluit van het systeem van verhandelbare NO<text:span text:style-name="subscript">x</text:span>-emissierechten<text:note text:id="n6" text:note-class="endnote">
                  <text:note-citation text:label="6">6</text:note-citation>
                  <text:note-body>
                     <text:p>Besluit van 12 mei 2005, houdende vaststelling van het tijdstip van inwerkingtreding van de wet van 28 april 2005 tot wijziging
                  van de Wet milieubeheer en de Wet op de economische delicten ten behoeve van de invoering van een systeem van handel in emissierechten
                  met het oog op het beperken van de emissies van stikstofoxiden (Stb. 2005, 248).
               </text:p>
                  </text:note-body>
               </text:note> is aangegeven dat inrichtingen die voor 1 januari 2011 sluiten, uitgezonderd zullen blijven van titel 16.3 van de Wet milieubeheer.
               Deze uitzondering is opgenomen in artikel 13b. De uitzondering is vormgegeven als een opt-out-mogelijkheid. Dit houdt in dat
               de betrokken inrichtingen kunnen verzoeken buiten het systeem blijven, welk verzoek door het bestuur van de emissieautoriteit
               wordt beoordeeld.
            </text:p>
        <text:h text:outline-level="5" text:style-name="divisiekop3">2.4 Overige wijzigingen
            </text:h>
        <text:p text:style-name="nota-toelichting">De huidige opt-in-mogelijkheid met betrekking tot het systeem van verhandelbare broeikasgasemissierechten geldt alleen voor
               inrichtingen die ten tijde van het opstellen van het nationale toewijzingsplan met betrekking tot de tweede planperiode al
               voldeden aan de criteria om in aanmerking te komen voor een opt-in. Het wijzigingsbesluit maakt het mogelijk dat ook zogenaamde
               nieuwkomers gebruik kunnen maken van de opt-in-regeling.
            </text:p>
        <text:h text:outline-level="4" text:style-name="divisiekop2">3. Administratieve lasten en andere lasten voor het bedrijfsleven
            </text:h>
        <text:p text:style-name="nota-toelichting">De belangrijkste kosten – naast de administratieve lasten om te voldoen aan de wet- en regelgeving – voor het bedrijfsleven
               zullen volgen uit de maatregelen die genomen moeten worden om te voldoen aan de aangescherpte prestatienormen. De jaarlijkse
               kosten daarvan bedragen circa € 10 miljoen in 2010, oplopend tot circa € 22,5 miljoen in 2013. De jaarlijkse kosten zijn berekend
               door de benodigde NO<text:span text:style-name="subscript">x</text:span>-reductie af te zetten tegen de referentieontwikkeling waarin geen aanscherping van prestatienormen na 2010 plaatsvindt. Er
               is uitgegaan van een kostprijs van € 2,50 per kg NO<text:span text:style-name="subscript">x</text:span>. Het systeem van verhandelbare NO<text:span text:style-name="subscript">x</text:span>-emissierechten garandeert dat emissiereducties op een kosteneffectieve wijze worden gerealiseerd. De totale lasten voor de
               sector worden daarbij verevend over alle deelnemers.
            </text:p>
        <text:p text:style-name="nota-toelichting">Volgens het Milieu- en Natuurplanbureau dragen reductiemaatregelen in de industriële sectoren op kosteneffectieve wijze bij
               aan het verminderen van de totale Nederlandse NO<text:span text:style-name="subscript">x</text:span>-uitstoot.<text:note text:id="n7" text:note-class="endnote">
                  <text:note-citation text:label="7">7</text:note-citation>
                  <text:note-body>
                     <text:p>W.L.M. Smeets et al, MNP Rapport 500091001/2007 Kosteneffectiviteit van aanvullende maatregelen voor een schonere lucht en
                  P. Hammingh et al, MNP Rapport 500092001/2006 Haalbaarheid nationale emissieplafonds in 2010 Basisgegevens betreffende emissieramingen,
                  aanvullende opties en effecten.
               </text:p>
                  </text:note-body>
               </text:note>
               
            </text:p>
        <text:section text:name="alineagroep.d518e3586" text:style-name="alineagroep">
          <text:p text:style-name="alineagroep">De opt-out voor het systeem van verhandelbare NO<text:span text:style-name="subscript">x</text:span>-emissierechten kan als gevolg van dit wijzigingsbesluit vanaf 2009 alleen worden verlengd indien de inrichting aan de norm
                  van 40 gram per gigajoule voldoet. Aantonen dat dit het geval is, zal administratieve lasten veroorzaken. Deze lasten zijn
                  echter zeer beperkt omdat inrichtingen gebruik kunnen maken van eerder opgestelde meetrapporten. De inrichtingen die boven
                  de norm komen, zullen een emissievergunning moeten aanvragen. De kosten en administratieve lasten die daarmee verband houden,
                  zijn eerder berekend en komen voor deze categorie inrichtingen op circa € 3.316,– per inrichting. Echter, op dit moment loopt
                  ook een project Vereenvoudiging NO<text:span text:style-name="subscript">x</text:span>-emissiehandel, wat er mede toe kan leiden dat de kosten voor deelnemende inrichtingen lager zullen uitvallen. De inrichtingen
                  die vanaf 1 januari 2009 alsnog onder het systeem van handel in NO<text:span text:style-name="subscript">x</text:span>-emissierechten vallen, zullen hiervan profiteren. De precieze kosten hiervan zijn nu dus nog niet bekend. Met de NOGEPA-inrichtingen
                  zijn eerder afspraken gemaakt dat deze inrichtingen tot 1 januari 2009 in hun geheel buiten het systeem van verhandelbare
                  NO<text:span text:style-name="subscript">x</text:span>-emissierechten mochten blijven. Hierbij is ook afgesproken dat inrichtingen die sluiten voor 1 januari 2011, niet meer onder
                  het systeem vallen. Dit bespaart dus administratieve lasten.
               </text:p>
          <text:p text:style-name="alineagroep.end">De verwachting is dat in totaal 90 inrichtingen nieuw onder het NO<text:span text:style-name="subscript">x</text:span>-systeem komen te vallen. De totale lasten op basis van de huidige regelgeving bedragen daarmee € 298.440. De toetredingskosten
                  worden voor het NO<text:span text:style-name="subscript">x</text:span>-systeem geschat op ongeveer € 620,–. In totaal is dit dus € 55.800. De totale lasten bedragen daarmee  € 354.240. De totale
                  administratieve lasten voor het NO<text:span text:style-name="subscript">x</text:span>-systeem voor alle deelnemende bedrijven worden geschat op € 15 tot 20 miljoen.<text:note text:id="n8" text:note-class="endnote">
                     <text:note-citation text:label="8">8</text:note-citation>
                     <text:note-body>
                        <text:p>Evaluatie Emissiehandel; bijlagen Eindrapportage, blz. 83.</text:p>
                     </text:note-body>
                  </text:note> Voor de nieuwkomers in het systeem van verhandelbare broeikasgasemissierechten wordt een opt-in mogelijk gemaakt. Het gaat
                  om een kleine categorie inrichtingen die inclusief verbrandingseenheden van 3 MWth of minder, groter zijn dan 20 MWth. Voor
                  bestaande inrichtingen geldt al een opt-in, voor nieuwkomers wordt dit alsnog mogelijk gemaakt. De administratieve lasten
                  voor deze inrichtingen zullen toenemen met circa € 4.100,– per jaar. De verwachting is dat slechts een aantal inrichtingen
                  in aanmerking zal komen voor een opt-in. Dit betekent een toename van administratieve lasten van € 12.300,–. De totale administratieve
                  lasten van het CO<text:span text:style-name="subscript">2</text:span>-systeem worden geschat op € 6 miljoen per jaar.<text:note text:id="n9" text:note-class="endnote">
                     <text:note-citation text:label="9">9</text:note-citation>
                     <text:note-body>
                        <text:p>Evaluatie Emissiehandel; bijlagen Eindrapportage, blz. 82.</text:p>
                     </text:note-body>
                  </text:note> Het wijzigingsbesluit is voorgelegd aan het Adviescollege toetsing administratieve lasten, dat het besluit niet geselecteerd
                  heeft voor een toets.
                  
               </text:p>
        </text:section>
        <text:h text:outline-level="4" text:style-name="divisiekop2">4. Milieutoets
            </text:h>
        <text:p text:style-name="nota-toelichting">Door de aanscherping van de prestatienormen zal in 2013 een extra reductie van circa 5 kton NO<text:span text:style-name="subscript">x</text:span> worden bereikt ten opzichte van de emissieontwikkeling in het zogenoemde Global Economy scenario (GE-referentiescenario).
               In dat scenario is aangenomen dat de prestatienormen na 2010 niet worden aangescherpt. In absolute zin zullen de NO<text:span text:style-name="subscript">x</text:span>-emissies in het jaar 2013 met circa 1 kton afnemen ten opzichte van 2010.
            </text:p>
        <text:h text:outline-level="4" text:style-name="divisiekop2">5. Reacties op het ontwerp
            </text:h>
        <text:section text:name="alineagroep.d518e3644" text:style-name="alineagroep">
          <text:p text:style-name="alineagroep">Het ontwerp voor dit besluit is op grond van artikel 21.6, vierde lid, van de Wet milieubeheer (voorhangprocedure) overgelegd
                  aan beide kamers van de Staten-Generaal en op 3 juni 2008 gepubliceerd in de Staatscourant (Stcrt. 2008, 104). Naar aanleiding
                  van deze voorpublicatie heeft de vaste commissie voor Volkshuisvesting, Ruimtelijke Ordening en Milieubeheer van de Tweede
                  Kamer (vc VROM) een aantal vragen gesteld.<text:note text:id="n10" text:note-class="endnote">
                     <text:note-citation text:label="10">10</text:note-citation>
                     <text:note-body>
                        <text:p>Deze lijst van vragen is gepubliceerd op de website: http://parlando.sdu.nl onder documentnummer vra2008vrom-08, Kamerstuknummer 28240-92. </text:p>
                     </text:note-body>
                  </text:note> Verder is ontvangen een reactie van de Stichting Natuur en Milieu (SNM) bij brief van 30 juni 2008, twee reacties van individuele
                  bedrijven met een verzoek rond hun specifieke bedrijfssituatie en een brief van de VNCI waarin het verzoek van een van deze
                  bedrijven wordt gesteund.
               </text:p>
          <text:p text:style-name="alineagroep">Kort samengevat hebben de vragen van de vc VROM betrekking op:</text:p>
          <text:list text:style-name="list-style-7">
            <text:list-item>
              <text:p text:style-name="list.start">de inzet, de effectiviteit en de toekomst van het NO<text:span text:style-name="subscript">x</text:span>-emissiehandelssysteem;
                     </text:p>
            </text:list-item>
            <text:list-item>
              <text:p text:style-name="list.cont">de (hoogte van de) Performance Standard Rate (PSR);
                     </text:p>
            </text:list-item>
            <text:list-item>
              <text:p text:style-name="list.cont">de positie van het bedrijf Corus;
                     </text:p>
            </text:list-item>
            <text:list-item>
              <text:p text:style-name="list.end">de opt-out-criteria.
                     </text:p>
            </text:list-item>
          </text:list>
          <text:p text:style-name="alineagroep">Kort samengevat attendeert de SNM op de noodzaak van een forse reductiedoelstelling voor NO<text:span text:style-name="subscript">x</text:span>-emissies. De in het ontwerpbesluit opgenomen prestatienormen acht de SNM niet toereikend om de in haar ogen benodigde reductie
                  te bewerkstelligen. De SNM doet een concreet voorstel voor een lagere (aangescherpte) prestatienorm voor de jaren 2011–2013.
               </text:p>
          <text:p text:style-name="alineagroep.end">De beantwoording van de volledige lijst met vragen van de vc VROM is bij brief van 3 juli 2008 aan de Tweede Kamer verzonden.<text:note text:id="n11" text:note-class="endnote">
                     <text:note-citation text:label="11">11</text:note-citation>
                     <text:note-body>
                        <text:p>Kamerstukken II 2007/08, <text:a office:name="link naar publicatie kst-28240-93" xlink:href="../kst-28240-93.odt" xlink:type="simple" xlink:actuate="onRequest" xlink:show="new">28 240, nr. 93</text:a>.
               </text:p>
                     </text:note-body>
                  </text:note> De SNM heeft eveneens via een aparte brief een antwoord ontvangen op haar reactie. De gestelde vragen en de ingekomen reactie
                  gaven geen aanleiding de tekst van, of de nota van toelichting bij het ontwerpbesluit te wijzigen. Alleen is in de tabel van
                  bijlage III de prestatienorm voor actieve kool voor het jaar 2013 gecorrigeerd: 5,65 in plaats van 5,56 (artikel I, onderdeel
                  L, van het ontwerpbesluit).
               </text:p>
        </text:section>
        <text:p text:style-name="nota-toelichting">Onderstaand worden de reacties op de voorpublicatie besproken, die rechtstreeks verband houden met dit ontwerpbesluit. Dit
               betreft a) de hoogte van de prestatienormen, b) de voorwaarden voor de opt-out-regeling en c) de bedrijfsspecifieke verzoeken.
            </text:p>
        <text:h text:outline-level="5" text:style-name="divisiekop3">a) de hoogte van de prestatienormen (Performance Standard Rate, PSR)
            </text:h>
        <text:section text:name="alineagroep.d518e3713" text:style-name="alineagroep">
          <text:p text:style-name="alineagroep">De SNM vraagt gemotiveerd om een verlaging (aanscherping) van de PSR voor de jaren 2011 tot 2013. In het ontwerpbesluit is
                  voorzien in een jaarlijkse daling van 1 g/GJ, van 40 g/GJ in 2010 tot 37 g/GJ in 2013. De SNM stelt een forsere daling voor:
                  35 g/GJ in 2011, 31 g/GJ in 2012 en 27 g/GJ in 2013, met een daaraan gekoppelde daling van de proces-PSR’s. Deze aanscherping
                  acht de SNM noodzakelijk 1) voor de gezondheid, 2) voor de natuur, en 3) om zo het sectorplafond te kunnen halen. De voorgestelde
                  prestatienormen acht de SNM haalbaar, gelet op de technische ontwikkelingen.
               </text:p>
          <text:p text:style-name="alineagroep.end">Een dergelijke forse aanscherping wordt echter niet uitvoerbaar geacht. Nederland zal door de Europese Commissie alleen worden
                  afgerekend op het halen van het nationale plafond van 260 kton en niet op het halen van het sectorplafond van 55 kton. Aangezien
                  momenteel alles erop wijst dat Nederland het nationale plafond zal halen, is er onvoldoende grond voor het afdwingen van het
                  sectorplafond door middel van een sterkere aanscherping van de PSR’s. De technische argumentatie van de SNM wordt niet op
                  alle punten gedeeld, maar het streven van de stichting naar meer NO<text:span text:style-name="subscript">x</text:span>-emissiereducties wordt op zich gewaardeerd.
               </text:p>
        </text:section>
        <text:p text:style-name="nota-toelichting">Door de vc VROM is gevraagd hoe de in het ontwerpbesluit neergelegde PSR zich verhoudt tot de NO<text:span text:style-name="subscript">x</text:span>-emissie van het bedrijfsleven in de omliggende landen en hoe de PSR zich zal ontwikkelen in de periode 2014–2020.
            </text:p>
        <text:section text:name="alineagroep.d518e3731" text:style-name="alineagroep">
          <text:p text:style-name="alineagroep">De in het ontwerpbesluit voorgestelde aanscherping van de PSR ligt iets boven het Europese gemiddelde dat in het kader van
                  de IPPC-richtlijn<text:note text:id="n12" text:note-class="endnote">
                     <text:note-citation text:label="12">12</text:note-citation>
                     <text:note-body>
                        <text:p>Richtlijn nr. 96/61/EG van de Raad van 24 september 1996 inzake geïntegreerde preventie en bestrijding van verontreiniging
                  (PbEG L 257).
               </text:p>
                     </text:note-body>
                  </text:note> volgens het BBT-principe wordt geëist. Nederland loopt dus niet buitenproportioneel ver voorop, maar bevindt zich wel in
                  de Europese voorhoede. Die positie is ook wenselijk, gelet op de grote dichtheid aan mensen en activiteiten op een klein oppervlak.
               </text:p>
          <text:p text:style-name="alineagroep.end">De verwachting is dat de emissieruimte onder invloed van de NEC-plafonds voor 2020 verder zal dalen. Naar de (gewenste en
                  haalbare) mate waarin wordt momenteel onderzoek verricht in opdracht van de Europese Commissie.
               </text:p>
        </text:section>
        <text:h text:outline-level="5" text:style-name="divisiekop3">b) de voorwaarden van de opt-out regeling
            </text:h>
        <text:section text:name="alineagroep.d518e3748" text:style-name="alineagroep">
          <text:p text:style-name="alineagroep">Door de vc VROM is gevraagd waarom voor een opt-out een cumulatieve eis is opgenomen die zowel het vermogen van de installatie
                  betreft als de PSR.
               </text:p>
          <text:p text:style-name="alineagroep">De eis van de PSR is er ten gunste van het milieu. Alleen bedrijven die beter presteren dan de PSR, kunnen een opt-out krijgen.
                  De rechten die deze bedrijven zouden kunnen verkopen, komen niet op de markt, en komen daardoor ten goede aan het milieu.
                  De vermogensgrens van 50 MWth voor 2009–2010 is zo vastgesteld vanwege het relatieve voordeel dat te bereiken is door een
                  opt-out. Kleine inrichtingen (kleiner dan 50 MWth) kunnen een relatief groot voordeel behalen door het verkrijgen van opt-out,
                  omdat de monitoringsverplichtingen dan vervallen. Voor de grotere inrichtingen (50 MWth en groter) is dit voordeel er niet
                  of in veel mindere mate. Zij vallen immers onder de IPPC-richtlijn of de afvalverbrandingsrichtlijn en hebben uit dien hoofde
                  vergelijkbare monitoringsverplichtingen. Voor de specifieke vermogensgrens van 50 MWth is gekozen om zo aan te sluiten bij
                  de vermogensgrens van de IPPC richtlijn, die eveneens is vastgesteld op 50 MWth.
               </text:p>
          <text:p text:style-name="alineagroep.end">De andere reden is dat de markt het beste werkt als er zoveel mogelijk spelers op de emissiehandelsmarkt actief zijn. Het
                  is daarom van belang dat in ieder geval de grote spelers voor de markt worden behouden.Deze keuze van de opt-out-criteria
                  zoekt de balans tussen de belangen van de individuele bedrijven en het belang van de emissiehandelsmarkt als geheel.
               </text:p>
        </text:section>
        <text:h text:outline-level="5" text:style-name="divisiekop3">c) de twee bedrijfsspecifieke verzoeken
            </text:h>
        <text:p text:style-name="nota-toelichting">Een bedrijf verzoekt om aanscherping van de voor dat bedrijf geldende proces-PSR op grond van kostenoverwegingen. De PSR voor
               zogenoemde procesemissies wordt in de drie jaar na 2010 50% minder sterk aangescherpt dan die voor de verbrandingsemissies,
               dit om rekening te houden met het feit dat het moeilijker is om deze emissies te reduceren. De beperkte extra kosten voor
               het bedrijf rechtvaardigen geen uitzonderingspositie.
            </text:p>
        <text:p text:style-name="nota-toelichting">Een ander bedrijf verzoekt om de NO<text:span text:style-name="subscript">x</text:span>-emissie te beschouwen als een procesemissie, en er een proces-PSR voor te ontwikkelen. Dit verzoek moet op een misverstand
               berusten. Het betreffende bedrijf heeft voor de periode 2005–2008 een opt-out gekregen en heeft in dat verband verklaard geen
               procesinstallaties te hebben. Het bedrijf heeft geen ingrijpende wijzigingen ondergaan in de afgelopen periode.
            </text:p>
        <text:h text:outline-level="3" text:style-name="divisiekop1">II. ARTIKELEN
            </text:h>
        <text:h text:outline-level="4" text:style-name="divisiekop2">Artikel I
            </text:h>
        <text:h text:outline-level="5" text:style-name="divisiekop3">Onderdeel C en artikel II
            </text:h>
        <text:p text:style-name="nota-toelichting">Het Besluit maakt het mogelijk dat reeds bestaande inrichtingen een opt-in aanvragen als ze aan bepaalde criteria en voorwaarden
               voldoen (zie nader het algemeen deel, paragraaf 2.3, van de nota van toelichting bij het Aanpassingsbesluit handel in emissierechten
               II).<text:note text:id="n13" text:note-class="endnote">
                  <text:note-citation text:label="13">13</text:note-citation>
                  <text:note-body>
                     <text:p>Stb. <text:a office:name="link naar publicatie stb-2007-286" xlink:href="../stb-2007-286.odt" xlink:type="simple" xlink:actuate="onRequest" xlink:show="new">2007, 286</text:a>.
               </text:p>
                  </text:note-body>
               </text:note> Eén van die voorwaarden is dat inrichtingen een opt-in dienden aan te vragen binnen drie weken na de dag waarop het vastgestelde
               nationale toewijzingsplan met betrekking tot de tweede planperiode was bekendgemaakt in de Staatscourant. Formeel eindigde
               deze termijn drie weken plus één dag na 16 mei 2006, de datum waarop het Nederlandse nationale toewijzingsplan broeikasgasemissierechten
               2008–2012 is gepubliceerd. Deze termijn is uit coulance verlengd tot 1 juli 2007. Concreet betekent dit dat inrichtingen voor
               1 juli 2007 een aanvraag om een opt-in gedaan moesten hebben. Een inrichting die als nieuwkomer onder het systeem komt te
               vallen, kan dus geen opt-in-verzoek meer doen. Met dit wijzigingsbesluit krijgen nieuwkomers alsnog gelegenheid een opt-in-verzoek
               in te dienen. Inrichtingen die wel een opt-in-verzoek konden indienen voor 1 juli 2007, maar dit niet hebben gedaan, kunnen
               dus niet op basis van de opt-in-mogelijkheid voor nieuwkomers, alsnog een verzoek indienen.
            </text:p>
        <text:section text:name="alineagroep.d518e3792" text:style-name="alineagroep">
          <text:p text:style-name="alineagroep">Voor nieuwkomers in de tweede planperiode (2008–2012) geldt geen termijn waarbinnen een aanvraag om een opt-in moet worden
                  ingediend. Bij nieuwkomers zal eerst beslist worden op het opt-in-verzoek. Eerst nadat het opt-in-verzoek is toegekend, kan
                  op basis van een aanvraag met bijbehorend monitoringsprotocol een emissievergunning worden verleend. Pas nadat de vergunning
                  is verleend, kan een nieuwkomer participeren in het emissiehandelssysteem. Voor het jaar 2008 wordt hierop een uitzondering
                  gemaakt (artikel II), omdat nieuwkomers niet meteen met ingang van 1 januari 2008 om een opt-in konden verzoeken, vanwege
                  formele belemmeringen in de regelgeving. Deze belemmering wordt nu met terugwerkende kracht weggenomen.
               </text:p>
          <text:p text:style-name="alineagroep.end">Voor inrichtingen die alsnog mee willen doen vanaf het tijdstip waarop ze voldoen aan de voorwaarden, bedoeld in artikel 2,
                  tweede lid, onder a en b, wordt de mogelijkheid geboden om met terugwerkende kracht onder het systeem te vallen. Indien dit
                  tijdstip voor 1 januari 2008 gelegen is, dan valt een inrichting vanaf 1 januari 2008 onder het systeem. De opt-in-mogelijkheid
                  geldt immers alleen voor de tweede planperiode die ingegaan is op 1 januari 2008. Een inrichting zal ten genoegen van het
                  bestuur van de emissieautoriteit dienen aan te tonen dat de inrichting voldoet aan de voorwaarden, door bijvoorbeeld een gewijzigde
                  milieuvergunning te overleggen. De emissieautoriteit zal dan de CO<text:span text:style-name="subscript">2</text:span>-emissies van de maanden waarin niet gemonitord wordt overeenkomstig een goedgekeurd monitoringsplan, ambtshalve vaststellen.
               </text:p>
        </text:section>
        <text:h text:outline-level="5" text:style-name="divisiekop3">Onderdelen D en E
            </text:h>
        <text:p text:style-name="nota-toelichting">Met het Aanpassingsbesluit handel in emissierechten II zijn de emissies van lachgas uit de salpeterzuurindustrie onder de
               reikwijdte van het systeem van verhandelbare NO<text:span text:style-name="subscript">x</text:span>-emissierechten gebracht. Verzuimd is daarbij om de artikelen 8 en 12a van overeenkomstige toepassing te verklaren. Dit is
               hierbij hersteld.
            </text:p>
        <text:h text:outline-level="5" text:style-name="divisiekop3">Onderdelen G en I (artikelen 13a en 14a)
            </text:h>
        <text:section text:name="alineagroep.d518e3819" text:style-name="alineagroep">
          <text:p text:style-name="alineagroep">Zoals aangegeven in paragraaf 2.2 van het algemeen deel van deze nota van toelichting, is de huidige opt-out voor NO<text:span text:style-name="subscript">x</text:span> voor de tweede maal verlengd. Er zijn twee wijzigingen ten opzichte van de vorige opt-out-regeling.
               </text:p>
          <text:p text:style-name="alineagroep">In de <text:span text:style-name="cur">eerste</text:span> plaats is de grens verhoogd van 30 MWth naar 50 MWth. Bij het bepalen of het gezamenlijke vermogen binnen een inrichting
                  niet meer bedraagt dan 50 MWth, zal uitgegaan worden van het opgestelde vermogen. Met het opgestelde vermogen wordt het maximale
                  inputvermogen bedoeld van de zich in de inrichting bevindende NO<text:span text:style-name="subscript">x</text:span>-verbrandingsinstallaties. Overigens wijs ik erop dat tot dusver in de uitvoeringspraktijk uitgegaan werd van het technisch
                  opgestelde vermogen, dus hetgeen daadwerkelijk op enig moment kon worden ingezet. Dit criterium wordt in de uitvoeringspraktijk
                  niet langer meer gehanteerd. Het gaat erom van alle NO<text:span text:style-name="subscript">x</text:span>-verbrandingsinstallaties het vermogen op te tellen, ongeacht of het vermogen ook daadwerkelijk in zijn geheel op enig moment
                  kan worden ingezet.
               </text:p>
          <text:p text:style-name="alineagroep.end">In de <text:span text:style-name="cur">tweede</text:span> plaats wordt met ingang van 1 januari 2009 een extra voorwaarde gesteld. Een inrichting kan alleen een opt-out verkrijgen
                  indien gemiddeld genomen binnen de inrichting per gigajoule brandstof 40 gram NO<text:span text:style-name="subscript">x</text:span> of minder wordt uitgestoten. Dit is overeenkomstig de prestatienorm voor 2010.
               </text:p>
        </text:section>
        <text:section text:name="alineagroep.d518e3849" text:style-name="alineagroep">
          <text:p text:style-name="alineagroep.end">Bij de beoordeling van een opt-out-verzoek toetst het bestuur van de emissieautoriteit aan de volgende criteria:</text:p>
          <text:list text:style-name="list-style-8">
            <text:list-item text:start-value="1">
              <text:p text:style-name="list.start">het gezamenlijke vermogen van de NO<text:span text:style-name="subscript">x</text:span>-verbrandingsinstallaties, uitgedrukt in megawatt thermisch, bedraagt minder dan 50;
                     </text:p>
            </text:list-item>
            <text:list-item text:start-value="2">
              <text:p text:style-name="list.cont">de NO<text:span text:style-name="subscript">x</text:span>-verbrandingsinstallaties binnen de betreffende inrichting veroorzaken per gigajoule brandstof een emissie van gemiddeld 40
                        gram NO<text:span text:style-name="subscript">x</text:span> of minder;
                     </text:p>
            </text:list-item>
            <text:list-item text:start-value="3">
              <text:p text:style-name="list.end">binnen de betreffende inrichting bevinden zich geen NO<text:span text:style-name="subscript">x</text:span>-procesinstallaties.
                     </text:p>
            </text:list-item>
          </text:list>
        </text:section>
        <text:section text:name="alineagroep.d518e3894" text:style-name="alineagroep">
          <text:p text:style-name="alineagroep">De toetsing aan criterium onder c, de afwezigheid van NO<text:span text:style-name="subscript">x</text:span>-procesinstallaties, is eenvoudig. De inrichting kan in de aanvraag vermelden of zich wel of niet een dergelijke installatie in de
                  inrichting bevindt. Voor zowel het bepalen van het gezamenlijke vermogen als het bepalen van de NO<text:span text:style-name="subscript">x</text:span>-emissies per gigajoule brandstof is een beoordeling door de emissieautoriteit nodig. De gegevens die inrichtingen daarvoor
                  moeten aanleveren, zijn afhankelijk van de vergunningsituatie en de bedrijfssituatie.
               </text:p>
          <text:p text:style-name="alineagroep">De aanvragen voor een opt-out die nog in 2008 worden ingediend, zullen vaak afkomstig zijn van inrichtingen die al een emissievergunning
                  hebben of die al een opt-out hadden voor NO<text:span text:style-name="subscript">x</text:span>. Van die inrichtingen zijn reeds gegevens over het vermogen bij de emissieautoriteit bekend en van de inrichtingen met een
                  emissievergunning vaak ook emissiegegevens. In 2008 en zeker ook de jaren erna kunnen aanvragen voor een opt-out echter ook
                  afkomstig zijn van nieuwe inrichtingen, dat wil zeggen inrichtingen waarvan de emissieautoriteit nog helemaal geen gegevens
                  heeft. Om ervoor te zorgen dat de emissieautoriteit enerzijds over voldoende gegevens kan beschikken voor een goede beoordeling
                  en anderzijds dat inrichtingen niet onnodig gegevens hoeven aan te leveren, is ervoor gekozen om de te leveren gegevens niet
                  gedetailleerd en uniform in artikel 14a vast te leggen.
               </text:p>
          <text:p text:style-name="alineagroep.end">Om duidelijk te maken welke gegevens in welke situatie nodig zijn, zal de emissieautoriteit een gestructureerd aanvraagformulier
                  met een toelichting aan de inrichtingen ter beschikking stellen.
               </text:p>
        </text:section>
        <text:section text:name="alineagroep.d518e3917" text:style-name="alineagroep">
          <text:p text:style-name="alineagroep">Voor een beoordeling van het gezamenlijke vermogen van 50 MWth heeft de emissieautoriteit van inrichtingen met een emissievergunning
                  of een opt-out in principe geen aanvullende gegevens nodig. Nieuwe inrichtingen, dat wil zeggen inrichtingen waarvan de emissieautoriteit
                  nog geen gegevens heeft op basis van de emissievergunning of de huidige opt-out voor NO<text:span text:style-name="subscript">x</text:span>, dienen aan de emissieautoriteit een kopie van de milieuvergunning te leveren waaruit het opgesteld vermogen blijkt. Indien
                  er geen milieuvergunning is, zal het vermogen op basis van technische specificaties van de NO<text:span text:style-name="subscript">x</text:span>-installaties moeten worden aangetoond.
               </text:p>
          <text:p text:style-name="alineagroep.end">In alle gevallen zullen inrichtingen in het aanvraagformulier moeten verklaren dat op het moment van aanvraag het opgesteld
                  vermogen (nog steeds) lager is dan 50 MWth. De emissieautoriteit zal daarop steekproefsgewijs controleren.
               </text:p>
        </text:section>
        <text:p text:style-name="nota-toelichting">Voor een beoordeling van de NO<text:span text:style-name="subscript">x</text:span>-emissies per gigajoule brandstof heeft de emissieautoriteit van inrichtingen met een emissievergunning geen aanvullende gegevens
               nodig als de emissieautoriteit over een recent emissieverslag van die inrichtingen beschikt, tenzij de bedrijfssituatie sinds
               het opstellen van het emissieverslag zo is gewijzigd dat dit verslag geen representatief beeld meer geeft. Voor de overige
               inrichtingen is een onderbouwing in de vorm van meetrapporten nodig. Afhankelijk van de bedrijfssituatie dienen ook brandstofgegevens
               aan de emissieautoriteit te worden geleverd. Dat is nodig als niet alle kentallen lager zijn dan 40 g NO<text:span text:style-name="subscript">x</text:span>/GJ en er dus een gewogen gemiddelde moet worden berekend op basis van het brandstofverbruik.
            </text:p>
        <text:p text:style-name="nota-toelichting">De bepaling van de kentallen (meetrapporten) en het brandstofverbruik dient in principe plaats te vinden conform de eisen
               die daaraan in de Regeling monitoring handel in emissierechten worden gesteld. De emissieautoriteit zal de inrichtingen daarover
               gericht informeren. Door uit te gaan van de eisen uit de Regeling monitoring handel in emissierechten wordt enerzijds de kwaliteit
               gewaarborgd en wordt anderzijds gewaarborgd dat inrichtingen die niet vallen onder het systeem van handel in NO<text:span text:style-name="subscript">x</text:span>-emissierechten op dezelfde wijze worden getoetst als inrichtingen die daar wel onder vallen. Om inrichtingen niet onnodig
               te belasten, zal de emissieautoriteit ook metingen van SCIOS-gecertificeerde onderhouds- en inspectiebedrijven accepteren
               indien deze zijn uitgevoerd conform scope 6. Dergelijke metingen worden ook in het kader van het Besluit emissie-eisen stookinstallaties
               milieubeheer B verricht.
            </text:p>
        <text:h text:outline-level="5" text:style-name="divisiekop3">Onderdelen G en I (artikelen 13b en 14b)
            </text:h>
        <text:p text:style-name="nota-toelichting">Een NOGEPA-inrichting die in aanmerking wil komen voor een opt-out op grond van artikel 13b van het Besluit dient met een
               grote mate van zekerheid aan te tonen dat de inrichting daadwerkelijk op 1 januari 2011 niet meer in werking zal zijn. Een
               belangrijke indicator hiervoor is de vraag vanaf welk moment het economisch rendabel is om de inrichting toch <text:span text:style-name="cur">niet</text:span> te sluiten. Indien de inrichting niet met grote mate van zekerheid kan aantonen dat de inrichting sluit voor 1 januari 2011,
               dan zal het bestuur van de emissieautoriteit het verzoek afwijzen. Indien het verzoek wordt toegewezen, maar de inrichting
               sluit niet voor 1 januari 2011, dan zal het bestuur van de emissieautoriteit handhavend optreden. Hoe de emissieautoriteit
               omgaat met de regels voor boetes en dwangsommen voor inrichtingen die zich niet houden aan de regels, is neergelegd in beleidsregels.<text:note text:id="n14" text:note-class="endnote">
                  <text:note-citation text:label="14">14</text:note-citation>
                  <text:note-body>
                     <text:p>Staatscourant 13 mei 2005, nr. 91, blz. 15.</text:p>
                  </text:note-body>
               </text:note> In deze regels zal het beleid worden opgenomen met betrekking tot NOGEPA-inrichtingen die achteraf blijken niet te hebben
               voldaan aan de gestelde voorwaarde.
            </text:p>
        <text:h text:outline-level="5" text:style-name="divisiekop3">Onderdelen H, onder 2, en I
            </text:h>
        <text:p text:style-name="nota-toelichting">Het vervallen zesde lid van artikel 14 bepaalde dat inrichtingen die reeds over een NO<text:span text:style-name="subscript">x</text:span>-emissievergunning beschikten, niet in aanmerking kwamen voor een opt-out. Omdat de grens voor een opt-out verhoogd is van
               30 MWth naar 50 MWth, zijn er inrichtingen die eerst niet in aanmerking kwamen voor een opt-out (en dus een emissievergunning
               hebben), maar die nu wel daarvoor in aanmerking komen. De ratio achter het vervallen zesde lid is echter ook van toepassing
               op de nieuwe opt-out-mogelijkheid. Voorkomen moet worden dat inrichtingen telkens weer de keuze kunnen maken voor een opt-out.
               Daarom dienen inrichtingen eenmalig een keuze te maken. Indien een inrichting eenmaal heeft gekozen om onder het systeem te
               vallen, dan kan op deze keuze niet meer worden teruggekomen. In artikel 14a is daarom een soortgelijke bepaling opgenomen
               als het vervallen zesde lid van artikel 14. Een bestaande inrichting zal dus een keuze moeten maken voor 1 januari 2009, een
               nieuwkomer kan de keuze maken totdat een emissievergunning is verleend.
            </text:p>
        <text:section text:name="ondertekening.d518e3971" text:style-name="ondertekening">
          <text:p text:style-name="ondertekening">
                  De Minister van Volkshuisvesting, Ruimtelijke Ordening en Milieubeheer,
               </text:p>
          <text:p text:style-name="ondertekening.end">J. M. Crame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3500*"/>
    </style:style>
    <style:style style:family="table-column" style:name="table.1.col2">
      <style:table-column-properties style:rel-column-width="7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700*"/>
    </style:style>
    <style:style style:family="table-column" style:name="table.1.col6">
      <style:table-column-properties style:rel-column-width="700*"/>
    </style:style>
    <style:style style:family="table-column" style:name="table.1.col7">
      <style:table-column-properties style:rel-column-width="700*"/>
    </style:style>
    <style:style style:family="table-column" style:name="table.1.col8">
      <style:table-column-properties style:rel-column-width="700*"/>
    </style:style>
    <style:style style:family="table-column" style:name="table.1.col9">
      <style:table-column-properties style:rel-column-width="700*"/>
    </style:style>
    <style:style style:family="table-column" style:name="table.1.col10">
      <style:table-column-properties style:rel-column-width="700*"/>
    </style:style>
    <style:style style:family="table-column" style:name="table.2.col1">
      <style:table-column-properties style:rel-column-width="3500*"/>
    </style:style>
    <style:style style:family="table-column" style:name="table.2.col2">
      <style:table-column-properties style:rel-column-width="700*"/>
    </style:style>
    <style:style style:family="table-column" style:name="table.2.col3">
      <style:table-column-properties style:rel-column-width="700*"/>
    </style:style>
    <style:style style:family="table-column" style:name="table.2.col4">
      <style:table-column-properties style:rel-column-width="700*"/>
    </style:style>
    <style:style style:family="table-column" style:name="table.2.col5">
      <style:table-column-properties style:rel-column-width="700*"/>
    </style:style>
    <style:style style:family="table-column" style:name="table.2.col6">
      <style:table-column-properties style:rel-column-width="700*"/>
    </style:style>
    <style:style style:family="table-column" style:name="table.2.col7">
      <style:table-column-properties style:rel-column-width="700*"/>
    </style:style>
    <style:style style:family="table-column" style:name="table.2.col8">
      <style:table-column-properties style:rel-column-width="700*"/>
    </style:style>
    <style:style style:family="table-column" style:name="table.2.col9">
      <style:table-column-properties style:rel-column-width="700*"/>
    </style:style>
    <style:style style:family="table-column" style:name="table.2.col10">
      <style:table-column-properties style:rel-column-width="700*"/>
    </style:style>
    <style:style style:family="table-column" style:name="table.3.col1">
      <style:table-column-properties style:rel-column-width="3500*"/>
    </style:style>
    <style:style style:family="table-column" style:name="table.3.col2">
      <style:table-column-properties style:rel-column-width="700*"/>
    </style:style>
    <style:style style:family="table-column" style:name="table.3.col3">
      <style:table-column-properties style:rel-column-width="700*"/>
    </style:style>
    <style:style style:family="table-column" style:name="table.3.col4">
      <style:table-column-properties style:rel-column-width="700*"/>
    </style:style>
    <style:style style:family="table-column" style:name="table.3.col5">
      <style:table-column-properties style:rel-column-width="700*"/>
    </style:style>
    <style:style style:family="table-column" style:name="table.3.col6">
      <style:table-column-properties style:rel-column-width="700*"/>
    </style:style>
    <style:style style:family="table-column" style:name="table.3.col7">
      <style:table-column-properties style:rel-column-width="700*"/>
    </style:style>
    <style:style style:family="table-column" style:name="table.3.col8">
      <style:table-column-properties style:rel-column-width="700*"/>
    </style:style>
    <style:style style:family="table-column" style:name="table.3.col9">
      <style:table-column-properties style:rel-column-width="700*"/>
    </style:style>
    <style:style style:family="table-column" style:name="table.3.col10">
      <style:table-column-properties style:rel-column-width="700*"/>
    </style:style>
    <style:style style:family="table-column" style:name="table.4.col1">
      <style:table-column-properties style:rel-column-width="5600*"/>
    </style:style>
    <style:style style:family="table-column" style:name="table.4.col2">
      <style:table-column-properties style:rel-column-width="1100*"/>
    </style:style>
    <style:style style:family="table-column" style:name="table.4.col3">
      <style:table-column-properties style:rel-column-width="1100*"/>
    </style:style>
    <style:style style:family="table-column" style:name="table.4.col4">
      <style:table-column-properties style:rel-column-width="1100*"/>
    </style:style>
    <style:style style:family="table-column" style:name="table.4.col5">
      <style:table-column-properties style:rel-column-width="11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passingsbesluit handel in emissierechten III</dc:title>
  </office:meta>
</office:document-meta>
</file>