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18 augustus 2008 tot wijziging van Bijlage I van het Uitvoeringsbesluit verontreiniging rijkswateren
         </text:h>
      <text:section text:name="aanhef.d902e82" text:style-name="aanhef">
        <text:p text:style-name="wij">Wij Beatrix, bij de gratie Gods, Koningin der Nederlanden, Prinses van Oranje-Nassau, enz. enz. enz.</text:p>
        <text:p text:style-name="considerans.al">Op de voordracht van de Staatssecretaris van Verkeer en Waterstaat van 12 juni 2008, nr. CEND/HDJZ-2008/732 Sector WAT, Hoofddirectie
               Juridische Zaken;
            </text:p>
        <text:p text:style-name="considerans.al">Gelet op artikel 23, elfde lid, van de Wet verontreiniging oppervlaktewateren;</text:p>
        <text:p text:style-name="considerans.al">De Raad van State gehoord (advies van 2 juli 2008, nr. W09.08.0228/IV);</text:p>
        <text:p text:style-name="considerans.al">Gezien het nader rapport van de Staatssecretaris van Verkeer en Waterstaat van 13 augustus 2008, nr. CEND/HDJZ-2008/1066 sector
               WAT, Hoofddirectie Juridische Zaken;
            </text:p>
        <text:p text:style-name="afkondiging">Hebben goedgevonden en verstaan:</text:p>
      </text:section>
      <text:section text:name="wettekst.d902e104" text:style-name="wettekst">
        <text:h text:outline-level="3" text:style-name="wijzig-artikel_kop">ARTIKEL I
            </text:h>
        <text:p text:style-name="wat">Bijlage I bij het Uitvoeringsbesluit verontreiniging rijkswateren wordt als volgt gewijzigd:</text:p>
        <text:section text:name="wijzig-lid.d902e113" text:style-name="wijzig-lid">
          <text:p text:style-name="lid">
                  <text:span text:style-name="lidnr">A<text:tab/>
                  </text:span>
               </text:p>
          <text:p text:style-name="wat">Tabel B van onderdeel B, paragraaf 2, komt te luiden:</text:p>
          <text:section text:name="wijziging.d902e122" text:style-name="wijziging">
            <text:section text:name="artikeltekst.d902e124" text:style-name="wijziging.block">
              <text:p text:style-name="artikeltekst">
                        <text:span text:style-name="Strong_Emphasis">Tabel B</text:span>
                        
                     </text:p>
              <table:table>
                <table:table-column table:style-name="table.1.col1"/>
                <table:table-column table:style-name="table.1.col2"/>
                <table:table-column table:style-name="table.1.col3"/>
                <table:table-column table:style-name="table.1.col4"/>
                <table:table-header-rows>
                  <table:table-row table:style-name="head-row2.xml2head">
                    <table:table-cell table:style-name="border-row">
                      <text:p text:style-name="Table_20_Heading">Parameter/stof</text:p>
                    </table:table-cell>
                    <table:table-cell table:style-name="border-row">
                      <text:p text:style-name="Table_20_Heading">Ontsluiting volgens normblad</text:p>
                    </table:table-cell>
                    <table:table-cell table:style-name="border-row">
                      <text:p text:style-name="Table_20_Heading">Meting volgens normblad </text:p>
                    </table:table-cell>
                    <table:table-cell table:style-name="border-row">
                      <text:p text:style-name="Table_20_Heading">Bepalingsgrens in μg/l </text:p>
                    </table:table-cell>
                  </table:table-row>
                </table:table-header-rows>
                <table:table-row table:style-name="odd">
                  <table:table-cell table:style-name="">
                    <text:p text:style-name="Table_20_Heading">Chemisch zuurstofverbruik </text:p>
                  </table:table-cell>
                  <table:table-cell table:style-name=""/>
                  <table:table-cell table:style-name="">
                    <text:p text:style-name="Table_20_Contents">NEN 6633 </text:p>
                  </table:table-cell>
                  <table:table-cell table:style-name=""/>
                </table:table-row>
                <table:table-row table:style-name="even">
                  <table:table-cell table:style-name="">
                    <text:p text:style-name="Table_20_Heading">Som ammoniumstikstof en organisch gebonden stikstof </text:p>
                  </table:table-cell>
                  <table:table-cell table:style-name=""/>
                  <table:table-cell table:style-name="">
                    <text:p text:style-name="Table_20_Contents">NEN-ISO 5663 of NEN 6646 </text:p>
                  </table:table-cell>
                  <table:table-cell table:style-name=""/>
                </table:table-row>
                <table:table-row table:style-name="odd">
                  <table:table-cell table:style-name="">
                    <text:p text:style-name="Table_20_Heading">Biochemisch zuurstofverbruik </text:p>
                  </table:table-cell>
                  <table:table-cell table:style-name=""/>
                  <table:table-cell table:style-name="">
                    <text:p text:style-name="Table_20_Contents">NEN-EN 1899-1 </text:p>
                  </table:table-cell>
                  <table:table-cell table:style-name=""/>
                </table:table-row>
                <table:table-row table:style-name="even">
                  <table:table-cell table:style-name="">
                    <text:p text:style-name="Table_20_Heading">Arseen </text:p>
                  </table:table-cell>
                  <table:table-cell table:style-name="">
                    <text:p text:style-name="Table_20_Contents">NEN-EN-ISO 11969 </text:p>
                  </table:table-cell>
                  <table:table-cell table:style-name="">
                    <text:p text:style-name="Table_20_Contents">NEN-EN-ISO 11969 </text:p>
                  </table:table-cell>
                  <table:table-cell table:style-name="">
                    <text:p text:style-name="Table_20_Contents">1,5</text:p>
                  </table:table-cell>
                </table:table-row>
                <table:table-row table:style-name="odd">
                  <table:table-cell table:style-name="">
                    <text:p text:style-name="Table_20_Heading">Cadmium </text:p>
                  </table:table-cell>
                  <table:table-cell table:style-name="">
                    <text:p text:style-name="Table_20_Contents">NEN-EN-ISO 15587-1 of NEN 6961</text:p>
                  </table:table-cell>
                  <table:table-cell table:style-name="">
                    <text:p text:style-name="Table_20_Contents">NEN 6965</text:p>
                    <text:p text:style-name="Table_20_Contents">NEN 6965/C1</text:p>
                    <text:p text:style-name="Table_20_Contents">NEN 6966</text:p>
                    <text:p text:style-name="Table_20_Contents">NEN 6966/C1</text:p>
                    <text:p text:style-name="Table_20_Contents">NEN 17294-2</text:p>
                  </table:table-cell>
                  <table:table-cell table:style-name="">
                    <text:p text:style-name="Table_20_Contents">15,00</text:p>
                  </table:table-cell>
                </table:table-row>
                <table:table-row table:style-name="even">
                  <table:table-cell table:style-name="">
                    <text:p text:style-name="Table_20_Heading">Chroom </text:p>
                  </table:table-cell>
                  <table:table-cell table:style-name="">
                    <text:p text:style-name="Table_20_Contents">NEN-EN-ISO 15587-1 of NEN 6961</text:p>
                  </table:table-cell>
                  <table:table-cell table:style-name="">
                    <text:p text:style-name="Table_20_Contents">NEN 6965</text:p>
                    <text:p text:style-name="Table_20_Contents">NEN 6965/C1</text:p>
                    <text:p text:style-name="Table_20_Contents">NEN 6966</text:p>
                    <text:p text:style-name="Table_20_Contents">NEN 6966/C1</text:p>
                    <text:p text:style-name="Table_20_Contents">NEN 17294-2</text:p>
                  </table:table-cell>
                  <table:table-cell table:style-name="">
                    <text:p text:style-name="Table_20_Contents">100,00</text:p>
                  </table:table-cell>
                </table:table-row>
                <table:table-row table:style-name="odd">
                  <table:table-cell table:style-name="">
                    <text:p text:style-name="Table_20_Heading">Koper </text:p>
                  </table:table-cell>
                  <table:table-cell table:style-name="">
                    <text:p text:style-name="Table_20_Contents">NEN-EN-ISO 15587-1 of</text:p>
                    <text:p text:style-name="Table_20_Contents">NEN 6961</text:p>
                  </table:table-cell>
                  <table:table-cell table:style-name="">
                    <text:p text:style-name="Table_20_Contents">NEN 6965</text:p>
                    <text:p text:style-name="Table_20_Contents">NEN 6965/C1</text:p>
                    <text:p text:style-name="Table_20_Contents">NEN 6966</text:p>
                    <text:p text:style-name="Table_20_Contents">NEN 6966/C1</text:p>
                    <text:p text:style-name="Table_20_Contents">NEN 17294-2</text:p>
                  </table:table-cell>
                  <table:table-cell table:style-name="">
                    <text:p text:style-name="Table_20_Contents">35,00</text:p>
                  </table:table-cell>
                </table:table-row>
                <table:table-row table:style-name="even">
                  <table:table-cell table:style-name="">
                    <text:p text:style-name="Table_20_Heading">Kwik</text:p>
                  </table:table-cell>
                  <table:table-cell table:style-name="">
                    <text:p text:style-name="Table_20_Contents">NEN-EN 1483 </text:p>
                  </table:table-cell>
                  <table:table-cell table:style-name="">
                    <text:p text:style-name="Table_20_Contents">NEN-EN 1483</text:p>
                  </table:table-cell>
                  <table:table-cell table:style-name="">
                    <text:p text:style-name="Table_20_Contents">0,25</text:p>
                  </table:table-cell>
                </table:table-row>
                <table:table-row table:style-name="odd">
                  <table:table-cell table:style-name="">
                    <text:p text:style-name="Table_20_Heading">Lood </text:p>
                  </table:table-cell>
                  <table:table-cell table:style-name="">
                    <text:p text:style-name="Table_20_Contents">NEN-EN-ISO 15587-1 of       NEN 6961</text:p>
                  </table:table-cell>
                  <table:table-cell table:style-name="">
                    <text:p text:style-name="Table_20_Contents">NEN 6965</text:p>
                    <text:p text:style-name="Table_20_Contents">NEN 6965/C1</text:p>
                    <text:p text:style-name="Table_20_Contents">NEN 6966</text:p>
                    <text:p text:style-name="Table_20_Contents">NEN 6966/C1</text:p>
                    <text:p text:style-name="Table_20_Contents">NEN 17294-2 </text:p>
                  </table:table-cell>
                  <table:table-cell table:style-name="">
                    <text:p text:style-name="Table_20_Contents">125,00</text:p>
                  </table:table-cell>
                </table:table-row>
                <table:table-row table:style-name="even">
                  <table:table-cell table:style-name="">
                    <text:p text:style-name="Table_20_Heading">Nikkel </text:p>
                  </table:table-cell>
                  <table:table-cell table:style-name="">
                    <text:p text:style-name="Table_20_Contents">NEN-EN-ISO 15587-1 of  NEN 6961 </text:p>
                  </table:table-cell>
                  <table:table-cell table:style-name="">
                    <text:p text:style-name="Table_20_Contents">NEN 6965</text:p>
                    <text:p text:style-name="Table_20_Contents">NEN 6965/C1</text:p>
                    <text:p text:style-name="Table_20_Contents">NEN 6966</text:p>
                    <text:p text:style-name="Table_20_Contents">NEN 6966/C1</text:p>
                    <text:p text:style-name="Table_20_Contents">NEN 17294-2</text:p>
                  </table:table-cell>
                  <table:table-cell table:style-name="">
                    <text:p text:style-name="Table_20_Contents">100,00</text:p>
                  </table:table-cell>
                </table:table-row>
                <table:table-row table:style-name="odd">
                  <table:table-cell table:style-name="">
                    <text:p text:style-name="Table_20_Heading">Zink </text:p>
                  </table:table-cell>
                  <table:table-cell table:style-name="">
                    <text:p text:style-name="Table_20_Contents">NEN-EN-ISO 15587-1 of</text:p>
                    <text:p text:style-name="Table_20_Contents">NEN 6961</text:p>
                  </table:table-cell>
                  <table:table-cell table:style-name="">
                    <text:p text:style-name="Table_20_Contents">NEN 6965</text:p>
                    <text:p text:style-name="Table_20_Contents">NEN 6965/C1</text:p>
                    <text:p text:style-name="Table_20_Contents">NEN 6966</text:p>
                    <text:p text:style-name="Table_20_Contents">NEN 6966/C1</text:p>
                    <text:p text:style-name="Table_20_Contents">NEN 17294-2 </text:p>
                  </table:table-cell>
                  <table:table-cell table:style-name="">
                    <text:p text:style-name="Table_20_Contents"> 35,00</text:p>
                  </table:table-cell>
                </table:table-row>
              </table:table>
              <text:p/>
            </text:section>
          </text:section>
        </text:section>
        <text:section text:name="wijzig-lid.d902e538" text:style-name="wijzig-lid">
          <text:p text:style-name="lid">
                  <text:span text:style-name="lidnr">B<text:tab/>
                  </text:span>
               </text:p>
          <text:p text:style-name="wat">Tabel C van onderdeel B, paragraaf 2, komt te luiden:</text:p>
          <text:section text:name="wijziging.d902e547" text:style-name="wijziging">
            <text:section text:name="artikeltekst.d902e549" text:style-name="wijziging.block">
              <text:p text:style-name="artikeltekst">
                        <text:span text:style-name="Strong_Emphasis">Tabel C</text:span>
                        
                     </text:p>
              <table:table>
                <table:table-column table:style-name="table.2.col1"/>
                <table:table-column table:style-name="table.2.col2"/>
                <table:table-column table:style-name="table.2.col3"/>
                <table:table-header-rows>
                  <table:table-row table:style-name="head-row2.xml2head">
                    <table:table-cell table:style-name="border-row">
                      <text:p text:style-name="Table_20_Heading">Stof </text:p>
                    </table:table-cell>
                    <table:table-cell table:style-name="border-row">
                      <text:p text:style-name="Table_20_Heading">Meting volgens normblad </text:p>
                    </table:table-cell>
                    <table:table-cell table:style-name="border-row">
                      <text:p text:style-name="Table_20_Heading">Bepalingsgrens in μg/l  </text:p>
                    </table:table-cell>
                  </table:table-row>
                </table:table-header-rows>
                <table:table-row table:style-name="odd">
                  <table:table-cell table:style-name="">
                    <text:p text:style-name="Table_20_Heading">Cadmium </text:p>
                  </table:table-cell>
                  <table:table-cell table:style-name="">
                    <text:p text:style-name="Table_20_Contents">NEN 6964</text:p>
                    <text:p text:style-name="Table_20_Contents">NEN 6964/C1</text:p>
                    <text:p text:style-name="Table_20_Contents">NEN-EN-ISO 5961 </text:p>
                  </table:table-cell>
                  <table:table-cell table:style-name="">
                    <text:p text:style-name="Table_20_Contents">0,30</text:p>
                  </table:table-cell>
                </table:table-row>
                <table:table-row table:style-name="even">
                  <table:table-cell table:style-name="">
                    <text:p text:style-name="Table_20_Heading">Chroom </text:p>
                  </table:table-cell>
                  <table:table-cell table:style-name="">
                    <text:p text:style-name="Table_20_Contents">NEN 6964</text:p>
                    <text:p text:style-name="Table_20_Contents">NEN 6964/C1</text:p>
                  </table:table-cell>
                  <table:table-cell table:style-name="">
                    <text:p text:style-name="Table_20_Contents">2,00</text:p>
                  </table:table-cell>
                </table:table-row>
                <table:table-row table:style-name="odd">
                  <table:table-cell table:style-name="">
                    <text:p text:style-name="Table_20_Heading">Koper </text:p>
                  </table:table-cell>
                  <table:table-cell table:style-name="">
                    <text:p text:style-name="Table_20_Contents">NEN 6964</text:p>
                    <text:p text:style-name="Table_20_Contents">NEN 6964/C1</text:p>
                  </table:table-cell>
                  <table:table-cell table:style-name="">
                    <text:p text:style-name="Table_20_Contents">10,00</text:p>
                  </table:table-cell>
                </table:table-row>
                <table:table-row table:style-name="even">
                  <table:table-cell table:style-name="">
                    <text:p text:style-name="Table_20_Heading">Lood </text:p>
                  </table:table-cell>
                  <table:table-cell table:style-name="">
                    <text:p text:style-name="Table_20_Contents">NEN 6964</text:p>
                    <text:p text:style-name="Table_20_Contents">NEN 6964/C1</text:p>
                  </table:table-cell>
                  <table:table-cell table:style-name="">
                    <text:p text:style-name="Table_20_Contents">10,00</text:p>
                  </table:table-cell>
                </table:table-row>
                <table:table-row table:style-name="odd">
                  <table:table-cell table:style-name="">
                    <text:p text:style-name="Table_20_Heading">Nikkel </text:p>
                  </table:table-cell>
                  <table:table-cell table:style-name="">
                    <text:p text:style-name="Table_20_Contents">NEN 6964</text:p>
                    <text:p text:style-name="Table_20_Contents">NEN 6964/C1</text:p>
                  </table:table-cell>
                  <table:table-cell table:style-name="">
                    <text:p text:style-name="Table_20_Contents">7,00</text:p>
                  </table:table-cell>
                </table:table-row>
              </table:table>
              <text:p/>
            </text:section>
          </text:section>
        </text:section>
        <text:section text:name="wijzig-lid.d902e719" text:style-name="wijzig-lid">
          <text:p text:style-name="lid">
                  <text:span text:style-name="lidnr">C<text:tab/>
                  </text:span>
               </text:p>
          <text:p text:style-name="wat">Onderdeel C, onder I, eerste zin, komt te luiden:</text:p>
          <text:section text:name="wijziging.d902e728" text:style-name="wijziging">
            <text:section text:name="artikeltekst.d902e730" text:style-name="wijziging.block">
              <text:p text:style-name="artikeltekst">Het aantal vervuilingseenheden met betrekking tot het zuurstofverbruik, VeO, wordt berekend door de som van het aantal gedurende
                        elk etmaal van het heffingsjaar afgevoerde hoeveelheden zuurstofverbruik, uitgedrukt in kilogrammen, te delen door 54,8 kilogram.
                     </text:p>
            </text:section>
          </text:section>
        </text:section>
        <text:section text:name="artikel.d902e739" text:style-name="artikel">
          <text:h text:outline-level="3" text:style-name="artikel_kop">ARTIKEL II
               </text:h>
          <text:list text:style-name="list-style-1">
            <text:list-item text:start-value="1">
              <text:p text:style-name="list.start"> Artikel I, onderdelen A en B, van dit besluit treden in werking met ingang van de dag na de datum van uitgifte van het Staatsblad
                        waarin het besluit wordt geplaatst.
                     </text:p>
            </text:list-item>
            <text:list-item text:start-value="2">
              <text:p text:style-name="list.end"> Artikel I, onderdeel C, treedt in werking met ingang van 1 januari 2009.
                     </text:p>
            </text:list-item>
          </text:list>
        </text:section>
      </text:section>
      <text:section text:name="wetsluiting.d902e766" text:style-name="wetsluiting">
        <text:section text:name="slotformulering.d902e768" text:style-name="slotformulering">
          <text:p text:style-name="slotformulering">Lasten en bevelen dat dit besluit met de daarbij behorende nota van toelichting in het Staatsblad zal worden geplaatst.<text:note text:id="d881e785" text:note-class="endnote">
                     <text:note-citation text:label="histnoot">histnoot</text:note-citation>
                     <text:note-body>
                        <text:p>Het advies van de Raad van State wordt niet openbaar gemaakt op grond van artikel 25a, vijfde lid j° vierde lid, onder b van
                  de Wet op de Raad van State, omdat het uitsluitend opmerkingen van redactionele aard bevat.
               </text:p>
                     </text:note-body>
                  </text:note>
               </text:p>
        </text:section>
        <text:section text:name="gegeven.d902e777" text:style-name="gegeven">
          <text:p text:style-name="dagtekening">’s-Gravenhage, 18 augustus 2008</text:p>
          <text:p text:style-name="koning">Beatrix</text:p>
        </text:section>
        <text:section text:name="ondertekening.d902e786" text:style-name="ondertekening">
          <text:p text:style-name="ondertekening">De 
                  Staatssecretaris van Verkeer en Waterstaat,
               </text:p>
          <text:p text:style-name="ondertekening.end">J. C. Huizinga-Heringa </text:p>
        </text:section>
        <text:section text:name="uitgifte.d902e795" text:style-name="uitgifte">
          <text:p text:style-name="uitgifte">Uitgegeven
                  de <text:span text:style-name="cur">elfde</text:span>
                  september 2008
               </text:p>
          <text:section text:name="ondertekening.d902e803" text:style-name="ondertekening">
            <text:p text:style-name="ondertekening">De Minister van
                     Justitie,
                  </text:p>
            <text:p text:style-name="ondertekening.end">E.
                     M. H. Hirsch
                     Ballin 
                  </text:p>
          </text:section>
        </text:section>
      </text:section>
      <text:section text:name="nota-toelichting.d902e814" text:style-name="nota-toelichting">
        <text:h text:outline-level="2" text:style-name="nota-toelichting_kop">TOELICHTING
            </text:h>
        <text:section text:name="alineagroep.d902e820" text:style-name="alineagroep">
          <text:p text:style-name="alineagroep">Dit besluit bevat een aantal wijzigingen van Bijlage I van het Uitvoeringsbesluit verontreiniging rijkswateren. Bijlage I
                  geeft nadere regels voor meting, bemonstering, analyse en berekening ten behoeve van de verontreinigingsheffing rijkswateren.
                  De wijzigingen houden in de eerste plaats verband met de actualisering van een aantal normbladen die van toepassing worden
                  verklaard in de tabellen B en C van de Bijlage. Deze normbladen bevatten analysevoorschriften voor de heffingsparameters die in de tabellen worden vermeld. Het betreft normbladen die worden uitgegeven door het Nederlands Normalisatie-Instituut.
                  Omwille van de duidelijkheid en de overzichtelijkheid is in dit besluit de integrale tekst van de tabellen B en C opgenomen.
               </text:p>
          <text:p text:style-name="alineagroep">Het eerste lid van artikel II van dit besluit bepaalt dat de wijzigingen in de tabellen B en C in werking treden op de dag
                  na de datum van uitgifte van het Staatsblad waarin het besluit wordt geplaatst.
               </text:p>
          <text:p text:style-name="alineagroep">Tevens brengt het onderhavige besluit  een wijziging aan in het berekeningsvoorschrift voor het aantal vervuilingseenheden,
                  die voortvloeit uit de wijziging van de maatstaf voor zuurstofgebruik in de Wet verontreiniging oppervlaktewateren. De wijziging
                  van de maatstaf houdt in dat een vervuilingseenheid met betrekking tot zuurstofverbruik niet meer het jaarlijkse verbruik
                  van 49,6 kilogram zuurstof, maar van 54,8 kilogram zuurstof vertegenwoordigt. De wijziging is het gevolg van de Wet modernisering
                  waterschapsbestel en gaat op 1 januari 2009 in. Artikel I, onderdeel C, van het onderhavige besluit past de eerste zin van
                  onderdeel C, onder I, van de Bijlage hierop aan. Artikel II, tweede lid, regelt dat deze aanpassing op hetzelfde tijdstip
                  in werking treedt als de corresponderende wijziging van de Wet verontreiniging oppervlaktewateren.
               </text:p>
          <text:p text:style-name="alineagroep.end">Het onderhavig besluit heeft geen gevolgen voor de administratieve lasten.</text:p>
        </text:section>
        <text:p text:style-name="nota-toelichting">Als het wetsvoorstel regels met betrekking tot het beheer en gebruik van watersystemen (Waterwet) (Kamerstukken II 2006/07,
               30 818) tot wet wordt verheven, zal het Uitvoeringsbesluit verontreiniging rijkswateren in zijn geheel worden vervangen door
               een uitvoeringsregeling krachtens deze wet. Het wetsvoorstel is op 25 maart 2008 aangenomen door de Tweede Kamer. Om die reden
               zijn in het onderhavige besluit alleen aanpassingen opgenomen die dringend noodzakelijk zijn.
            </text:p>
        <text:section text:name="ondertekening.d902e840" text:style-name="ondertekening">
          <text:p text:style-name="ondertekening">De 
                  Staatssecretaris van Verkeer en Waterstaat,
               </text:p>
          <text:p text:style-name="ondertekening.end">J. C. Huizinga-Heringa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3400*"/>
    </style:style>
    <style:style style:family="table-column" style:name="table.1.col2">
      <style:table-column-properties style:rel-column-width="2500*"/>
    </style:style>
    <style:style style:family="table-column" style:name="table.1.col3">
      <style:table-column-properties style:rel-column-width="2700*"/>
    </style:style>
    <style:style style:family="table-column" style:name="table.1.col4">
      <style:table-column-properties style:rel-column-width="1400*"/>
    </style:style>
    <style:style style:family="table-column" style:name="table.2.col1">
      <style:table-column-properties style:rel-column-width="3700*"/>
    </style:style>
    <style:style style:family="table-column" style:name="table.2.col2">
      <style:table-column-properties style:rel-column-width="4100*"/>
    </style:style>
    <style:style style:family="table-column" style:name="table.2.col3">
      <style:table-column-properties style:rel-column-width="2100*"/>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