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augustus 2008, houdende wijziging van het Instellingsbesluit Bedrijfschap Horeca en Catering in verband met
            beperking van de werkingssfeer (contractcatering)
         </text:h>
      <text:section text:name="aanhef.d2735e125" text:style-name="aanhef">
        <text:p text:style-name="wij">Wij Beatrix, bij de gratie Gods, Koningin der Nederlanden, Prinses van Oranje-Nassau, enz. enz. enz.</text:p>
        <text:p text:style-name="considerans.al">Op de voordracht van Onze Minister van Sociale Zaken en Werkgelegenheid van 7 juli 2008, Directie Arbeidsverhoudingen, nr. AV/CAM/2008/19330, gedaan mede namens Onze Minister van Economische Zaken;</text:p>
        <text:p text:style-name="considerans.al">Gelet op artikel 67 van de Wet op de bedrijfsorganisatie;</text:p>
        <text:p text:style-name="considerans.al">De Raad van State gehoord (advies van 30 juli 2008, nr. W12.08.0293/III);</text:p>
        <text:p text:style-name="considerans.al">Gezien het nader rapport van Onze Minister van Sociale Zaken en Werkgelegenheid van 12 augustus 2008, Directie Arbeidsverhoudingen,
               nr. AV/CAM/2008/22407, uitgebracht mede namens Onze Minister van Economische Zaken;
            </text:p>
        <text:p text:style-name="afkondiging">Hebben goedgevonden en verstaan:</text:p>
      </text:section>
      <text:section text:name="wettekst.d2735e149" text:style-name="wettekst">
        <text:h text:outline-level="3" text:style-name="wijzig-artikel_kop">ARTIKEL I
            </text:h>
        <text:p text:style-name="wat">Artikel 2 van het Instellingsbesluit Bedrijfschap Horeca en Catering wordt als volgt gewijzigd:</text:p>
        <text:section text:name="wijziging.d2735e158" text:style-name="wijziging">
          <text:p text:style-name="wat-labeled">1.  Het tweede lid, onderdeel a, komt te luiden:
               </text:p>
          <text:section text:name="artikeltekst.d2735e165" text:style-name="wijziging.block">
            <text:list text:style-name="list-style-1">
              <text:list-item text:start-value="1">
                <text:p text:style-name="list.single"> de ondernemingen, waarin het hotel-, het pension-, het restaurant-, het café-, het cafetaria-, het lunchroom- of het partycateringbedrijf
                           wordt uitgeoefend;
                        </text:p>
              </text:list-item>
            </text:list>
          </text:section>
        </text:section>
        <text:section text:name="wijziging.d2735e180" text:style-name="wijziging">
          <text:p text:style-name="wat-labeled">2.  Onder vernummering van het derde lid tot vierde lid, wordt een lid ingevoegd, luidende:
               </text:p>
          <text:section text:name="artikeltekst.d2735e187" text:style-name="wijziging.block">
            <text:list text:style-name="list-style-2">
              <text:list-item text:start-value="3">
                <text:p text:style-name="list.single">  In afwijking van het tweede lid, onderdeel b, is het bedrijfschap niet ingesteld voor de ondernemingen waarin uitsluitend
                           het contractcateringbedrijf wordt uitgeoefend, dan wel waarin uitsluitend contractcateringactiviteiten als bedrijf plaats
                           hebben.
                        </text:p>
              </text:list-item>
            </text:list>
          </text:section>
        </text:section>
        <text:section text:name="artikel.d2735e202"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2735e213" text:style-name="wetsluiting">
        <text:section text:name="slotformulering.d2735e215" text:style-name="slotformulering">
          <text:p text:style-name="slotformulering">Lasten en bevelen dat dit besluit met de daarbij behorende nota van toelichting in het Staatsblad zal worden geplaatst.<text:note text:id="d2701e19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735e224" text:style-name="gegeven">
          <text:p text:style-name="dagtekening">’s-Gravenhage, 18 augustus 2008</text:p>
          <text:p text:style-name="koning">Beatrix</text:p>
        </text:section>
        <text:section text:name="ondertekening.d2735e233" text:style-name="ondertekening">
          <text:p text:style-name="ondertekening">De 
                  Minister van Sociale Zaken en Werkgelegenheid,
               </text:p>
          <text:p text:style-name="ondertekening.end">J. P. H. Donner </text:p>
        </text:section>
        <text:section text:name="ondertekening.d2735e242" text:style-name="ondertekening">
          <text:p text:style-name="ondertekening">
                  De Minister van Economische Zaken,
               </text:p>
          <text:p text:style-name="ondertekening.end">M. J. A. van der Hoeven </text:p>
        </text:section>
        <text:section text:name="uitgifte.d2735e251" text:style-name="uitgifte">
          <text:p text:style-name="uitgifte">Uitgegeven
                  de <text:span text:style-name="cur">negende</text:span>
                  september 2008
               </text:p>
          <text:section text:name="ondertekening.d2735e259" text:style-name="ondertekening">
            <text:p text:style-name="ondertekening">De Minister van
                     Justitie,
                  </text:p>
            <text:p text:style-name="ondertekening.end">E.
                     M. H. Hirsch
                     Ballin 
                  </text:p>
          </text:section>
        </text:section>
      </text:section>
      <text:section text:name="nota-toelichting.d2735e270" text:style-name="nota-toelichting">
        <text:h text:outline-level="2" text:style-name="nota-toelichting_kop">NOTA VAN TOELICHTING
            </text:h>
        <text:h text:outline-level="3" text:style-name="divisiekop1">1. Inleiding
            </text:h>
        <text:p text:style-name="nota-toelichting">Dit besluit wijzigt de werkingssfeer van het Bedrijfschap Horeca en Catering. Aanleiding is een verzoek van de Vereniging
               Nederlandse Cateringorganisaties (VENECA) van 23 februari 2006 om ondernemingen die zich uitsluitend bezighouden met contractcatering
               niet langer onder de werkingssfeer van het bedrijfschap te laten vallen. Reden voor dit verzoek is met name dat VENECA, die
               zich specifiek richt op de contractcatering, zich niet meer voldoende herkent in de horecacultuur van het bedrijfschap. VENECA
               is van mening dat zij als grootste ondernemingsorganisatie binnen de contractcateringsector de rol die het bedrijfschap speelt
               beter zelf kan organiseren. Daartoe zijn c.q. worden goede afspraken gemaakt met de werknemersorganisaties in genoemde sector.
               Daar komt nog bij dat de omzet van de ondernemingen in de contractcateringsector slechts een gering deel uitmaken van de totale
               omzet van de ondernemingen die onder het bedrijfschap vallen.
            </text:p>
        <text:h text:outline-level="3" text:style-name="divisiekop1">2. Advies SER
            </text:h>
        <text:p text:style-name="nota-toelichting">De minister van Sociale Zaken en Werkgelegenheid (SZW) heeft op 16 mei 2006 de Sociaal-Economische Raad (SER) gevraagd advies
               uit te brengen over dit verzoek. De Bestuurskamer, hiertoe gemachtigd door de SER, heeft op 26 januari 2007 haar advies vastgesteld.
               Gebleken is dat de organisaties van ondernemers en werknemers die bij het bedrijfschap betrokken blijven, een voldoende representatieve
               organisatorische vertegenwoordiging van ondernemers en werknemers vormen. Bovendien acht de Bestuurskamer de personele en
               financiële gevolgen van de beperking van de werkingssfeer van het bedrijfschap in voldoende mate onderkend en ondervangen.
            </text:p>
        <text:section text:name="alineagroep.d2735e291" text:style-name="alineagroep">
          <text:p text:style-name="alineagroep">Bij de beoordeling van verzoeken om beperking van de werkingssfeer van een bedrijfslichaam hanteert de Bestuurskamer een beoordelingskader. Hierbij worden drie vragen gesteld:</text:p>
          <text:list text:style-name="list-style-3">
            <text:list-item>
              <text:p text:style-name="list.start">zijn de ondernemingen die behoren tot de desbetreffende sector aan de hand van objectieve factoren te onderscheiden van de
                        overige ondernemingen die vallen onder de werkingssfeer van het schap?
                     </text:p>
            </text:list-item>
            <text:list-item>
              <text:p text:style-name="list.cont">is de verzoekende organisatie in voldoende mate representatief voor de ondernemingen in de desbetreffende sector?
                     </text:p>
            </text:list-item>
            <text:list-item>
              <text:p text:style-name="list.end">kunnen die ondernemingen in voldoende mate uitgesloten worden van de baten van het schap en vallen er geen noodzakelijke schakels
                        uit de keten weg?
                     </text:p>
            </text:list-item>
          </text:list>
          <text:p text:style-name="alineagroep">In onderhavig geval zijn alle vragen positief beantwoord.</text:p>
          <text:p text:style-name="alineagroep.end">Voor contractcateringondernemingen is kenmerkend dat restauratieve diensten worden verleend ten behoeve van personen met wie
                  de opdrachtgever een durende band heeft, anders dan die strekkende tot dat verlenen, en dat die diensten worden verleend in
                  directe relatie tot die band. Hierdoor is deze groep ondernemingen eenvoudig en aan de hand van objectieve factoren te identificeren.
                  De Bestuurskamer heeft geconstateerd dat VENECA in voldoende mate representatief is voor de desbetreffende groep ondernemingen.
                  Omdat deze groep ondernemingen eenvoudig te identificeren is, kan het bedrijfschap zijn taken zo uitvoeren dat de daaruit
                  voorvloeiende baten niet ten goede komen aan de ondernemingen in de contractcatering. De Bestuurskamer concludeert dat het
                  verzoek van VENECA in aanmerking komt voor een positief advies.
               </text:p>
        </text:section>
        <text:h text:outline-level="3" text:style-name="divisiekop1">3. Representativiteit
            </text:h>
        <text:p text:style-name="nota-toelichting">Voor het voortbestaan van het bedrijfschap met een gewijzigde werkingssfeer is van belang dat de organisaties van ondernemers
               en van werknemers die bij het bedrijfschap betrokken wensen te blijven, een voldoende representatieve organisatorische vertegenwoordiging
               van ondernemers en van werknemers vormen. De Bestuurskamer hanteert voor een oordeel hierover het Besluit advisering representativiteit
               bedrijfslichamen<text:note text:id="n1" text:note-class="endnote">
                  <text:note-citation text:label="1.">1.</text:note-citation>
                  <text:note-body>
                     <text:p> Verordeningenblad Bedrijfsorganisatie 2001, nr. 4 (RE 4).</text:p>
                  </text:note-body>
               </text:note> (SER-besluit).
            </text:p>
        <text:p text:style-name="nota-toelichting">Blijkens artikel 4 van het SER-besluit wordt als voldoende representatieve vertegenwoordiging aan werknemerszijde aangemerkt
               een of meer organisaties van werknemers die ingevolge de Verordening representativiteit organisaties<text:note text:id="n2" text:note-class="endnote">
                  <text:note-citation text:label="2.">2.</text:note-citation>
                  <text:note-body>
                     <text:p> Verordeningenblad Bedrijfsorganisatie 2001, nr. 4 (RE 3).</text:p>
                  </text:note-body>
               </text:note> als representatief zijn te beschouwen. FNV Horecabond en CNV BedrijvenBond zijn en blijven representatieve organisaties van
               werknemers voor de beperkte werkingssfeer van het bedrijfschap.
            </text:p>
        <text:p text:style-name="nota-toelichting">Artikel 3 van het SER-besluit stelt de eisen waaraan de representatieve vertegenwoordiging aan ondernemerszijde moet voldoen.
               Koninklijk Horeca Nederland (KHN) en RECRON blijven als betrokken ondernemersorganisaties bij het bedrijfschap met een beperkte
               werkingssfeer over.
            </text:p>
        <text:p text:style-name="nota-toelichting">Op basis van door het secretariaat van het bedrijfschap ter beschikking gestelde gegevens, met 1 januari 2006 als peildatum,
               blijkt dat de organisatiegraad van de ondernemingen die onder de werkingssfeer van het bedrijfschap blijven vallen, waarbij
               omzet is gebruikt als criterium om de representativiteit te meten, 72 procent is (bijlage). Daarmee, constateert de Bestuurskamer,
               is voldaan aan de representativiteitseis die het besluit aan ondernemerszijde stelt.
            </text:p>
        <text:h text:outline-level="3" text:style-name="divisiekop1">4. Personele en financiële gevolgen
            </text:h>
        <text:p text:style-name="nota-toelichting">De beperking van de werkingssfeer heeft slechts zeer geringe personele en financiële gevolgen voor het bedrijfschap. Met de
               gevolgen is al met ingang van de begroting voor 2007 rekening gehouden.
            </text:p>
        <text:h text:outline-level="3" text:style-name="divisiekop1">5. Instemming organisaties
            </text:h>
        <text:p text:style-name="nota-toelichting">De Bestuurskamer heeft een ontwerp van haar advies voorgelegd aan de bij het bedrijfschap betrokken organisaties (KHN, RECRON,
               VENECA, FNV Horecabond en CNV Bedrijvenbond). Deze organisaties hebben niet gereageerd op het onderdeel van het advies met
               betrekking tot contractcatering, zodat mag worden aangenomen dat zij instemmen met de wijziging van de werkingssfeer.
            </text:p>
        <text:h text:outline-level="3" text:style-name="divisiekop1">6. Standpunt kabinet
            </text:h>
        <text:p text:style-name="nota-toelichting">Het kabinet kan zich vinden in de conclusie van de Bestuurskamer (opgenomen onder punt 2) en neemt het advies van de Bestuurskamer
               om de werkingssfeer van het bedrijfschap te beperken over.
            </text:p>
        <text:p text:style-name="nota-toelichting">Deze algemene maatregel van bestuur strekt overeenkomstig het advies tot het uitsluiten van de contractcateringbranche van
               de werkingssfeer van het bedrijfschap. Met ondernemingen in de contractcateringbranche zijn door het bedrijfschap afspraken
               gemaakt over de heffingen waardoor het mogelijk is de wijziging per direct in werking te laten treden.
            </text:p>
        <text:h text:outline-level="3" text:style-name="divisiekop1">Artikelsgewijs
            </text:h>
        <text:p text:style-name="nota-toelichting">De werkingssfeer wordt aangepast door wijziging van artikel 2, tweede lid, onderdeel a, van het Instellingsbesluit Bedrijfschap
               Horeca en Catering. In dat onderdeel is het (contract)cateringbedrijf komen te vervallen. Het cateringbedrijf kent twee varianten,
               te weten het contractcateringbedrijf en het partycateringbedrijf. Met dit wijzigingsbesluit wordt uitsluitend beoogd de contractcateringbedrijven
               niet langer onder de werkingssfeer te laten vallen. Bedrijven die zich bezig houden met partycatering blijven wel onder de
               werkingssfeer van het bedrijfschap vallen.
            </text:p>
        <text:section text:name="alineagroep.d2735e387" text:style-name="alineagroep">
          <text:p text:style-name="alineagroep">Bedrijven die uitsluitend contractcateringactiviteiten uitoefenen vallen niet langer onder het bedrijfschap. In het nieuwe
                  derde lid wordt de contractcatering expliciet uitgezonderd van de werkingssfeer van het bedrijfschap, omdat deze bedrijven
                  anders nog altijd onder het bedrijfschap zouden blijven vallen op grond van artikel 2, tweede lid, onder b, te weten de overige
                  ondernemingen, waar maaltijden, spijzen of dranken voor verbruik ter plaatse worden verstrekt.
               </text:p>
          <text:p text:style-name="alineagroep">Gemengde bedrijven, die naast contractcatering nog andere horeca-activiteiten of partycateringactiviteiten uitoefenen, zijn
                  nog slechts voor die andere activiteiten heffingplichtig aan het bedrijfschap.
               </text:p>
          <text:p text:style-name="alineagroep">Voor contractcatering is karakteristiek het verlenen van restauratieve diensten ten behoeve van personen met wie de opdrachtgever
                  een durende band heeft anders dan die strekkend tot dat verlenen, en die diensten worden verleend in directe relatie tot die
                  band, bijvoorbeeld bedrijfsrestaurants. Onder contractcateringactiviteiten dienen tevens te worden begrepen voedselbereidingsactiviteiten
                  die plaats vinden buiten de besloten kring van het bedrijf of de instelling van de opdrachtgever – hieronder met name aparte
                  rechtspersonen te verstaan – voor zover deze worden verricht ten behoeve van het verlenen van restauratieve diensten in de
                  besloten kring van het bedrijf of de instelling van de opdrachtgever. Tevens is sprake van contractcateringactiviteiten indien
                  de restauratieve diensten door een opdrachtgever (bedrijf of instelling), binnen dat bedrijf of die instelling zijn ondergebracht
                  in een aparte rechtspersoon.
               </text:p>
          <text:p text:style-name="alineagroep.end">Met bovenstaande omschrijving van contractcateringactiviteiten is aansluiting gezocht bij de omschrijving in de Collectieve
                  arbeidsovereenkomst voor de contractcateringbranche.
               </text:p>
        </text:section>
        <text:p text:style-name="nota-toelichting">Deze nota van toelichting wordt ondertekend door de minister van Sociale Zaken en Werkgelegenheid mede namens de minister
               van Economische Zaken. 
            </text:p>
        <text:section text:name="ondertekening.d2735e405" text:style-name="ondertekening">
          <text:p text:style-name="ondertekening">De 
                  Minister van Sociale Zaken en Werkgelegenheid,
               </text:p>
          <text:p text:style-name="ondertekening.end">J. P. H. Donner </text:p>
        </text:section>
      </text:section>
      <text:h text:outline-level="2" text:style-name="bijlage_kop">Bijlage bij de nota van toelichting op het Besluit van 18 augustus 2008, houdende wijziging van het Instellingsbesluit Bedrijfschap
            Horeca en Catering in verband met beperking van de werkingssfeer (contractcatering)
         </text:h>
      <text:h text:outline-level="3" text:style-name="divisiekop1">Organisaties van ondernemers
         </text:h>
      <text:list text:style-name="list-style-4">
        <text:list-item>
          <text:p text:style-name="list.start">Koninklijk Horeca Nederland (KHN)
               </text:p>
        </text:list-item>
        <text:list-item>
          <text:p text:style-name="list.end">Vereniging van Recreatieondernemers Nederland (RECRON)
               </text:p>
        </text:list-item>
      </text:list>
      <text:p text:style-name="Standard">Op grond van artikel 3 van het Besluit advisering representativiteit bedrijfslichamen (SER-besluit) is van een voldoende representatieve
            vertegenwoordiging aan ondernemerszijde sprake indien:
         </text:p>
      <text:list text:style-name="list-style-5">
        <text:list-item text:start-value="1">
          <text:p text:style-name="list.start">door een of meer ondernemersorganisaties die ingevolge de Verordening representativiteit organisaties als representatief zijn
                  te beschouwen ten minste 55 procent wordt vertegenwoordigd van alle ondernemers binnen de werkingssfeer van het bedrijfslichaam,
                  berekend aan de hand van één van de maatstaven zoals genoemd in artikel 9 van de verordening, zijnde:
               </text:p>
          <text:list>
            <text:list-item>
              <text:p text:style-name="list.start">het aantal ondernemers dat lid is van de organisatie(s);
                     </text:p>
            </text:list-item>
            <text:list-item>
              <text:p text:style-name="list.cont">de omzet van ondernemingen van de leden;
                     </text:p>
            </text:list-item>
            <text:list-item>
              <text:p text:style-name="list.cont">het totale aantal werkzame personen in de ledenondernemingen;
                     </text:p>
            </text:list-item>
            <text:list-item>
              <text:p text:style-name="list.cont">het aantal zelfstandige ondernemingen of vestigingspunten van de leden;
                     </text:p>
            </text:list-item>
            <text:list-item>
              <text:p text:style-name="list.cont">de betaalde lonen;
                     </text:p>
            </text:list-item>
            <text:list-item>
              <text:p text:style-name="list.cont">de door de leden verwerkte hoeveelheid grondstof, of
                     </text:p>
            </text:list-item>
          </text:list>
        </text:list-item>
        <text:list-item text:start-value="2">
          <text:p text:style-name="list.end">door een of meer ondernemersorganisaties die ingevolge de verordening als representatief zijn te beschouwen ten minste 50
                  procent wordt vertegenwoordigd van alle ondernemers binnen de werkingssfeer van het bedrijfslichaam, berekend aan de hand
                  van twee van de maatstaven zoals genoemd onder a.
               </text:p>
        </text:list-item>
      </text:list>
      <text:p text:style-name="Standard">KHN en RECRON zijn de betrokken ondernemersorganisaties bij het bedrijfschap na de wijziging van de werkingssfeer.</text:p>
      <text:p text:style-name="Standard">Als criterium voor de representativiteit aan ondernemerszijde is gekozen voor de horecaomzet die is behaald door de ondernemingen
            in de bedrijfstak. De cijfers zijn totstandgekomen door middel van een betrouwbare inschatting van de omzet, gebaseerd op
            bij het bedrijfschap beschikbare gegevens en kengetallen.
         </text:p>
      <text:p text:style-name="Standard">Toepassing van dit criterium levert het volgende beeld op:</text:p>
      <table:table>
        <table:table-column table:style-name="table.1.col1"/>
        <table:table-column table:style-name="table.1.col2"/>
        <table:table-header-rows>
          <table:table-row table:style-name="head-row2.xml2head">
            <table:table-cell table:style-name="border-row">
              <text:p text:style-name="Table_20_Heading">Maatstaf: geschatte omzet per 1–1–2006<text:note text:id="n3" text:note-class="footnote">
                           <text:note-citation text:label="1">1</text:note-citation>
                           <text:note-body>
                              <text:p>Bron: gegevens Bedrijfschap Horeca en Catering.</text:p>
                           </text:note-body>
                        </text:note>
                        
                     </text:p>
            </table:table-cell>
            <table:table-cell table:style-name="border-row">
              <text:p text:style-name="Table_20_Heading">In € mld.</text:p>
            </table:table-cell>
          </table:table-row>
        </table:table-header-rows>
        <table:table-row table:style-name="odd">
          <table:table-cell table:style-name="">
            <text:p text:style-name="Table_20_Contents">Omzet leden KHN</text:p>
          </table:table-cell>
          <table:table-cell table:style-name="">
            <text:p text:style-name="Table_20_Contents">8,8</text:p>
          </table:table-cell>
        </table:table-row>
        <table:table-row table:style-name="even">
          <table:table-cell table:style-name="">
            <text:p text:style-name="Table_20_Contents">Omzet leden RECRON</text:p>
          </table:table-cell>
          <table:table-cell table:style-name="">
            <text:p text:style-name="Table_20_Contents">0,1</text:p>
          </table:table-cell>
        </table:table-row>
        <table:table-row table:style-name="odd">
          <table:table-cell table:style-name="">
            <text:p text:style-name="Table_20_Contents">Omzet totaal ondernemersorganisaties</text:p>
          </table:table-cell>
          <table:table-cell table:style-name="">
            <text:p text:style-name="Table_20_Contents">8,9</text:p>
          </table:table-cell>
        </table:table-row>
        <table:table-row table:style-name="even">
          <table:table-cell table:style-name="border-row">
            <text:p text:style-name="Table_20_Contents">Omzet bedrijfstak</text:p>
          </table:table-cell>
          <table:table-cell table:style-name="border-row">
            <text:p text:style-name="Table_20_Contents">12,4</text:p>
          </table:table-cell>
        </table:table-row>
        <table:table-row table:style-name="odd">
          <table:table-cell table:style-name="">
            <text:p text:style-name="Table_20_Contents">Representativiteit in procenten</text:p>
          </table:table-cell>
          <table:table-cell table:style-name="">
            <text:p text:style-name="Table_20_Contents">72%</text:p>
          </table:table-cell>
        </table:table-row>
      </table:table>
      <text:p/>
      <text:p text:style-name="Standard">Uit de tabel komt naar voren dat de representativiteit van KHN en RECRON gezamenlijk uitkomt op 72 %. Daarmee is voldaan aan
            de representativiteitseis die het besluit aan ondernemerszijde st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200*"/>
    </style:style>
    <style:style style:family="table-column" style:name="table.1.col2">
      <style:table-column-properties style:rel-column-width="3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