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augustus 2008, houdende vaststelling van het tijdstip van de inwerkingtreding van enkele artikelen van de wet
            van 10 april 2007, houdende wijziging van de Wegenverkeerswet 1994 en de Wet rijonderricht motorrijtuigen 1993 ter implementatie
            van richtlijn nr. 2003/59/EG (vakbekwaamheid bestuurders) (Stb. 166), van enkele artikelen van het besluit van 17 juni 2008,
            houdende wijziging van het Reglement rijbewijzen en enige andere besluiten in verband met de implementatie van richtlijn nr.
            2003/59/EG (vakbekwaamheid bestuurders) (Stb. 255) en van enkele onderdelen van een artikel van de wet van 2 november 2006
            tot wijziging van de Wegenverkeerswet 1994 en enkele verwante wetten op een aantal punten van uiteenlopende aard (Stb. 616)
         </text:h>
      <text:section text:name="aanhef.d1121e82" text:style-name="aanhef">
        <text:p text:style-name="wij">Wij Beatrix, bij de gratie Gods, Koningin der Nederlanden, Prinses van Oranje-Nassau, enz. enz. enz.</text:p>
        <text:p text:style-name="considerans.al">Op de voordracht van Onze Minister van Verkeer en Waterstaat van 19 augustus 2008, nr. CEND/HDJZ-2008/1048 sector AWW, Hoofddirectie
               Juridische Zaken;
            </text:p>
        <text:p text:style-name="considerans.al">Gelet op artikel III van de wet van 10 april 2007, houdende wijziging van de Wegenverkeerswet 1994 en de Wet rijonderricht
               motorrijtuigen 1993 ter implementatie van richtlijn nr. 2003/59/EG (vakbekwaamheid bestuurders) (Stb. 166), artikel VI van
               het besluit van 17 juni 2008, houdende wijziging van het Reglement rijbewijzen en enige andere besluiten in verband met de
               implementatie van richtlijn nr. 2003/59/EG (vakbekwaamheid bestuurders) (Stb. 255) en artikel VII, eerste lid, van de wet
               van 2 november 2006 tot wijziging van de Wegenverkeerswet 1994 en enkele verwante wetten op een aantal punten van uiteenlopende
               aard (Stb. 616);
            </text:p>
        <text:p text:style-name="afkondiging">Hebben goedgevonden en verstaan:</text:p>
      </text:section>
      <text:section text:name="wettekst.d1121e97" text:style-name="wettekst">
        <text:h text:outline-level="3" text:style-name="wijzig-artikel_kop">ARTIKEL I
            </text:h>
        <text:p text:style-name="wat">De artikelen I, onderdelen A tot en met F en H, II en IIB van de wet van 10 april 2007, houdende wijziging van de Wegenverkeerswet
               1994 en de Wet rijonderricht motorrijtuigen 1993 ter implementatie van richtlijn nr. 2003/59/EG (vakbekwaamheid bestuurders)
               (Stb. 166) treden in werking met ingang van 10 september 2008.
            </text:p>
        <text:h text:outline-level="3" text:style-name="wijzig-artikel_kop">ARTIKEL II
            </text:h>
        <text:p text:style-name="wat">De artikelen I, onderdelen A tot en met E, en G tot en met W, II, onderdelen A, B, aanhef en onder 1 en 2, D, en III tot en
               met V van het besluit van 17 juni 2008, houdende wijziging van het Reglement rijbewijzen en enige andere besluiten in verband
               met de implementatie van richtlijn nr. 2003/59/EG (vakbekwaamheid bestuurders (Stb. 255) treden in werking met ingang van
               10 september 2008.
            </text:p>
        <text:section text:name="artikel.d1121e113" text:style-name="artikel">
          <text:h text:outline-level="3" text:style-name="artikel_kop">ARTIKEL III
               </text:h>
          <text:p text:style-name="artikel">Artikel I, onderdelen O, aanhef en onder 1, en Ak, van de wet van 2 november 2006 tot wijziging van de Wegenverkeerswet 1994
                  en enkele verwante wetten op een aantal punten van uiteenlopende aard (Stb. 616) treedt in werking met ingang van 10 september
                  2008.
               </text:p>
        </text:section>
      </text:section>
      <text:section text:name="wetsluiting.d1121e124" text:style-name="wetsluiting">
        <text:section text:name="slotformulering.d1121e126" text:style-name="slotformulering">
          <text:p text:style-name="slotformulering">Onze Minister van Verkeer en Waterstaat is belast met de uitvoering van dit besluit dat in het Staatsblad zal worden geplaatst.</text:p>
        </text:section>
        <text:section text:name="gegeven.d1121e132" text:style-name="gegeven">
          <text:p text:style-name="dagtekening">’s-Gravenhage, 25 augustus 2008</text:p>
          <text:p text:style-name="koning">Beatrix</text:p>
        </text:section>
        <text:section text:name="ondertekening.d1121e141" text:style-name="ondertekening">
          <text:p text:style-name="ondertekening">De 
                  Minister van Verkeer en Waterstaat,
               </text:p>
          <text:p text:style-name="ondertekening.end">C. M. P. S. Eurlings </text:p>
        </text:section>
        <text:section text:name="uitgifte.d1121e150" text:style-name="uitgifte">
          <text:p text:style-name="uitgifte">Uitgegeven de <text:span text:style-name="cur">vierde</text:span>
                  september 2008
               </text:p>
          <text:section text:name="ondertekening.d1121e15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