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2 augustus 2008, houdende wijziging van het Besluit WWB 2007 en het Besluit uitkeringen gemeenten IOAW en IOAZ
            in verband met de berekening van de uitkeringen voor het jaar 2009
         </text:h>
      <text:section text:name="aanhef.d181e166" text:style-name="aanhef">
        <text:p text:style-name="wij">Wij Beatrix, bij de gratie Gods, Koningin der Nederlanden, Prinses van Oranje-Nassau, enz. enz. enz.</text:p>
        <text:p text:style-name="considerans.al">Op de voordracht van de Staatssecretaris van Sociale Zaken en Werkgelegenheid van 10 juli 2008, Directie Werk en Bijstand,
               nr. W&amp;B/SFI/08/18619;
            </text:p>
        <text:p text:style-name="considerans.al">Gelet op de artikelen 40, eerste lid, 69, tweede en derde lid, 70, tweede en derde lid, 73, derde lid, en 74, derde lid, van
               de Wet werk en bijstand;
            </text:p>
        <text:p text:style-name="considerans.al">De Raad van State gehoord (advies van 23 juli 2008, nr. W12.08.0282/III);</text:p>
        <text:p text:style-name="considerans.al">Gezien het nader rapport van de Staatssecretaris van Sociale Zaken en Werkgelegenheid van 18 augustus 2008, nr. W&amp;B/SFI/08/22194;</text:p>
        <text:p text:style-name="afkondiging">Hebben goedgevonden en verstaan:</text:p>
      </text:section>
      <text:section text:name="wettekst.d181e190" text:style-name="wettekst">
        <text:h text:outline-level="3" text:style-name="wijzig-artikel_kop">ARTIKEL I
            </text:h>
        <text:p text:style-name="wat">Het Besluit WWB 2007 wordt als volgt gewijzigd:</text:p>
        <text:section text:name="wijzig-lid.d181e199" text:style-name="wijzig-lid">
          <text:p text:style-name="lid">
                  <text:span text:style-name="lidnr">A<text:tab/>
                  </text:span>
               </text:p>
          <text:p text:style-name="wat">Artikel 1 wordt als volgt gewijzigd:</text:p>
          <text:section text:name="wijziging.d181e208" text:style-name="wijziging">
            <text:p text:style-name="wat-labeled">1. In onderdeel d wordt «2005» telkens vervangen door «2007» en wordt «2007» vervangen door: 2008.
                  </text:p>
          </text:section>
          <text:section text:name="wijziging.d181e216" text:style-name="wijziging">
            <text:p text:style-name="wat-labeled">2. In onderdeel e wordt «2005» telkens vervangen door: 2007.
                  </text:p>
          </text:section>
        </text:section>
        <text:section text:name="wijzig-lid.d181e225" text:style-name="wijzig-lid">
          <text:p text:style-name="lid">
                  <text:span text:style-name="lidnr">B<text:tab/>
                  </text:span>
               </text:p>
          <text:p text:style-name="wat">Artikel 4 wordt als volgt gewijzigd:</text:p>
          <text:section text:name="wijziging.d181e234" text:style-name="wijziging">
            <text:p text:style-name="wat-labeled">1. In het eerste lid, onderdeel e, wordt «2005» vervangen door: 2007.
                  </text:p>
          </text:section>
          <text:section text:name="wijziging.d181e242" text:style-name="wijziging">
            <text:p text:style-name="wat-labeled">2. In het eerste lid, onderdeel f, wordt «de gemeentelijke bijstandsuitgaven 2005» vervangen door: de gemeentelijke bijstandslasten
                     2007.
                  </text:p>
          </text:section>
          <text:section text:name="wijziging.d181e250" text:style-name="wijziging">
            <text:p text:style-name="wat-labeled">3. In het derde lid wordt «2007» vervangen door: 2008.
                  </text:p>
          </text:section>
          <text:section text:name="wijziging.d181e259" text:style-name="wijziging">
            <text:p text:style-name="wat-labeled">4. In het vijfde lid wordt «2004» vervangen door: 2007.
                  </text:p>
          </text:section>
        </text:section>
        <text:section text:name="wijzig-lid.d181e268" text:style-name="wijzig-lid">
          <text:p text:style-name="lid">
                  <text:span text:style-name="lidnr">C<text:tab/>
                  </text:span>
               </text:p>
          <text:p text:style-name="wat">In artikel 5 wordt «2005» vervangen door: 2007.</text:p>
        </text:section>
        <text:section text:name="wijzig-lid.d181e279" text:style-name="wijzig-lid">
          <text:p text:style-name="lid">
                  <text:span text:style-name="lidnr">D<text:tab/>
                  </text:span>
               </text:p>
          <text:p text:style-name="wat">In artikel 6 onderdeel c wordt «2005» vervangen door: 2007.</text:p>
        </text:section>
        <text:section text:name="wijzig-lid.d181e289" text:style-name="wijzig-lid">
          <text:p text:style-name="lid">
                  <text:span text:style-name="lidnr">E<text:tab/>
                  </text:span>
               </text:p>
          <text:p text:style-name="wat">Artikel 8a komt te luiden:</text:p>
          <text:section text:name="wijziging.d181e298" text:style-name="wijziging">
            <text:section text:name="artikel.d181e300" text:style-name="wijziging.block">
              <text:h text:outline-level="4" text:style-name="artikel_kop">Artikel 8a Te late indiening verantwoordingsinformatie 2007
                     </text:h>
              <text:list text:style-name="list-style-1">
                <text:list-item text:start-value="1">
                  <text:p text:style-name="list.start"> Indien niet van alle gemeenten de bijlage bij de jaarrekening met verantwoordingsinformatie over specifieke uitkeringen,
                              bedoeld in artikel 58<text:span text:style-name="cur">a</text:span>, eerste lid, van het Besluit begroting en verantwoording provincies en gemeenten, voor zover deze betrekking heeft op de
                              uitvoering van de wet over 2007, en de daarbij behorende goedkeurende verklaring van de accountant door Onze Minister van
                              Binnenlandse Zaken en Koninkrijksrelaties zijn ontvangen uiterlijk op 15 augustus 2008 wordt voor de toepassing van de artikelen
                              4, eerste lid, onderdelen e en f, en vijfde lid, 5, en 6, onderdeel c, voor «de gemeentelijke bijstandslasten 2007» gelezen:
                              de gemeentelijke bijstandslasten 2006.
                           </text:p>
                </text:list-item>
                <text:list-item text:start-value="2">
                  <text:p text:style-name="list.cont"> Indien het eerste lid van toepassing is en het college de uitvoering van de wet in 2006 had overgedragen aan het bestuur
                              van een openbaar lichaam als bedoeld in artikel 8 van de Wet gemeenschappelijke regelingen en de gemeentelijke bijstandslasten
                              2006 voor personen jonger dan 65 jaar als bedoeld in de artikelen 5 en 6 van de desbetreffende gemeente niet beschikbaar zijn,
                              worden deze benaderd aan de hand van de volgende formule:
                           </text:p>
                  <text:p text:style-name="list.cont">GB (G) = V(G) / V(S) x TU(S)</text:p>
                  <text:p text:style-name="list.cont">waarbij:</text:p>
                  <text:list>
                    <text:list-item text:start-value="1">
                      <text:p text:style-name="list.cont">GB(G) staat voor de gemeentelijke bijstandslasten 2006 voor personen jonger dan 65 jaar van gemeente G;
                                 </text:p>
                    </text:list-item>
                    <text:list-item text:start-value="2">
                      <text:p text:style-name="list.cont">V(G) staat voor het gemiddelde jaarvolume aan WWB-uitkeringen in gemeente G in 2006;
                                 </text:p>
                    </text:list-item>
                    <text:list-item text:start-value="3">
                      <text:p text:style-name="list.cont">V(S) staat voor het gemiddelde jaarvolume aan WWB-uitkeringen in 2006 in het samenwerkingsverband waar gemeente G in 2006
                                    toe behoorde;
                                 </text:p>
                    </text:list-item>
                    <text:list-item text:start-value="4">
                      <text:p text:style-name="list.cont">TU(S) het totaal is van de historische uitgaven (of budgetten) in 2006 voor het openbaar lichaam.
                                 </text:p>
                    </text:list-item>
                  </text:list>
                </text:list-item>
                <text:list-item text:start-value="3">
                  <text:p text:style-name="list.end"> Bij het bepalen van het werkdeel 2003, bedoeld in artikel 2, en de gemeentelijke bijstandslasten 2006 voor personen van 65
                              jaar of ouder is het tweede lid van overeenkomstige toepassing.
                           </text:p>
                </text:list-item>
              </text:list>
            </text:section>
          </text:section>
        </text:section>
        <text:section text:name="wijzig-lid.d181e380" text:style-name="wijzig-lid">
          <text:p text:style-name="lid">
                  <text:span text:style-name="lidnr">F<text:tab/>
                  </text:span>
               </text:p>
          <text:p text:style-name="wat">In bijlage 1, paragraaf A «Verdeelmaatstaven» wordt «2005» telkens vervangen door: 2006 en «2003» telkens vervangen door:
                  2004.
               </text:p>
        </text:section>
        <text:section text:name="wijzig-lid.d181e390" text:style-name="wijzig-lid">
          <text:p text:style-name="lid">
                  <text:span text:style-name="lidnr">G<text:tab/>
                  </text:span>
               </text:p>
          <text:p text:style-name="wat">Bijlage 2 wordt als volgt gewijzigd:</text:p>
          <text:section text:name="wijziging.d181e399" text:style-name="wijziging">
            <text:p text:style-name="wat-labeled">1. In tabel 1 wordt «2002» telkens vervangen door: «2003», wordt «2003» vervangen door «2004» en wordt «2007» telkens vervangen
                     door: 2008.
                  </text:p>
          </text:section>
          <text:section text:name="wijziging.d181e407" text:style-name="wijziging">
            <text:p text:style-name="wat-labeled">2. In tabel 1 wordt «2004» telkens vervangen door: 2005, met dien verstande dat in onderdeel 2 «2004» wordt vervangen door:
                     2006.
                  </text:p>
          </text:section>
          <text:section text:name="wijziging.d181e415" text:style-name="wijziging">
            <text:p text:style-name="wat-labeled">3. In tabel 1 wordt «2006» telkens vervangen door: 2007, met dien verstande dat in onderdeel 2 «2006» wordt vervangen door:
                     2008.
                  </text:p>
          </text:section>
          <text:section text:name="wijziging.d181e424" text:style-name="wijziging">
            <text:p text:style-name="wat-labeled">4. In tabel 1 wordt «2005» telkens vervangen door: 2006, met dien verstande dat in onderdeel 6 «2005» wordt vervangen door:
                     2007.
                  </text:p>
          </text:section>
          <text:section text:name="wijziging.d181e432" text:style-name="wijziging">
            <text:p text:style-name="wat-labeled">5. In paragraaf A «Verdeelmaatstaven» wordt in onderdeel 1 «Vaststelling aantal eenheden per verdeelmaatstaf» de term «wijzigingen»
                     vervangen door: wijzigen.
                  </text:p>
          </text:section>
          <text:section text:name="wijziging.d181e440" text:style-name="wijziging">
            <text:p text:style-name="wat-labeled">6. In paragraaf A «Verdeelmaatstaven» wordt in onderdeel 3 «2007» vervangen door: «2008» en wordt in de onderdelen 4 en 5 «2008»
                     vervangen door: 2009.
                  </text:p>
          </text:section>
          <text:section text:name="wijziging.d181e448" text:style-name="wijziging">
            <text:p text:style-name="wat-labeled">7. In paragraaf «B. Beleidsmatig indammen herverdeeleffecten» wordt «2007» vervangen door: 2008.
                  </text:p>
          </text:section>
          <text:section text:name="wijziging.d181e456" text:style-name="wijziging">
            <text:p text:style-name="wat-labeled">8. In tabel 2 wordt «2008» vervangen door: 2009.
                  </text:p>
          </text:section>
        </text:section>
        <text:h text:outline-level="3" text:style-name="wijzig-artikel_kop">ARTIKEL II
            </text:h>
        <text:p text:style-name="wat">Het Besluit uitkeringen gemeenten IOAW en IOAZ wordt als volgt gewijzigd:</text:p>
        <text:section text:name="wijzig-lid.d181e473" text:style-name="wijzig-lid">
          <text:p text:style-name="lid">
                  <text:span text:style-name="lidnr">A<text:tab/>
                  </text:span>
               </text:p>
          <text:p text:style-name="wat">In artikel 2 wordt «2005» telkens vervangen door: 2007.</text:p>
        </text:section>
        <text:section text:name="wijzig-lid.d181e483" text:style-name="wijzig-lid">
          <text:p text:style-name="lid">
                  <text:span text:style-name="lidnr">B<text:tab/>
                  </text:span>
               </text:p>
          <text:p text:style-name="wat">In artikel 3 wordt «2005» telkens vervangen door: 2007.</text:p>
        </text:section>
        <text:section text:name="wijzig-lid.d181e493" text:style-name="wijzig-lid">
          <text:p text:style-name="lid">
                  <text:span text:style-name="lidnr">C<text:tab/>
                  </text:span>
               </text:p>
          <text:p text:style-name="wat">Er wordt een artikel toegevoegd, luidende:</text:p>
          <text:section text:name="wijziging.d181e502" text:style-name="wijziging">
            <text:section text:name="artikel.d181e504" text:style-name="wijziging.block">
              <text:h text:outline-level="4" text:style-name="artikel_kop">Artikel 3a Te late indiening verantwoordingsinformatie 2007
                     </text:h>
              <text:p text:style-name="artikel">Indien de bijlage bij de jaarrekening met verantwoordingsinformatie over specifieke uitkeringen, bedoeld in artikel 58a, eerste
                        lid, van het Besluit begroting en verantwoording provincies en gemeenten, voor zover deze betrekking heeft op de uitvoering
                        van de Wet inkomensvoorziening oudere en gedeeltelijk arbeidsongeschikte werkloze werknemers of de Wet inkomensvoorziening
                        oudere en gedeeltelijk arbeidsongeschikte gewezen zelfstandigen over 2007, en de daarbij behorende goedkeurende verklaring
                        van de accountant niet door Onze Minister van Binnenlandse Zaken en Koninkrijksrelaties zijn ontvangen uiterlijk op 15 augustus
                        2008 wordt voor de toepassing van artikel 2, onderdelen b en c, voor «de gemeentelijke uitkeringsuitgaven IOAW in het uitvoeringsjaar
                        2007» gelezen: «de gemeentelijke uitkeringsuitgaven IOAW in het uitvoeringsjaar 2006» en wordt voor de toepassing van artikel
                        3, onderdelen b en c, voor «de gemeentelijke uitkeringsuitgaven IOAZ in het uitvoeringsjaar 2007» gelezen: de gemeentelijke
                        uitkeringsuitgaven IOAZ in het uitvoeringsjaar 2006. 
                     </text:p>
            </text:section>
          </text:section>
        </text:section>
        <text:section text:name="artikel.d181e516" text:style-name="artikel">
          <text:h text:outline-level="3" text:style-name="artikel_kop">ARTIKEL III
               </text:h>
          <text:p text:style-name="artikel">Dit besluit treedt in werking met ingang van 1 januari 2009.</text:p>
        </text:section>
      </text:section>
      <text:section text:name="wetsluiting.d181e527" text:style-name="wetsluiting">
        <text:section text:name="slotformulering.d181e529" text:style-name="slotformulering">
          <text:p text:style-name="slotformulering">Lasten en bevelen dat dit besluit met de daarbij behorende nota van toelichting in het Staatsblad zal worden geplaatst.<text:note text:id="d145e511"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181e538" text:style-name="gegeven">
          <text:p text:style-name="dagtekening">’s-Gravenhage, 22 augustus 2008</text:p>
          <text:p text:style-name="koning">Beatrix</text:p>
        </text:section>
        <text:section text:name="ondertekening.d181e547" text:style-name="ondertekening">
          <text:p text:style-name="ondertekening">De 
                  Staatssecretaris van Sociale Zaken en Werkgelegenheid,
               </text:p>
          <text:p text:style-name="ondertekening.end">A. Aboutaleb </text:p>
        </text:section>
        <text:section text:name="uitgifte.d181e556" text:style-name="uitgifte">
          <text:p text:style-name="uitgifte">Uitgegeven de <text:span text:style-name="cur">vierde</text:span>
                  september 2008
               </text:p>
          <text:section text:name="ondertekening.d181e564" text:style-name="ondertekening">
            <text:p text:style-name="ondertekening">De Minister van
                     Justitie,
                  </text:p>
            <text:p text:style-name="ondertekening.end">E.
                     M. H. Hirsch 
                     Ballin 
                  </text:p>
          </text:section>
        </text:section>
      </text:section>
      <text:section text:name="nota-toelichting.d181e575" text:style-name="nota-toelichting">
        <text:h text:outline-level="2" text:style-name="nota-toelichting_kop">NOTA VAN TOELICHTING
            </text:h>
        <text:h text:outline-level="3" text:style-name="divisiekop1">Algemeen
            </text:h>
        <text:h text:outline-level="4" text:style-name="divisiekop2">Aanleiding
            </text:h>
        <text:p text:style-name="nota-toelichting">In het Besluit WWB 2007 en het Besluit uitkeringen gemeenten IOAW en IOAZ is vastgelegd op welke wijze de budgetten (inkomens-
               en werkdeel) voor de Wet werk en bijstand (WWB) en de budgetten voor de Wet inkomensvoorziening oudere en gedeeltelijk arbeidsongeschikte
               werkloze werknemers (IOAW) en de Wet inkomensvoorziening oudere en gedeeltelijk arbeidsongeschikte gewezen zelfstandigen (IOAZ)
               in 2008 over de gemeenten worden verdeeld. Met dit besluit worden genoemde besluiten gewijzigd met het oog op de verdeling
               van de budgetten in 2009. Dit betreft de volgende aanpassingen:
            </text:p>
        <text:list text:style-name="list-style-2">
          <text:list-item text:start-value="1">
            <text:p text:style-name="list.start">de ingroei in het verdeelmodel voor het werkdeel van de WWB;
                  </text:p>
          </text:list-item>
          <text:list-item text:start-value="2">
            <text:p text:style-name="list.end">actualisatie van de peildata.
                  </text:p>
          </text:list-item>
        </text:list>
        <text:h text:outline-level="5" text:style-name="divisiekop3">Ad 1: ingroei in het verdeelmodel voor het werkdeel van de WWB
            </text:h>
        <text:p text:style-name="nota-toelichting">Er geldt een overgangsregime voor ingroei in het verdeelmodel voor het werkdeel. In 6 jaarlijkse stappen wordt het nieuwe
               verdeelmodel ingevoerd. In 2008 wordt het budget voor 3/6<text:span text:style-name="superscript">e</text:span> deel verdeeld volgens het nieuwe verdeelmodel en voor 3/6<text:span text:style-name="superscript">e</text:span> deel op basis van historische aandelen. In 2009 zal het budget voor 4/6<text:span text:style-name="superscript">e</text:span> deel volgens het nieuwe verdeelmodel worden verdeeld en in 2010 voor 5/6<text:span text:style-name="superscript">e</text:span> deel (in de tabel in bijlage 1 zijn deze breuken uitgedrukt in hele procenten). Vanaf 2011 zal het budget volledig via het
               nieuwe verdeelmodel verdeeld gaan worden. Dit tijdpad was al eerder in het Besluit WWB 2007 vastgelegd.
            </text:p>
        <text:h text:outline-level="5" text:style-name="divisiekop3">Ad 2: actualisatie van de peildata
            </text:h>
        <text:p text:style-name="nota-toelichting">De peildata van de verdeelkenmerken worden jaarlijks geactualiseerd, zodat de verdeling kan geschieden aan de hand van de
               meest actuele gegevens. Net als in voorgaande jaren, worden de peildata van de verdeelkenmerken gewijzigd naar de meest actuele
               peildata die beschikbaar zijn. In de meeste gevallen betekent dit dat het peiljaar één jaar opschuift.
            </text:p>
        <text:p text:style-name="nota-toelichting">Voor het gebruik van uitgavencijfers wordt de peildatum met twee jaren opgeschoven, indien de jaarrekeningen van alle gemeenten
               uiterlijk 15 augustus 2008 bij de Minister van Binnenlandse Zaken en Koninkrijksrelaties (BZK) zijn aangeleverd. Bij de uitwerking
               van de afspraken rond meerjarige budgetten (Kamerstukken II 2007/08, <text:a office:name="link naar publicatie kst-30545-36" xlink:href="../kst-30545-36.odt" xlink:type="simple" xlink:actuate="onRequest" xlink:show="new">30 545, nr. 36</text:a>) is vastgelegd dat de verdeling van de WWB-budgetten voor de jaren 2008 tot en met 2011 al in september van het jaar voorafgaand
               aan het jaar waarop het budget betrekking heeft definitief wordt vastgelegd. Dit leidt in beginsel tot het gebruik van minder
               actuele gegevens. Wat de historische uitgaven betreft is aan de Tweede Kamer toegezegd om met gemeenten te bezien of het mogelijk
               is om voor de verdeling van budgetten voor 2009 uitgavencijfers 2007 (in plaats van 2006) te gebruiken (Kamerstukken II 2007/08,
               <text:a office:name="link naar publicatie kst-30545-36" xlink:href="../kst-30545-36.odt" xlink:type="simple" xlink:actuate="onRequest" xlink:show="new">30 545, nr. 36</text:a>). Met de Vereniging van Nederlandse Gemeenten is vastgesteld dat dat alleen kan, indien de jaarrekeningen van alle gemeenten
               uiterlijk 15 augustus 2008 bij de Minister van BZK zijn aangeleverd. Indien er gemeenten zijn die op 15 augustus 2008 geen
               uitgavencijfers 2007 voorzien van een accountantsverklaring hebben ingediend, zal bij de budgetverdeling worden uitgegaan
               van de uitgaven van 2006.
            </text:p>
        <text:p text:style-name="nota-toelichting">Het streven blijft om bij de budgetverdeling uit te gaan van zo actueel mogelijke gegevens. In overleg met gemeenten zal worden
               bezien of er voor navolgende jaren mogelijkheden zijn om tijdige indiening van de jaarrekening verder te stimuleren ten behoeve
               van gebruik van zo actueel mogelijke uitgavencijfers  voor de budgetverdeling.
            </text:p>
        <text:h text:outline-level="3" text:style-name="divisiekop1">Artikelsgewijs
            </text:h>
        <text:h text:outline-level="4" text:style-name="divisiekop2">Artikel I. Wijziging van het Besluit WWB 2007
            </text:h>
        <text:h text:outline-level="5" text:style-name="divisiekop3">Onderdelen A, B, C en D
            </text:h>
        <text:p text:style-name="nota-toelichting">Voor de berekening van het inkomensdeel voor het uitvoeringsjaar 2009 wordt gebruik gemaakt van de gemeentelijke bijstandslasten
               2007 en het inwonertal op 1 januari 2008. Ook voor het berekenen van de budgetgrondslag van kleine en middelgrote gemeenten
               wordt gebruik gemaakt van de gemeentelijke bijstandslasten 2007. In dit verband worden de jaartallen 2004 en 2005 telkens
               vervangen door 2007 en 2007 wordt vervangen door 2008.
            </text:p>
        <text:h text:outline-level="5" text:style-name="divisiekop3">Onderdeel E
            </text:h>
        <text:p text:style-name="nota-toelichting">In onderdeel E wordt artikel 8a van het Besluit WWB 2007 zodanig aangepast dat het bewerkstelligt dat, indien niet alle gemeenten
               de uitgavencijfers tijdig aanleveren, bij de berekening van het inkomensdeel voor de desbetreffende gemeente als gemeentelijke
               bijstandslasten in aanmerking worden genomen de gemeentelijke bijstandslasten 2006 voor personen jonger dan 65 jaar respectievelijk
               van 65 jaar en ouder. Een gemeente heeft zijn cijfers tijdig aangeleverd, indien de cijfers voorzien van een accountantsverklaring
               uiterlijk op 15 augustus 2008 door de Minister van BZK zijn ontvangen.
            </text:p>
        <text:h text:outline-level="5" text:style-name="divisiekop3">Onderdelen F en G
            </text:h>
        <text:p text:style-name="nota-toelichting">In de bijlagen worden de peildata voor de verdeelmaatstaven geactualiseerd (zie ook het algemeen deel van de toelichting).</text:p>
        <text:h text:outline-level="4" text:style-name="divisiekop2">Artikel II. Wijziging van het Besluit uitkering gemeenten IOAW en IOAZ
            </text:h>
        <text:h text:outline-level="5" text:style-name="divisiekop3">Onderdelen A en B
            </text:h>
        <text:p text:style-name="nota-toelichting">Voor de berekening van de uitkeringen voor het uitvoeringsjaar 2009 IOAW en IOAZ wordt gebruik gemaakt van de gemeentelijke
               uitkeringsuitgaven IOAW respectievelijk IOAZ 2007.
            </text:p>
        <text:h text:outline-level="5" text:style-name="divisiekop3">Onderdeel C
            </text:h>
        <text:p text:style-name="nota-toelichting">Onderdeel C voorziet in een toevoeging van een artikel naar analogie van de wijziging van artikel 8a van het Besluit WWB 2007.</text:p>
        <text:section text:name="ondertekening.d181e700" text:style-name="ondertekening">
          <text:p text:style-name="ondertekening">De 
                  Staatssecretaris van Sociale Zaken en Werkgelegenheid,
               </text:p>
          <text:p text:style-name="ondertekening.end">A. Aboutaleb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