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2 augustus 2008 ter bekendmaking van de tekst van de herziene Grondwet
         </text:h>
      <text:section text:name="regeling.d485e870" text:style-name="regeling">
        <text:section text:name="aanhef.d485e872" text:style-name="aanhef">
          <text:p text:style-name="wij">Wij Beatrix, bij de gratie Gods, Koningin der Nederlanden, Prinses van Oranje-Nassau, enz. enz. enz.</text:p>
          <text:p text:style-name="considerans.al">Op de voordracht van Onze Minister van Binnenlandse Zaken en Koninkrijksrelaties van 18 augustus 2008, 2008-0000291981, Constitutionele
                  Zaken en Wetgeving,
               </text:p>
          <text:p text:style-name="considerans.al">Gelet op artikel 141 van de Grondwet;</text:p>
          <text:p text:style-name="afkondiging">Hebben goedgevonden en verstaan:</text:p>
        </text:section>
        <text:section text:name="regeling-tekst.d485e887" text:style-name="regeling-tekst">
          <text:p text:style-name="regeling-tekst">De tekst van de herziene Grondwet wordt bekend gemaakt door plaatsing van dit besluit met deze tekst in het Staatsblad, in
                  het Publicatieblad van de Nederlandse Antillen en in het Afkondigingsblad van Aruba.
               </text:p>
        </text:section>
        <text:section text:name="regeling-sluiting.d485e893" text:style-name="regeling-sluiting">
          <text:section text:name="slotformulering.d485e895" text:style-name="slotformulering">
            <text:p text:style-name="slotformulering">Onze Minister van Binnenlandse Zaken en Koninkrijksrelaties is belast met de uitvoering van dit besluit dat in het Staatsblad,
                     in het Publicatieblad van de Nederlandse Antillen en in het Afkondigingsblad van Aruba zal worden geplaatst.
                  </text:p>
          </text:section>
          <text:section text:name="gegeven.d485e901" text:style-name="gegeven">
            <text:p text:style-name="dagtekening">’s-Gravenhage, 22 augustus 2008</text:p>
            <text:p text:style-name="koning">Beatrix</text:p>
          </text:section>
          <text:section text:name="ondertekening.d485e910" text:style-name="ondertekening">
            <text:p text:style-name="ondertekening">De 
                     Minister van Binnenlandse Zaken en Koninkrijksrelaties,
                  </text:p>
            <text:p text:style-name="ondertekening.end">G. ter Horst </text:p>
          </text:section>
          <text:section text:name="uitgifte.d485e919" text:style-name="uitgifte">
            <text:p text:style-name="uitgifte">Uitgegeven de <text:span text:style-name="Strong_Emphasis">vierde</text:span> september 2008
                  </text:p>
            <text:section text:name="ondertekening.d485e927" text:style-name="ondertekening">
              <text:p text:style-name="ondertekening">De 
                        Minister van Justitie,
                     </text:p>
              <text:p text:style-name="ondertekening.end">E. M. H. Hirsch Ballin </text:p>
            </text:section>
          </text:section>
        </text:section>
        <text:section text:name="tekstplaatsing.d485e938" text:style-name="tekstplaatsing">
          <text:h text:outline-level="2" text:style-name="tekstplaatsing_kop">GRONDWET VOOR HET KONINKRIJK DER NEDERLANDEN  
               </text:h>
          <text:p text:style-name="tekstplaatsing">(Tekst, zoals deze luidt na de laatstelijk bij de wet van 27 juni 2008 (Stb. 272) en de wet van 27 juni 2008 (Stb. 273) daarin
                     aangebrachte veranderingen)</text:p>
          <text:section text:name="wettekst.d485e948" text:style-name="wettekst">
            <text:h text:outline-level="4" text:style-name="hoofdstuk_kop">HOOFDSTUK 1 GRONDRECHTEN
                  </text:h>
            <text:section text:name="artikel.d485e954" text:style-name="artikel">
              <text:h text:outline-level="5" text:style-name="artikel_kop">Artikel 1
                     </text:h>
              <text:p text:style-name="artikel">Allen die zich in Nederland bevinden, worden in gelijke gevallen gelijk behandeld. Discriminatie wegens godsdienst, levensovertuiging,
                        politieke gezindheid, ras, geslacht of op welke grond dan ook, is niet toegestaan.
                     </text:p>
            </text:section>
            <text:section text:name="artikel.d485e964" text:style-name="artikel">
              <text:h text:outline-level="5" text:style-name="artikel_kop">Artikel 2
                     </text:h>
              <text:list text:style-name="list-style-1">
                <text:list-item text:start-value="1">
                  <text:p text:style-name="list.start"> De wet regelt wie Nederlander is.
                           </text:p>
                </text:list-item>
                <text:list-item text:start-value="2">
                  <text:p text:style-name="list.cont"> De wet regelt de toelating en de uitzetting van vreemdelingen.
                           </text:p>
                </text:list-item>
                <text:list-item text:start-value="3">
                  <text:p text:style-name="list.cont"> Uitlevering kan slechts geschieden krachtens verdrag. Verdere voorschriften omtrent uitlevering worden bij de wet gegeven.
                           </text:p>
                </text:list-item>
                <text:list-item text:start-value="4">
                  <text:p text:style-name="list.end"> Ieder heeft het recht het land te verlaten, behoudens in de gevallen, bij de wet bepaald.
                           </text:p>
                </text:list-item>
              </text:list>
            </text:section>
            <text:section text:name="artikel.d485e1006" text:style-name="artikel">
              <text:h text:outline-level="5" text:style-name="artikel_kop">Artikel 3
                     </text:h>
              <text:p text:style-name="artikel">Alle Nederlanders zijn op gelijke voet in openbare dienst benoembaar.</text:p>
            </text:section>
            <text:section text:name="artikel.d485e1016" text:style-name="artikel">
              <text:h text:outline-level="5" text:style-name="artikel_kop">Artikel 4
                     </text:h>
              <text:p text:style-name="artikel">Iedere Nederlander heeft gelijkelijk recht de leden van algemeen vertegenwoordigende organen te verkiezen alsmede tot lid
                        van deze organen te worden verkozen, behoudens bij de wet gestelde beperkingen en uitzonderingen.
                     </text:p>
            </text:section>
            <text:section text:name="artikel.d485e1027" text:style-name="artikel">
              <text:h text:outline-level="5" text:style-name="artikel_kop">Artikel 5
                     </text:h>
              <text:p text:style-name="artikel">Ieder heeft het recht verzoeken schriftelijk bij het bevoegd gezag in te dienen.</text:p>
            </text:section>
            <text:section text:name="artikel.d485e1037" text:style-name="artikel">
              <text:h text:outline-level="5" text:style-name="artikel_kop">Artikel 6
                     </text:h>
              <text:list text:style-name="list-style-2">
                <text:list-item text:start-value="1">
                  <text:p text:style-name="list.start"> Ieder heeft het recht zijn godsdienst of levensovertuiging, individueel of in gemeenschap met anderen, vrij te belijden,
                              behoudens ieders verantwoordelijkheid volgens de wet.
                           </text:p>
                </text:list-item>
                <text:list-item text:start-value="2">
                  <text:p text:style-name="list.end"> De wet kan ter zake van de uitoefening van dit recht buiten gebouwen en besloten plaatsen regels stellen ter bescherming
                              van de gezondheid, in het belang van het verkeer en ter bestrijding of voorkoming van wanordelijkheden.
                           </text:p>
                </text:list-item>
              </text:list>
            </text:section>
            <text:section text:name="artikel.d485e1063" text:style-name="artikel">
              <text:h text:outline-level="5" text:style-name="artikel_kop">Artikel 7
                     </text:h>
              <text:list text:style-name="list-style-3">
                <text:list-item text:start-value="1">
                  <text:p text:style-name="list.start"> Niemand heeft voorafgaand verlof nodig om door de drukpers gedachten of gevoelens te openbaren, behoudens ieders verantwoordelijkheid
                              volgens de wet.
                           </text:p>
                </text:list-item>
                <text:list-item text:start-value="2">
                  <text:p text:style-name="list.cont"> De wet stelt regels omtrent radio en televisie. Er is geen voorafgaand toezicht op de inhoud van een radio- of televisieuitzending.
                           </text:p>
                </text:list-item>
                <text:list-item text:start-value="3">
                  <text:p text:style-name="list.cont"> Voor het openbaren van gedachten of gevoelens door andere dan in de voor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art-value="4">
                  <text:p text:style-name="list.end"> De voorgaande leden zijn niet van toepassing op het maken van handelsreclame.
                           </text:p>
                </text:list-item>
              </text:list>
            </text:section>
            <text:section text:name="artikel.d485e1105" text:style-name="artikel">
              <text:h text:outline-level="5" text:style-name="artikel_kop">Artikel 8
                     </text:h>
              <text:p text:style-name="artikel">Het recht tot vereniging wordt erkend. Bij de wet kan dit recht worden beperkt in het belang van de openbare orde.</text:p>
            </text:section>
            <text:section text:name="artikel.d485e1115" text:style-name="artikel">
              <text:h text:outline-level="5" text:style-name="artikel_kop">Artikel 9
                     </text:h>
              <text:list text:style-name="list-style-4">
                <text:list-item text:start-value="1">
                  <text:p text:style-name="list.start"> Het recht tot vergadering en betoging wordt erkend, behoudens ieders verantwoordelijkheid volgens de wet.
                           </text:p>
                </text:list-item>
                <text:list-item text:start-value="2">
                  <text:p text:style-name="list.end"> De wet kan regels stellen ter bescherming van de gezondheid, in het belang van het verkeer en ter bestrijding of voorkoming
                              van wanordelijkheden.
                           </text:p>
                </text:list-item>
              </text:list>
            </text:section>
            <text:section text:name="artikel.d485e1141" text:style-name="artikel">
              <text:h text:outline-level="5" text:style-name="artikel_kop">Artikel 10
                     </text:h>
              <text:list text:style-name="list-style-5">
                <text:list-item text:start-value="1">
                  <text:p text:style-name="list.start"> Ieder heeft, behoudens bij of krachtens de wet te stellen beperkingen, recht op eerbiediging van zijn persoonlijke levenssfeer.
                           </text:p>
                </text:list-item>
                <text:list-item text:start-value="2">
                  <text:p text:style-name="list.cont"> De wet stelt regels ter bescherming van de persoonlijke levenssfeer in verband met het vastleggen en verstrekken van persoonsgegevens.
                           </text:p>
                </text:list-item>
                <text:list-item text:start-value="3">
                  <text:p text:style-name="list.end"> De wet stelt regels inzake de aanspraken van personen op kennisneming van over hen vastgelegde gegevens en van het gebruik
                              dat daarvan wordt gemaakt, alsmede op verbetering van zodanige gegevens.
                           </text:p>
                </text:list-item>
              </text:list>
            </text:section>
            <text:section text:name="artikel.d485e1176" text:style-name="artikel">
              <text:h text:outline-level="5" text:style-name="artikel_kop">Artikel 11
                     </text:h>
              <text:p text:style-name="artikel">Ieder heeft, behoudens bij of krachtens de wet te stellen beperkingen, recht op onaantastbaarheid van zijn lichaam.</text:p>
            </text:section>
            <text:section text:name="artikel.d485e1186" text:style-name="artikel">
              <text:h text:outline-level="5" text:style-name="artikel_kop">Artikel 12
                     </text:h>
              <text:list text:style-name="list-style-6">
                <text:list-item text:start-value="1">
                  <text:p text:style-name="list.start"> Het binnentreden in een woning zonder toestemming van de bewoner is alleen geoorloofd in de gevallen bij of krachtens de
                              wet bepaald, door hen die daartoe bij of krachtens de wet zijn aangewezen.
                           </text:p>
                </text:list-item>
                <text:list-item text:start-value="2">
                  <text:p text:style-name="list.cont"> Voor het binnentreden overeenkomstig het eerste lid zijn voorafgaande legitimatie en mededeling van het doel van het binnentreden
                              vereist, behoudens bij de wet gestelde uitzonderingen.
                           </text:p>
                </text:list-item>
                <text:list-item text:start-value="3">
                  <text:p text:style-name="list.end"> Aan de bewoner wordt zo spoedig mogelijk een schriftelijk verslag van het binnentreden verstrekt. Indien het binnentreden
                              in het belang van de nationale veiligheid of dat van de strafvordering heeft plaatsgevonden, kan volgens bij de wet te stellen
                              regels de verstrekking van het verslag worden uitgesteld. In de bij de wet te bepalen gevallen kan de verstrekking achterwege
                              worden gelaten, indien het belang van de nationale veiligheid zich tegen verstrekking blijvend verzet.
                           </text:p>
                </text:list-item>
              </text:list>
            </text:section>
            <text:section text:name="artikel.d485e1220" text:style-name="artikel">
              <text:h text:outline-level="5" text:style-name="artikel_kop">Artikel 13
                     </text:h>
              <text:list text:style-name="list-style-7">
                <text:list-item text:start-value="1">
                  <text:p text:style-name="list.start"> Het briefgeheim is onschendbaar, behalve, in de gevallen bij de wet bepaald, op last van de rechter.
                           </text:p>
                </text:list-item>
                <text:list-item text:start-value="2">
                  <text:p text:style-name="list.end"> Het telefoon- en telegraafgeheim is onschendbaar, behalve, in de gevallen bij de wet bepaald, door of met machtiging van
                              hen die daartoe bij de wet zijn aangewezen.
                           </text:p>
                </text:list-item>
              </text:list>
            </text:section>
            <text:section text:name="artikel.d485e1246" text:style-name="artikel">
              <text:h text:outline-level="5" text:style-name="artikel_kop">Artikel 14
                     </text:h>
              <text:list text:style-name="list-style-8">
                <text:list-item text:start-value="1">
                  <text:p text:style-name="list.start"> Onteigening kan alleen geschieden in het algemeen belang en tegen vooraf verzekerde schadeloosstelling, een en ander naar
                              bij of krachtens de wet te stellen voorschriften.
                           </text:p>
                </text:list-item>
                <text:list-item text:start-value="2">
                  <text:p text:style-name="list.cont"> De schadeloosstelling behoeft niet vooraf verzekerd te zijn, wanneer in geval van nood onverwijld onteigening geboden is.
                           </text:p>
                </text:list-item>
                <text:list-item text:start-value="3">
                  <text:p text:style-name="list.end"> In de gevallen bij of krachtens de wet bepaald bestaat recht op schadeloosstelling of tegemoetkoming in de schade, indien
                              in het algemeen belang eigendom door het bevoegd gezag wordt vernietigd of onbruikbaar gemaakt of de uitoefening van het eigendomsrecht
                              wordt beperkt.
                           </text:p>
                </text:list-item>
              </text:list>
            </text:section>
            <text:section text:name="artikel.d485e1280" text:style-name="artikel">
              <text:h text:outline-level="5" text:style-name="artikel_kop">Artikel 15
                     </text:h>
              <text:list text:style-name="list-style-9">
                <text:list-item text:start-value="1">
                  <text:p text:style-name="list.start"> Buiten de gevallen bij of krachtens de wet bepaald mag niemand zijn vrijheid worden ontnomen.
                           </text:p>
                </text:list-item>
                <text:list-item text:start-value="2">
                  <text:p text:style-name="list.cont"> Hij aan wie anders dan op rechterlijk bevel zijn vrijheid is ontnomen, kan aan de rechter zijn invrijheidstelling verzoeken.
                              Hij wordt in dat geval door de rechter gehoord binnen een bij de wet te bepalen termijn. De rechter gelast de onmiddellijke
                              invrijheidstelling, indien hij de vrijheidsontneming onrechtmatig oordeelt.
                           </text:p>
                </text:list-item>
                <text:list-item text:start-value="3">
                  <text:p text:style-name="list.cont"> De berechting van hem aan wie met het oog daarop zijn vrijheid is ontnomen, vindt binnen een redelijke termijn plaats.
                           </text:p>
                </text:list-item>
                <text:list-item text:start-value="4">
                  <text:p text:style-name="list.end"> Hij aan wie rechtmatig zijn vrijheid is ontnomen, kan worden beperkt in de uitoefening van grondrechten voor zover deze zich
                              niet met de vrijheidsontneming verdraagt.
                           </text:p>
                </text:list-item>
              </text:list>
            </text:section>
            <text:section text:name="artikel.d485e1322" text:style-name="artikel">
              <text:h text:outline-level="5" text:style-name="artikel_kop">Artikel 16
                     </text:h>
              <text:p text:style-name="artikel">Geen feit is strafbaar dan uit kracht van een daaraan voorafgegane wettelijke strafbepaling.</text:p>
            </text:section>
            <text:section text:name="artikel.d485e1333" text:style-name="artikel">
              <text:h text:outline-level="5" text:style-name="artikel_kop">Artikel 17
                     </text:h>
              <text:p text:style-name="artikel">Niemand kan tegen zijn wil worden afgehouden van de rechter die de wet hem toekent.</text:p>
            </text:section>
            <text:section text:name="artikel.d485e1343" text:style-name="artikel">
              <text:h text:outline-level="5" text:style-name="artikel_kop">Artikel 18
                     </text:h>
              <text:list text:style-name="list-style-10">
                <text:list-item text:start-value="1">
                  <text:p text:style-name="list.start"> Ieder kan zich in rechte en in administratief beroep doen bijstaan.
                           </text:p>
                </text:list-item>
                <text:list-item text:start-value="2">
                  <text:p text:style-name="list.end"> De wet stelt regels omtrent het verlenen van rechtsbijstand aan minder draagkrachtigen.
                           </text:p>
                </text:list-item>
              </text:list>
            </text:section>
            <text:section text:name="artikel.d485e1369" text:style-name="artikel">
              <text:h text:outline-level="5" text:style-name="artikel_kop">Artikel 19
                     </text:h>
              <text:list text:style-name="list-style-11">
                <text:list-item text:start-value="1">
                  <text:p text:style-name="list.start"> Bevordering van voldoende werkgelegenheid is voorwerp van zorg der overheid.
                           </text:p>
                </text:list-item>
                <text:list-item text:start-value="2">
                  <text:p text:style-name="list.cont"> De wet stelt regels omtrent de rechtspositie van hen die arbeid verrichten en omtrent hun bescherming daarbij, alsmede omtrent
                              medezeggenschap.
                           </text:p>
                </text:list-item>
                <text:list-item text:start-value="3">
                  <text:p text:style-name="list.end"> Het recht van iedere Nederlander op vrije keuze van arbeid wordt erkend, behoudens de beperkingen bij of krachtens de wet
                              gesteld.
                           </text:p>
                </text:list-item>
              </text:list>
            </text:section>
            <text:section text:name="artikel.d485e1403" text:style-name="artikel">
              <text:h text:outline-level="5" text:style-name="artikel_kop">Artikel 20
                     </text:h>
              <text:list text:style-name="list-style-12">
                <text:list-item text:start-value="1">
                  <text:p text:style-name="list.start"> De bestaanszekerheid der bevolking en spreiding van welvaart zijn voorwerp van zorg der overheid.
                           </text:p>
                </text:list-item>
                <text:list-item text:start-value="2">
                  <text:p text:style-name="list.cont"> De wet stelt regels omtrent de aanspraken op sociale zekerheid.
                           </text:p>
                </text:list-item>
                <text:list-item text:start-value="3">
                  <text:p text:style-name="list.end"> Nederlanders hier te lande, die niet in het bestaan kunnen voorzien, hebben een bij de wet te regelen recht op bijstand van
                              overheidswege.
                           </text:p>
                </text:list-item>
              </text:list>
            </text:section>
            <text:section text:name="artikel.d485e1437" text:style-name="artikel">
              <text:h text:outline-level="5" text:style-name="artikel_kop">Artikel 21
                     </text:h>
              <text:p text:style-name="artikel">De zorg van de overheid is gericht op de bewoonbaarheid van het land en de bescherming en verbetering van het leefmilieu.</text:p>
            </text:section>
            <text:section text:name="artikel.d485e1447" text:style-name="artikel">
              <text:h text:outline-level="5" text:style-name="artikel_kop">Artikel 22
                     </text:h>
              <text:list text:style-name="list-style-13">
                <text:list-item text:start-value="1">
                  <text:p text:style-name="list.start"> De overheid treft maatregelen ter bevordering van de volksgezondheid.
                           </text:p>
                </text:list-item>
                <text:list-item text:start-value="2">
                  <text:p text:style-name="list.cont"> Bevordering van voldoende woongelegenheid is voorwerp van zorg der overheid.
                           </text:p>
                </text:list-item>
                <text:list-item text:start-value="3">
                  <text:p text:style-name="list.end"> Zij schept voorwaarden voor maatschappelijke en culturele ontplooiing en voor vrijetijdsbesteding.
                           </text:p>
                </text:list-item>
              </text:list>
            </text:section>
            <text:section text:name="artikel.d485e1482" text:style-name="artikel">
              <text:h text:outline-level="5" text:style-name="artikel_kop">Artikel 23
                     </text:h>
              <text:list text:style-name="list-style-14">
                <text:list-item text:start-value="1">
                  <text:p text:style-name="list.start"> Het onderwijs is een voorwerp van de aanhoudende zorg der regering.
                           </text:p>
                </text:list-item>
                <text:list-item text:start-value="2">
                  <text:p text:style-name="list.cont"> Het geven van onderwijs is vrij, behoudens het toezicht van de overheid en, voor wat bij de wet aangewezen vormen van onderwijs
                              betreft, het onderzoek naar de bekwaamheid en de zedelijkheid van hen die onderwijs geven, een en ander bij de wet te regelen.
                           </text:p>
                </text:list-item>
                <text:list-item text:start-value="3">
                  <text:p text:style-name="list.cont"> Het openbaar onderwijs wordt, met eerbiediging van ieders godsdienst of levensovertuiging, bij de wet geregeld.
                           </text:p>
                </text:list-item>
                <text:list-item text:start-value="4">
                  <text:p text:style-name="list.cont"> In elke gemeente wordt van overheidswege voldoend openbaar algemeen vormend lager onderwijs gegeven in een genoegzaam aantal
                              openbare scholen. Volgens bij de wet te stellen regels kan afwijking van deze bepaling worden toegelaten, mits tot het ontvangen
                              van zodanig onderwijs gelegenheid wordt gegeven, al dan niet in een openbare school.
                           </text:p>
                </text:list-item>
                <text:list-item text:start-value="5">
                  <text:p text:style-name="list.cont"> De eisen van deugdelijkheid, aan het geheel of ten dele uit de openbare kas te bekostigen onderwijs te stellen, worden bij
                              de wet geregeld, met inachtneming, voor zover het bijzonder onderwijs betreft, van de vrijheid van richting.
                           </text:p>
                </text:list-item>
                <text:list-item text:start-value="6">
                  <text:p text:style-name="list.cont"> Deze eisen worden voor het algemeen vormend lager onderwijs zodanig geregeld, dat de deugdelijkheid van het geheel uit de
                              openbare kas bekostigd bijzonder onderwijs en van het openbaar onderwijs even afdoende wordt gewaarborgd. Bij die regeling
                              wordt met name de vrijheid van het bijzonder onderwijs betreffende de keuze der leermiddelen en de aanstelling der onderwijzers
                              geëerbiedigd.
                           </text:p>
                </text:list-item>
                <text:list-item text:start-value="7">
                  <text:p text:style-name="list.cont"> Het bijzonder algemeen vormend lager onderwijs, dat aan de bij de wet te stellen voorwaarden voldoet, wordt naar dezelfde
                              maatstaf als het openbaar onderwijs uit de openbare kas bekostigd. De wet stelt de voorwaarden vast, waarop voor het bijzonder
                              algemeen vormend middelbaar en voorbereidend hoger onderwijs bijdragen uit de openbare kas worden verleend.
                           </text:p>
                </text:list-item>
                <text:list-item text:start-value="8">
                  <text:p text:style-name="list.end"> De regering doet jaarlijks van de staat van het onderwijs verslag aan de Staten-Generaal.
                           </text:p>
                </text:list-item>
              </text:list>
            </text:section>
            <text:h text:outline-level="4" text:style-name="hoofdstuk_kop">HOOFDSTUK 2 REGERING
                  </text:h>
            <text:section text:name="paragraaf.d485e1561" text:style-name="paragraaf">
              <text:h text:outline-level="5" text:style-name="paragraaf_kop">§ 1. Koning
                     </text:h>
              <text:section text:name="artikel.d485e1567" text:style-name="artikel">
                <text:h text:outline-level="6" text:style-name="artikel_kop">Artikel 24
                        </text:h>
                <text:p text:style-name="artikel">Het koningschap wordt erfelijk vervuld door de wettige opvolgers van Koning Willem I, Prins van Oranje-Nassau.</text:p>
              </text:section>
              <text:section text:name="artikel.d485e1577" text:style-name="artikel">
                <text:h text:outline-level="6" text:style-name="artikel_kop">Artikel 25
                        </text:h>
                <text:p text:style-name="artikel">Het koningschap gaat bij overlijden van de Koning krachtens erfopvolging over op zijn wettige nakomelingen, waarbij het oudste
                           kind voorrang heeft, met plaatsvervulling volgens dezelfde regel. Bij gebreke van eigen nakomelingen gaat het koningschap
                           op gelijke wijze over op de wettige nakomelingen eerst van zijn ouder, dan van zijn grootouder, in de lijn van erfopvolging,
                           voor zover de overleden Koning niet verder bestaand dan in de derde graad van bloedverwantschap.
                        </text:p>
              </text:section>
              <text:section text:name="artikel.d485e1587" text:style-name="artikel">
                <text:h text:outline-level="6" text:style-name="artikel_kop">Artikel 26
                        </text:h>
                <text:p text:style-name="artikel">Het kind, waarvan een vrouw zwanger is op het ogenblik van het overlijden van de Koning, wordt voor de erfopvolging als reeds
                           geboren aangemerkt. Komt het dood ter wereld, dan wordt het geacht nooit te hebben bestaan.
                        </text:p>
              </text:section>
              <text:section text:name="artikel.d485e1597" text:style-name="artikel">
                <text:h text:outline-level="6" text:style-name="artikel_kop">Artikel 27
                        </text:h>
                <text:p text:style-name="artikel">Afstand van het koningschap leidt tot erfopvolging overeenkomstig de regels in de voorgaande artikelen gesteld. Na de afstand
                           geboren kinderen en hun nakomelingen zijn van de erfopvolging uitgesloten.
                        </text:p>
              </text:section>
              <text:section text:name="artikel.d485e1608" text:style-name="artikel">
                <text:h text:outline-level="6" text:style-name="artikel_kop">Artikel 28
                        </text:h>
                <text:list text:style-name="list-style-15">
                  <text:list-item text:start-value="1">
                    <text:p text:style-name="list.start"> De Koning, een huwelijk aangaande buiten bij de wet verleende toestemming, doet daardoor afstand van het koningschap.
                              </text:p>
                  </text:list-item>
                  <text:list-item text:start-value="2">
                    <text:p text:style-name="list.cont"> Gaat iemand die het koningschap van de Koning kan beërven een zodanig huwelijk aan, dan is hij met de uit dit huwelijk geboren
                                 kinderen en hun nakomelingen van de erfopvolging uitgesloten.
                              </text:p>
                  </text:list-item>
                  <text:list-item text:start-value="3">
                    <text:p text:style-name="list.end"> De Staten-Generaal beraadslagen en besluiten ter zake van een voorstel van wet, strekkende tot het verlenen van toestemming,
                                 in verenigde vergadering.
                              </text:p>
                  </text:list-item>
                </text:list>
              </text:section>
              <text:section text:name="artikel.d485e1642" text:style-name="artikel">
                <text:h text:outline-level="6" text:style-name="artikel_kop">Artikel 29
                        </text:h>
                <text:list text:style-name="list-style-16">
                  <text:list-item text:start-value="1">
                    <text:p text:style-name="list.start"> Wanneer uitzonderlijke omstandigheden daartoe nopen, kunnen bij een wet een of meer personen van de erfopvolging worden uitgesloten.
                              </text:p>
                  </text:list-item>
                  <text:list-item text:start-value="2">
                    <text:p text:style-name="list.end"> Het voorstel daartoe wordt door of vanwege de Koning ingediend. De Staten-Generaal beraadslagen en besluiten ter zake in
                                 verenigde vergadering. Zij kunnen het voorstel alleen aannemen met ten minste twee derden van het aantal uitgebrachte stemmen.
                              </text:p>
                  </text:list-item>
                </text:list>
              </text:section>
              <text:section text:name="artikel.d485e1668" text:style-name="artikel">
                <text:h text:outline-level="6" text:style-name="artikel_kop">Artikel 30
                        </text:h>
                <text:list text:style-name="list-style-17">
                  <text:list-item text:start-value="1">
                    <text:p text:style-name="list.start"> Wanneer vooruitzicht bestaat dat een opvolger zal ontbreken, kan deze worden benoemd bij een wet. Het voorstel wordt door
                                 of vanwege de Koning ingediend. Na de indiening van het voorstel worden de kamers ontbonden.
                              </text:p>
                  </text:list-item>
                  <text:list-item text:start-value="2">
                    <text:p text:style-name="list.end"> Indien bij overlijden van de Koning of bij afstand van het koningschap een opvolger ontbreekt, worden de kamers ontbonden.
                                 De nieuwe kamers komen binnen vier maanden na het overlijden of de afstand in verenigde vergadering bijeen ten einde te besluiten
                                 omtrent de benoeming van een Koning. Zij kunnen een opvolger alleen benoemen met ten minste twee derden van het aantal uitgebrachte
                                 stemmen.
                              </text:p>
                  </text:list-item>
                </text:list>
              </text:section>
              <text:section text:name="artikel.d485e1694" text:style-name="artikel">
                <text:h text:outline-level="6" text:style-name="artikel_kop">Artikel 31
                        </text:h>
                <text:list text:style-name="list-style-18">
                  <text:list-item text:start-value="1">
                    <text:p text:style-name="list.start"> Een benoemde Koning kan krachtens erfopvolging alleen worden opgevolgd door zijn wettige nakomelingen.
                              </text:p>
                  </text:list-item>
                  <text:list-item text:start-value="2">
                    <text:p text:style-name="list.end"> De bepalingen omtrent de erfopvolging en het eerste lid van dit artikel zijn van overeenkomstige toepassing op een benoemde
                                 opvolger, zolang deze nog geen Koning is.
                              </text:p>
                  </text:list-item>
                </text:list>
              </text:section>
              <text:section text:name="artikel.d485e1720" text:style-name="artikel">
                <text:h text:outline-level="6" text:style-name="artikel_kop">Artikel 32
                        </text:h>
                <text:p text:style-name="artikel">Nadat de Koning de uitoefening van het koninklijk gezag heeft aangevangen, wordt hij zodra mogelijk beëdigd en ingehuldigd
                           in de hoofdstad Amsterdam in een openbare verenigde vergadering van de Staten-Generaal. Hij zweert of belooft trouw aan de
                           Grondwet en een getrouwe vervulling van zijn ambt. De wet stelt nadere regels vast.
                        </text:p>
              </text:section>
              <text:section text:name="artikel.d485e1730" text:style-name="artikel">
                <text:h text:outline-level="6" text:style-name="artikel_kop">Artikel 33
                        </text:h>
                <text:p text:style-name="artikel">De Koning oefent het koninklijk gezag eerst uit, nadat hij de leeftijd van achttien jaar heeft bereikt.</text:p>
              </text:section>
              <text:section text:name="artikel.d485e1741" text:style-name="artikel">
                <text:h text:outline-level="6" text:style-name="artikel_kop">Artikel 34
                        </text:h>
                <text:p text:style-name="artikel">De wet regelt het ouderlijk gezag en de voogdij over de minderjarige Koning en het toezicht daarop. De Staten-Generaal beraadslagen
                           en besluiten ter zake in verenigde vergadering.
                        </text:p>
              </text:section>
              <text:section text:name="artikel.d485e1751" text:style-name="artikel">
                <text:h text:outline-level="6" text:style-name="artikel_kop">Artikel 35
                        </text:h>
                <text:list text:style-name="list-style-19">
                  <text:list-item text:start-value="1">
                    <text:p text:style-name="list.start"> Wanneer de ministerraad van oordeel is dat de Koning buiten staat is het koninklijk gezag uit te oefenen, bericht hij dit
                                 onder overlegging van het daartoe gevraagde advies van de Raad van State aan de Staten-Generaal, die daarop in verenigde vergadering
                                 bijeenkomen.
                              </text:p>
                  </text:list-item>
                  <text:list-item text:start-value="2">
                    <text:p text:style-name="list.cont"> Delen de Staten-Generaal dit oordeel, dan verklaren zij dat de Koning buiten staat is het koninklijk gezag uit te oefenen.
                                 Deze verklaring wordt bekend gemaakt op last van de voorzitter der vergadering en treedt terstond in werking.
                              </text:p>
                  </text:list-item>
                  <text:list-item text:start-value="3">
                    <text:p text:style-name="list.cont"> Zodra de Koning weer in staat is het koninklijk gezag uit te oefenen, wordt dit bij de wet verklaard. De Staten-Generaal
                                 beraadslagen en besluiten ter zake in verenigde vergadering. Terstond na de bekendmaking van deze wet hervat de Koning de
                                 uitoefening van het koninklijk gezag.
                              </text:p>
                  </text:list-item>
                  <text:list-item text:start-value="4">
                    <text:p text:style-name="list.end"> De wet regelt zo nodig het toezicht over de persoon van de Koning indien hij buiten staat is verklaard het koninklijk gezag
                                 uit te oefenen. De Staten-Generaal beraadslagen en besluiten ter zake in verenigde vergadering.
                              </text:p>
                  </text:list-item>
                </text:list>
              </text:section>
              <text:section text:name="artikel.d485e1793" text:style-name="artikel">
                <text:h text:outline-level="6" text:style-name="artikel_kop">Artikel 36
                        </text:h>
                <text:p text:style-name="artikel">De Koning kan de uitoefening van het koninklijk gezag tijdelijk neerleggen en die uitoefening hervatten krachtens een wet,
                           waarvan het voorstel door of vanwege hem wordt ingediend. De Staten-Generaal beraadslagen en besluiten ter zake in verenigde
                           vergadering.
                        </text:p>
              </text:section>
              <text:section text:name="artikel.d485e1803" text:style-name="artikel">
                <text:h text:outline-level="6" text:style-name="artikel_kop">Artikel 37
                        </text:h>
                <text:list text:style-name="list-style-20">
                  <text:list-item text:start-value="1">
                    <text:p text:style-name="list.start"> Het koninklijk gezag wordt uitgeoefend door een regent:
                              </text:p>
                    <text:list>
                      <text:list-item text:start-value="1">
                        <text:p text:style-name="list.start">zolang de Koning de leeftijd van achttien jaar niet heeft bereikt;
                                    </text:p>
                      </text:list-item>
                      <text:list-item text:start-value="2">
                        <text:p text:style-name="list.cont">indien een nog niet geboren kind tot het koningschap geroepen kan zijn;
                                    </text:p>
                      </text:list-item>
                      <text:list-item text:start-value="3">
                        <text:p text:style-name="list.cont">indien de Koning buiten staat is verklaard het koninklijk gezag uit te oefenen;
                                    </text:p>
                      </text:list-item>
                      <text:list-item text:start-value="4">
                        <text:p text:style-name="list.cont">indien de Koning de uitoefening van het koninklijk gezag tijdelijk heeft neergelegd;
                                    </text:p>
                      </text:list-item>
                      <text:list-item text:start-value="5">
                        <text:p text:style-name="list.cont">zolang na het overlijden van de Koning of na diens afstand van het koningschap een opvolger ontbreekt.
                                    </text:p>
                      </text:list-item>
                    </text:list>
                  </text:list-item>
                  <text:list-item text:start-value="2">
                    <text:p text:style-name="list.cont"> De regent wordt benoemd bij de wet. De Staten-Generaal beraadslagen en besluiten ter zake in verenigde vergadering.
                              </text:p>
                  </text:list-item>
                  <text:list-item text:start-value="3">
                    <text:p text:style-name="list.cont"> In de gevallen, genoemd in het eerste lid onder c en d, is de nakomeling van de Koning die zijn vermoedelijke opvolger is,
                                 van rechtswege regent indien hij de leeftijd van achttien jaar heeft bereikt.
                              </text:p>
                  </text:list-item>
                  <text:list-item text:start-value="4">
                    <text:p text:style-name="list.cont"> De regent zweert of belooft trouw aan de Grondwet en een getrouwe vervulling van zijn ambt, in een verenigde vergadering
                                 van de Staten-Generaal. De wet geeft nadere regels omtrent het regentschap en kan voorzien in de opvolging en de vervanging
                                 daarin. De Staten-Generaal beraadslagen en besluiten ter zake in verenigde vergadering.
                              </text:p>
                  </text:list-item>
                  <text:list-item text:start-value="5">
                    <text:p text:style-name="list.end"> Op de regent zijn de artikelen 35 en 36 van overeenkomstige toepassing.
                              </text:p>
                  </text:list-item>
                </text:list>
              </text:section>
              <text:section text:name="artikel.d485e1896" text:style-name="artikel">
                <text:h text:outline-level="6" text:style-name="artikel_kop">Artikel 38
                        </text:h>
                <text:p text:style-name="artikel">Zolang niet in de uitoefening van het koninklijk gezag is voorzien, wordt dit uitgeoefend door de Raad van State.</text:p>
              </text:section>
              <text:section text:name="artikel.d485e1906" text:style-name="artikel">
                <text:h text:outline-level="6" text:style-name="artikel_kop">Artikel 39
                        </text:h>
                <text:p text:style-name="artikel">De wet regelt, wie lid is van het koninklijk huis.</text:p>
              </text:section>
              <text:section text:name="artikel.d485e1917" text:style-name="artikel">
                <text:h text:outline-level="6" text:style-name="artikel_kop">Artikel 40
                        </text:h>
                <text:list text:style-name="list-style-21">
                  <text:list-item text:start-value="1">
                    <text:p text:style-name="list.start"> De Koning ontvangt jaarlijks ten laste van het Rijk uitkeringen naar regels bij de wet te stellen. Deze wet bepaalt aan welke
                                 andere leden van het koninklijk huis uitkeringen ten laste van het Rijk worden toegekend en regelt deze uitkeringen.
                              </text:p>
                  </text:list-item>
                  <text:list-item text:start-value="2">
                    <text:p text:style-name="list.cont"> De door hen ontvangen uitkeringen ten laste van het Rijk, alsmede de vermogensbestanddelen welke dienstbaar zijn aan de uitoefening
                                 van hun functie, zijn vrij van persoonlijke belastingen. Voorts is hetgeen de Koning of zijn vermoedelijke opvolger krachtens
                                 erfrecht of door schenking verkrijgt van een lid van het koninklijk huis vrij van de rechten van successie, overgang en schenking.
                                 Verdere vrijdom van belasting kan bij de wet worden verleend.
                              </text:p>
                  </text:list-item>
                  <text:list-item text:start-value="3">
                    <text:p text:style-name="list.end"> De kamers der Staten-Generaal kunnen voorstellen van in de vorige leden bedoelde wetten alleen aannemen met ten minste twee
                                 derden van het aantal uitgebrachte stemmen.
                              </text:p>
                  </text:list-item>
                </text:list>
              </text:section>
              <text:section text:name="artikel.d485e1951" text:style-name="artikel">
                <text:h text:outline-level="6" text:style-name="artikel_kop">Artikel 41
                        </text:h>
                <text:p text:style-name="artikel">De Koning richt, met inachtneming van het openbaar belang, zijn Huis in.</text:p>
              </text:section>
            </text:section>
            <text:section text:name="paragraaf.d485e1962" text:style-name="paragraaf">
              <text:h text:outline-level="5" text:style-name="paragraaf_kop">§ 2. Koning en ministers
                     </text:h>
              <text:section text:name="artikel.d485e1968" text:style-name="artikel">
                <text:h text:outline-level="6" text:style-name="artikel_kop">Artikel 42
                        </text:h>
                <text:list text:style-name="list-style-22">
                  <text:list-item text:start-value="1">
                    <text:p text:style-name="list.start"> De regering wordt gevormd door de Koning en de ministers.
                              </text:p>
                  </text:list-item>
                  <text:list-item text:start-value="2">
                    <text:p text:style-name="list.end"> De Koning is onschendbaar; de ministers zijn verantwoordelijk.
                              </text:p>
                  </text:list-item>
                </text:list>
              </text:section>
              <text:section text:name="artikel.d485e1994" text:style-name="artikel">
                <text:h text:outline-level="6" text:style-name="artikel_kop">Artikel 43
                        </text:h>
                <text:p text:style-name="artikel">De minister-president en de overige ministers worden bij koninklijk besluit benoemd en ontslagen.</text:p>
              </text:section>
              <text:section text:name="artikel.d485e2004" text:style-name="artikel">
                <text:h text:outline-level="6" text:style-name="artikel_kop">Artikel 44
                        </text:h>
                <text:list text:style-name="list-style-23">
                  <text:list-item text:start-value="1">
                    <text:p text:style-name="list.start"> Bij koninklijk besluit worden ministeries ingesteld. Zij staan onder leiding van een minister.
                              </text:p>
                  </text:list-item>
                  <text:list-item text:start-value="2">
                    <text:p text:style-name="list.end"> Ook kunnen ministers worden benoemd die niet belast zijn met de leiding van een ministerie.
                              </text:p>
                  </text:list-item>
                </text:list>
              </text:section>
              <text:section text:name="artikel.d485e2030" text:style-name="artikel">
                <text:h text:outline-level="6" text:style-name="artikel_kop">Artikel 45
                        </text:h>
                <text:list text:style-name="list-style-24">
                  <text:list-item text:start-value="1">
                    <text:p text:style-name="list.start"> De ministers vormen te zamen de ministerraad.
                              </text:p>
                  </text:list-item>
                  <text:list-item text:start-value="2">
                    <text:p text:style-name="list.cont"> De minister-president is voorzitter van de ministerraad.
                              </text:p>
                  </text:list-item>
                  <text:list-item text:start-value="3">
                    <text:p text:style-name="list.end"> De ministerraad beraadslaagt en besluit over het algemeen regeringsbeleid en bevordert de eenheid van dat beleid.
                              </text:p>
                  </text:list-item>
                </text:list>
              </text:section>
              <text:section text:name="artikel.d485e2065" text:style-name="artikel">
                <text:h text:outline-level="6" text:style-name="artikel_kop">Artikel 46
                        </text:h>
                <text:list text:style-name="list-style-25">
                  <text:list-item text:start-value="1">
                    <text:p text:style-name="list.start"> Bij koninklijk besluit kunnen staatssecretarissen worden benoemd en ontslagen.
                              </text:p>
                  </text:list-item>
                  <text:list-item text:start-value="2">
                    <text:p text:style-name="list.end"> Een staatssecretaris treedt in de gevallen waarin de minister het nodig acht en met inachtneming van diens aanwijzingen,
                                 in zijn plaats als minister op.
                              </text:p>
                  </text:list-item>
                </text:list>
              </text:section>
              <text:section text:name="artikel.d485e2091" text:style-name="artikel">
                <text:h text:outline-level="6" text:style-name="artikel_kop">Artikel 47
                        </text:h>
                <text:p text:style-name="artikel">Alle wetten en koninklijke besluiten worden door de Koning en door een of meer ministers of staatssecretarissen ondertekend.</text:p>
              </text:section>
              <text:section text:name="artikel.d485e2101" text:style-name="artikel">
                <text:h text:outline-level="6" text:style-name="artikel_kop">Artikel 48
                        </text:h>
                <text:p text:style-name="artikel">Het koninklijk besluit waarbij de minister-president wordt benoemd, wordt mede door hem ondertekend. De koninklijke besluiten
                           waarbij de overige ministers en de staatssecretarissen worden benoemd of ontslagen, worden mede door de minister-president
                           ondertekend.
                        </text:p>
              </text:section>
              <text:section text:name="artikel.d485e2111" text:style-name="artikel">
                <text:h text:outline-level="6" text:style-name="artikel_kop">Artikel 49
                        </text:h>
                <text:p text:style-name="artikel">Op de wijze bij de wet voorgeschreven leggen de ministers en de staatssecretarissen bij de aanvaarding van hun ambt ten overstaan
                           van de Koning een eed, dan wel verklaring en belofte, van zuivering af en zweren of beloven zij trouw aan de Grondwet en een
                           getrouwe vervulling van hun ambt.
                        </text:p>
              </text:section>
            </text:section>
            <text:h text:outline-level="4" text:style-name="hoofdstuk_kop">HOOFDSTUK 3 STATEN-GENERAAL
                  </text:h>
            <text:section text:name="paragraaf.d485e2126" text:style-name="paragraaf">
              <text:h text:outline-level="5" text:style-name="paragraaf_kop">§ 1. Inrichting en samenstelling
                     </text:h>
              <text:section text:name="artikel.d485e2132" text:style-name="artikel">
                <text:h text:outline-level="6" text:style-name="artikel_kop">Artikel 50
                        </text:h>
                <text:p text:style-name="artikel">De Staten-Generaal vertegenwoordigen het gehele Nederlandse volk.</text:p>
              </text:section>
              <text:section text:name="artikel.d485e2142" text:style-name="artikel">
                <text:h text:outline-level="6" text:style-name="artikel_kop">Artikel 51
                        </text:h>
                <text:list text:style-name="list-style-26">
                  <text:list-item text:start-value="1">
                    <text:p text:style-name="list.start"> De Staten-Generaal bestaan uit de Tweede Kamer en de Eerste Kamer.
                              </text:p>
                  </text:list-item>
                  <text:list-item text:start-value="2">
                    <text:p text:style-name="list.cont"> De Tweede Kamer bestaat uit honderdvijftig leden.
                              </text:p>
                  </text:list-item>
                  <text:list-item text:start-value="3">
                    <text:p text:style-name="list.cont"> De Eerste Kamer bestaat uit vijfenzeventig leden.
                              </text:p>
                  </text:list-item>
                  <text:list-item text:start-value="4">
                    <text:p text:style-name="list.end"> Bij een verenigde vergadering worden de kamers als één beschouwd.
                              </text:p>
                  </text:list-item>
                </text:list>
              </text:section>
              <text:section text:name="artikel.d485e2184" text:style-name="artikel">
                <text:h text:outline-level="6" text:style-name="artikel_kop">Artikel 52
                        </text:h>
                <text:list text:style-name="list-style-27">
                  <text:list-item text:start-value="1">
                    <text:p text:style-name="list.start"> De zittingsduur van beide kamers is vier jaren.
                              </text:p>
                  </text:list-item>
                  <text:list-item text:start-value="2">
                    <text:p text:style-name="list.end"> Indien voor de provinciale staten bij de wet een andere zittingsduur dan vier jaren wordt vastgesteld, wordt daarbij de zittingsduur
                                 van de Eerste Kamer in overeenkomstige zin gewijzigd.
                              </text:p>
                  </text:list-item>
                </text:list>
              </text:section>
              <text:section text:name="artikel.d485e2210" text:style-name="artikel">
                <text:h text:outline-level="6" text:style-name="artikel_kop">Artikel 53
                        </text:h>
                <text:list text:style-name="list-style-28">
                  <text:list-item text:start-value="1">
                    <text:p text:style-name="list.start"> De leden van beide kamers worden gekozen op de grondslag van evenredige vertegenwoordiging binnen door de wet te stellen
                                 grenzen.
                              </text:p>
                  </text:list-item>
                  <text:list-item text:start-value="2">
                    <text:p text:style-name="list.end"> De verkiezingen worden gehouden bij geheime stemming.
                              </text:p>
                  </text:list-item>
                </text:list>
              </text:section>
              <text:section text:name="artikel.d485e2237" text:style-name="artikel">
                <text:h text:outline-level="6" text:style-name="artikel_kop">Artikel 54
                        </text:h>
                <text:list text:style-name="list-style-29">
                  <text:list-item text:start-value="1">
                    <text:p text:style-name="list.start"> De leden van de Tweede Kamer worden rechtstreeks gekozen door de Nederlanders die de leeftijd van achttien jaar hebben bereikt,
                                 behoudens bij de wet te bepalen uitzonderingen ten aanzien van Nederlanders die geen ingezetenen zijn.
                              </text:p>
                  </text:list-item>
                  <text:list-item text:start-value="2">
                    <text:p text:style-name="list.end"> Van het kiesrecht is uitgesloten hij die wegens het begaan van een daartoe bij de wet aangewezen delict bij onherroepelijke
                                 rechterlijke uitspraak is veroordeeld tot een vrijheidsstraf van ten minste een jaar en hierbij tevens is ontzet van het kiesrecht.
                              </text:p>
                  </text:list-item>
                </text:list>
              </text:section>
              <text:section text:name="artikel.d485e2263" text:style-name="artikel">
                <text:h text:outline-level="6" text:style-name="artikel_kop">Artikel 55
                        </text:h>
                <text:p text:style-name="artikel">De leden van de Eerste Kamer worden gekozen door de leden van provinciale staten. De verkiezing wordt, behoudens in geval
                           van ontbinding der kamer, gehouden binnen drie maanden na de verkiezing van de leden van provinciale staten.
                        </text:p>
              </text:section>
              <text:section text:name="artikel.d485e2273" text:style-name="artikel">
                <text:h text:outline-level="6" text:style-name="artikel_kop">Artikel 56
                        </text:h>
                <text:p text:style-name="artikel">Om lid van de Staten-Generaal te kunnen zijn is vereist dat men Nederlander is, de leeftijd van achttien jaar heeft bereikt
                           en niet is uitgesloten van het kiesrecht.
                        </text:p>
              </text:section>
              <text:section text:name="artikel.d485e2283" text:style-name="artikel">
                <text:h text:outline-level="6" text:style-name="artikel_kop">Artikel 57
                        </text:h>
                <text:list text:style-name="list-style-30">
                  <text:list-item text:start-value="1">
                    <text:p text:style-name="list.start"> Niemand kan lid van beide kamers zijn.
                              </text:p>
                  </text:list-item>
                  <text:list-item text:start-value="2">
                    <text:p text:style-name="list.cont"> Een lid van de Staten-Generaal kan niet tevens zijn minister, staatssecretaris, lid van de Raad van State, lid van de Algemene
                                 Rekenkamer, Nationale ombudsman of substituut-ombudsman, of lid van of procureur-generaal of advocaat-generaal bij de Hoge
                                 Raad.
                              </text:p>
                  </text:list-item>
                  <text:list-item text:start-value="3">
                    <text:p text:style-name="list.cont"> Niettemin kan een minister of staatssecretaris, die zijn ambt ter beschikking heeft gesteld, dit ambt verenigen met het lidmaatschap
                                 van de Staten-Generaal, totdat omtrent die beschikbaarstelling is beslist.
                              </text:p>
                  </text:list-item>
                  <text:list-item text:start-value="4">
                    <text:p text:style-name="list.end"> De wet kan ten aanzien van andere openbare betrekkingen bepalen dat zij niet gelijktijdig met het lidmaatschap van de Staten-Generaal
                                 of van een der kamers kunnen worden uitgeoefend.
                              </text:p>
                  </text:list-item>
                </text:list>
              </text:section>
              <text:section text:name="artikel.d485e2325" text:style-name="artikel">
                <text:h text:outline-level="6" text:style-name="artikel_kop">Artikel 57a
                        </text:h>
                <text:p text:style-name="artikel">De wet regelt de tijdelijke vervanging van een lid van de Staten-Generaal wegens zwangerschap en bevalling, alsmede wegens
                           ziekte.
                        </text:p>
              </text:section>
              <text:section text:name="artikel.d485e2335" text:style-name="artikel">
                <text:h text:outline-level="6" text:style-name="artikel_kop">Artikel 58
                        </text:h>
                <text:p text:style-name="artikel">Elke kamer onderzoekt de geloofsbrieven van haar nieuwbenoemde leden en beslist met inachtneming van bij de wet te stellen
                           regels de geschillen welke met betrekking tot de geloofsbrieven of de verkiezing zelf rijzen.
                        </text:p>
              </text:section>
              <text:section text:name="artikel.d485e2346" text:style-name="artikel">
                <text:h text:outline-level="6" text:style-name="artikel_kop">Artikel 59
                        </text:h>
                <text:p text:style-name="artikel">Alles, wat verder het kiesrecht en de verkiezingen betreft, wordt bij de wet geregeld.</text:p>
              </text:section>
              <text:section text:name="artikel.d485e2356" text:style-name="artikel">
                <text:h text:outline-level="6" text:style-name="artikel_kop">Artikel 60
                        </text:h>
                <text:p text:style-name="artikel">Op de wijze bij de wet voorgeschreven leggen de leden van de kamers bij de aanvaarding van hun ambt in de vergadering een
                           eed, dan wel verklaring en belofte, van zuivering af en zweren of beloven zij trouw aan de Grondwet en een getrouwe vervulling
                           van hun ambt.
                        </text:p>
              </text:section>
              <text:section text:name="artikel.d485e2366" text:style-name="artikel">
                <text:h text:outline-level="6" text:style-name="artikel_kop">Artikel 61
                        </text:h>
                <text:list text:style-name="list-style-31">
                  <text:list-item text:start-value="1">
                    <text:p text:style-name="list.start"> Elk der kamers benoemt uit de leden een voorzitter.
                              </text:p>
                  </text:list-item>
                  <text:list-item text:start-value="2">
                    <text:p text:style-name="list.end"> Elk der kamers benoemt een griffier. Deze en de overige ambtenaren van de kamers kunnen niet tevens lid van de Staten-Generaal
                                 zijn.
                              </text:p>
                  </text:list-item>
                </text:list>
              </text:section>
              <text:section text:name="artikel.d485e2392" text:style-name="artikel">
                <text:h text:outline-level="6" text:style-name="artikel_kop">Artikel 62
                        </text:h>
                <text:p text:style-name="artikel">De voorzitter van de Eerste Kamer heeft de leiding van de verenigde vergadering.</text:p>
              </text:section>
              <text:section text:name="artikel.d485e2402" text:style-name="artikel">
                <text:h text:outline-level="6" text:style-name="artikel_kop">Artikel 63
                        </text:h>
                <text:p text:style-name="artikel">Geldelijke voorzieningen ten behoeve van leden en gewezen leden van de Staten-Generaal en van hun nabestaanden worden bij
                           de wet geregeld. De kamers kunnen een voorstel van wet ter zake alleen aannemen met ten minste twee derden van het aantal
                           uitgebrachte stemmen.
                        </text:p>
              </text:section>
              <text:section text:name="artikel.d485e2412" text:style-name="artikel">
                <text:h text:outline-level="6" text:style-name="artikel_kop">Artikel 64
                        </text:h>
                <text:list text:style-name="list-style-32">
                  <text:list-item text:start-value="1">
                    <text:p text:style-name="list.start"> Elk der kamers kan bij koninklijk besluit worden ontbonden.
                              </text:p>
                  </text:list-item>
                  <text:list-item text:start-value="2">
                    <text:p text:style-name="list.cont"> Het besluit tot ontbinding houdt tevens de last in tot een nieuwe verkiezing voor de ontbonden kamer en tot het samenkomen
                                 van de nieuw gekozen kamer binnen drie maanden.
                              </text:p>
                  </text:list-item>
                  <text:list-item text:start-value="3">
                    <text:p text:style-name="list.cont"> De ontbinding gaat in op de dag waarop de nieuw gekozen kamer samenkomt.
                              </text:p>
                  </text:list-item>
                  <text:list-item text:start-value="4">
                    <text:p text:style-name="list.end"> De wet stelt de zittingsduur van een na ontbinding optredende Tweede Kamer vast; de termijn mag niet langer zijn dan vijf
                                 jaren. De zittingsduur van een na ontbinding optredende Eerste Kamer eindigt op het tijdstip waarop de zittingsduur van de
                                 ontbonden kamer zou zijn geëindigd.
                              </text:p>
                  </text:list-item>
                </text:list>
              </text:section>
            </text:section>
            <text:section text:name="paragraaf.d485e2456" text:style-name="paragraaf">
              <text:h text:outline-level="5" text:style-name="paragraaf_kop">§ 2. Werkwijze
                     </text:h>
              <text:section text:name="artikel.d485e2462" text:style-name="artikel">
                <text:h text:outline-level="6" text:style-name="artikel_kop">Artikel 65
                        </text:h>
                <text:p text:style-name="artikel">Jaarlijks op de derde dinsdag van september of op een bij de wet te bepalen eerder tijdstip wordt door of namens de Koning
                           in een verenigde vergadering van de Staten-Generaal een uiteenzetting van het door de regering te voeren beleid gegeven.
                        </text:p>
              </text:section>
              <text:section text:name="artikel.d485e2472" text:style-name="artikel">
                <text:h text:outline-level="6" text:style-name="artikel_kop">Artikel 66
                        </text:h>
                <text:list text:style-name="list-style-33">
                  <text:list-item text:start-value="1">
                    <text:p text:style-name="list.start"> De vergaderingen van de Staten-Generaal zijn openbaar.
                              </text:p>
                  </text:list-item>
                  <text:list-item text:start-value="2">
                    <text:p text:style-name="list.cont"> De deuren worden gesloten, wanneer een tiende deel van het aantal aanwezige leden het vordert of de voorzitter het nodig
                                 oordeelt.
                              </text:p>
                  </text:list-item>
                  <text:list-item text:start-value="3">
                    <text:p text:style-name="list.end"> Door de kamer, onderscheidenlijk de kamers in verenigde vergadering, wordt vervolgens beslist of met gesloten deuren zal
                                 worden beraadslaagd en besloten.
                              </text:p>
                  </text:list-item>
                </text:list>
              </text:section>
              <text:section text:name="artikel.d485e2506" text:style-name="artikel">
                <text:h text:outline-level="6" text:style-name="artikel_kop">Artikel 67
                        </text:h>
                <text:list text:style-name="list-style-34">
                  <text:list-item text:start-value="1">
                    <text:p text:style-name="list.start"> De kamers mogen elk afzonderlijk en in verenigde vergadering alleen beraadslagen of besluiten, indien meer dan de helft van
                                 het aantal zitting hebbende leden ter vergadering aanwezig is.
                              </text:p>
                  </text:list-item>
                  <text:list-item text:start-value="2">
                    <text:p text:style-name="list.cont"> Besluiten worden genomen bij meerderheid van stemmen.
                              </text:p>
                  </text:list-item>
                  <text:list-item text:start-value="3">
                    <text:p text:style-name="list.cont"> De leden stemmen zonder last.
                              </text:p>
                  </text:list-item>
                  <text:list-item text:start-value="4">
                    <text:p text:style-name="list.end"> Over zaken wordt mondeling en bij hoofdelijke oproeping gestemd, wanneer één lid dit verlangt.
                              </text:p>
                  </text:list-item>
                </text:list>
              </text:section>
              <text:section text:name="artikel.d485e2548" text:style-name="artikel">
                <text:h text:outline-level="6" text:style-name="artikel_kop">Artikel 68
                        </text:h>
                <text:p text:style-name="artikel">De ministers en de staatssecretarissen geven de kamers elk afzonderlijk en in verenigde vergadering mondeling of schriftelijk
                           de door een of meer leden verlangde inlichtingen waarvan het verstrekken niet in strijd is met het belang van de staat.
                        </text:p>
              </text:section>
              <text:section text:name="artikel.d485e2559" text:style-name="artikel">
                <text:h text:outline-level="6" text:style-name="artikel_kop">Artikel 69
                        </text:h>
                <text:list text:style-name="list-style-35">
                  <text:list-item text:start-value="1">
                    <text:p text:style-name="list.start"> De ministers en de staatssecretarissen hebben toegang tot de vergaderingen en kunnen aan de beraadslaging deelnemen.
                              </text:p>
                  </text:list-item>
                  <text:list-item text:start-value="2">
                    <text:p text:style-name="list.cont"> Zij kunnen door de kamers elk afzonderlijk en in verenigde vergadering worden uitgenodigd om ter vergadering aanwezig te
                                 zijn.
                              </text:p>
                  </text:list-item>
                  <text:list-item text:start-value="3">
                    <text:p text:style-name="list.end"> Zij kunnen zich in de vergaderingen doen bijstaan door de personen, daartoe door hen aangewezen.
                              </text:p>
                  </text:list-item>
                </text:list>
              </text:section>
              <text:section text:name="artikel.d485e2593" text:style-name="artikel">
                <text:h text:outline-level="6" text:style-name="artikel_kop">Artikel 70
                        </text:h>
                <text:p text:style-name="artikel">Beide kamers hebben, zowel ieder afzonderlijk als in verenigde vergadering, het recht van onderzoek (enquête), te regelen
                           bij de wet.
                        </text:p>
              </text:section>
              <text:section text:name="artikel.d485e2603" text:style-name="artikel">
                <text:h text:outline-level="6" text:style-name="artikel_kop">Artikel 71
                        </text:h>
                <text:p text:style-name="artikel">De leden van de Staten-Generaal, de ministers, de staatssecretarissen en andere personen die deelnemen aan de beraadslaging,
                           kunnen niet in rechte worden vervolgd of aangesproken voor hetgeen zij in de vergaderingen van de Staten-Generaal of van commissies
                           daaruit hebben gezegd of aan deze schriftelijk hebben overgelegd.
                        </text:p>
              </text:section>
              <text:section text:name="artikel.d485e2613" text:style-name="artikel">
                <text:h text:outline-level="6" text:style-name="artikel_kop">Artikel 72
                        </text:h>
                <text:p text:style-name="artikel">De kamers stellen elk afzonderlijk en in verenigde vergadering een reglement van orde vast.</text:p>
              </text:section>
            </text:section>
            <text:h text:outline-level="4" text:style-name="hoofdstuk_kop">HOOFDSTUK 4 RAAD VAN STATE, ALGEMENE REKENKAMER, NATIONALE OMBUDSMAN EN VASTE COLLEGES VAN ADVIES
                  </text:h>
            <text:section text:name="artikel.d485e2628" text:style-name="artikel">
              <text:h text:outline-level="5" text:style-name="artikel_kop">Artikel 73
                     </text:h>
              <text:list text:style-name="list-style-36">
                <text:list-item text:start-value="1">
                  <text:p text:style-name="list.start"> De Raad van State of een afdeling van de Raad wordt gehoord over voorstellen van wet en ontwerpen van algemene maatregelen
                              van bestuur, alsmede over voorstellen tot goedkeuring van verdragen door de Staten-Generaal. In bij de wet te bepalen gevallen
                              kan het horen achterwege blijven.
                           </text:p>
                </text:list-item>
                <text:list-item text:start-value="2">
                  <text:p text:style-name="list.cont"> De Raad of een afdeling van de Raad is belast met het onderzoek van de geschillen van bestuur die bij koninklijk besluit
                              worden beslist en draagt de uitspraak voor.
                           </text:p>
                </text:list-item>
                <text:list-item text:start-value="3">
                  <text:p text:style-name="list.end"> De wet kan aan de Raad of een afdeling van de Raad de uitspraak in geschillen van bestuur opdragen.
                           </text:p>
                </text:list-item>
              </text:list>
            </text:section>
            <text:section text:name="artikel.d485e2662" text:style-name="artikel">
              <text:h text:outline-level="5" text:style-name="artikel_kop">Artikel 74
                     </text:h>
              <text:list text:style-name="list-style-37">
                <text:list-item text:start-value="1">
                  <text:p text:style-name="list.start"> De Koning is voorzitter van de Raad van State. De vermoedelijke opvolger van de Koning heeft na het bereiken van de leeftijd
                              van achttien jaar van rechtswege zitting in de Raad. Bij of krachtens de wet kan aan andere leden van het koninklijk huis
                              zitting in de Raad worden verleend.
                           </text:p>
                </text:list-item>
                <text:list-item text:start-value="2">
                  <text:p text:style-name="list.cont"> De leden van de Raad worden bij koninklijk besluit voor het leven benoemd.
                           </text:p>
                </text:list-item>
                <text:list-item text:start-value="3">
                  <text:p text:style-name="list.cont"> Op eigen verzoek en wegens het bereiken van een bij de wet te bepalen leeftijd worden zij ontslagen.
                           </text:p>
                </text:list-item>
                <text:list-item text:start-value="4">
                  <text:p text:style-name="list.cont"> In de gevallen bij de wet aangewezen kunnen zij door de Raad worden geschorst of ontslagen.
                           </text:p>
                </text:list-item>
                <text:list-item text:start-value="5">
                  <text:p text:style-name="list.end"> De wet regelt overigens hun rechtspositie.
                           </text:p>
                </text:list-item>
              </text:list>
            </text:section>
            <text:section text:name="artikel.d485e2712" text:style-name="artikel">
              <text:h text:outline-level="5" text:style-name="artikel_kop">Artikel 75
                     </text:h>
              <text:list text:style-name="list-style-38">
                <text:list-item text:start-value="1">
                  <text:p text:style-name="list.start"> De wet regelt de inrichting, samenstelling en bevoegdheid van de Raad van State.
                           </text:p>
                </text:list-item>
                <text:list-item text:start-value="2">
                  <text:p text:style-name="list.end"> Bij de wet kunnen aan de Raad of een afdeling van de Raad ook andere taken worden opgedragen.
                           </text:p>
                </text:list-item>
              </text:list>
            </text:section>
            <text:section text:name="artikel.d485e2738" text:style-name="artikel">
              <text:h text:outline-level="5" text:style-name="artikel_kop">Artikel 76
                     </text:h>
              <text:p text:style-name="artikel">De Algemene Rekenkamer is belast met het onderzoek van de ontvangsten en uitgaven van het Rijk.</text:p>
            </text:section>
            <text:section text:name="artikel.d485e2749" text:style-name="artikel">
              <text:h text:outline-level="5" text:style-name="artikel_kop">Artikel 77
                     </text:h>
              <text:list text:style-name="list-style-39">
                <text:list-item text:start-value="1">
                  <text:p text:style-name="list.start"> De leden van de Algemene Rekenkamer worden bij koninklijk besluit voor het leven benoemd uit een voordracht van drie personen,
                              opgemaakt door de Tweede Kamer der Staten-Generaal.
                           </text:p>
                </text:list-item>
                <text:list-item text:start-value="2">
                  <text:p text:style-name="list.cont"> Op eigen verzoek en wegens het bereiken van een bij de wet te bepalen leeftijd worden zij ontslagen.
                           </text:p>
                </text:list-item>
                <text:list-item text:start-value="3">
                  <text:p text:style-name="list.cont"> In de gevallen bij de wet aangewezen kunnen zij door de Hoge Raad worden geschorst of ontslagen.
                           </text:p>
                </text:list-item>
                <text:list-item text:start-value="4">
                  <text:p text:style-name="list.end"> De wet regelt overigens hun rechtspositie.
                           </text:p>
                </text:list-item>
              </text:list>
            </text:section>
            <text:section text:name="artikel.d485e2791" text:style-name="artikel">
              <text:h text:outline-level="5" text:style-name="artikel_kop">Artikel 78
                     </text:h>
              <text:list text:style-name="list-style-40">
                <text:list-item text:start-value="1">
                  <text:p text:style-name="list.start"> De wet regelt de inrichting, samenstelling en bevoegdheid van de Algemene Rekenkamer.
                           </text:p>
                </text:list-item>
                <text:list-item text:start-value="2">
                  <text:p text:style-name="list.end"> Bij de wet kunnen aan de Algemene Rekenkamer ook andere taken worden opgedragen.
                           </text:p>
                </text:list-item>
              </text:list>
            </text:section>
            <text:section text:name="artikel.d485e2817" text:style-name="artikel">
              <text:h text:outline-level="5" text:style-name="artikel_kop">Artikel 78a
                     </text:h>
              <text:list text:style-name="list-style-41">
                <text:list-item text:start-value="1">
                  <text:p text:style-name="list.start"> De Nationale ombudsman verricht op verzoek of uit eigen beweging onderzoek naar gedragingen van bestuursorganen van het Rijk
                              en van andere bij of krachtens de wet aangewezen bestuursorganen.
                           </text:p>
                </text:list-item>
                <text:list-item text:start-value="2">
                  <text:p text:style-name="list.cont"> De Nationale ombudsman en een substituut-ombudsman worden voor een bij de wet te bepalen termijn benoemd door de Tweede Kamer
                              der Staten-Generaal. Op eigen verzoek en wegens het bereiken van een bij de wet te bepalen leeftijd worden zij ontslagen.
                              In de gevallen bij de wet aangewezen kunnen zij door de Tweede Kamer der Staten-Generaal worden geschorst of ontslagen. De
                              wet regelt overigens hun rechtspositie.
                           </text:p>
                </text:list-item>
                <text:list-item text:start-value="3">
                  <text:p text:style-name="list.cont"> De wet regelt de bevoegdheid en werkwijze van de Nationale ombudsman.
                           </text:p>
                </text:list-item>
                <text:list-item text:start-value="4">
                  <text:p text:style-name="list.end"> Bij of krachtens de wet kunnen aan de Nationale ombudsman ook andere taken worden opgedragen.
                           </text:p>
                </text:list-item>
              </text:list>
            </text:section>
            <text:section text:name="artikel.d485e2859" text:style-name="artikel">
              <text:h text:outline-level="5" text:style-name="artikel_kop">Artikel 79
                     </text:h>
              <text:list text:style-name="list-style-42">
                <text:list-item text:start-value="1">
                  <text:p text:style-name="list.start"> Vaste colleges van advies in zaken van wetgeving en bestuur van het Rijk worden ingesteld bij of krachtens de wet.
                           </text:p>
                </text:list-item>
                <text:list-item text:start-value="2">
                  <text:p text:style-name="list.cont"> De wet regelt de inrichting, samenstelling en bevoegdheid van deze colleges.
                           </text:p>
                </text:list-item>
                <text:list-item text:start-value="3">
                  <text:p text:style-name="list.end"> Bij of krachtens de wet kunnen aan deze colleges ook andere dan adviserende taken worden opgedragen.
                           </text:p>
                </text:list-item>
              </text:list>
            </text:section>
            <text:section text:name="artikel.d485e2893" text:style-name="artikel">
              <text:h text:outline-level="5" text:style-name="artikel_kop">Artikel 80
                     </text:h>
              <text:list text:style-name="list-style-43">
                <text:list-item text:start-value="1">
                  <text:p text:style-name="list.start"> De adviezen van de in dit hoofdstuk bedoelde colleges worden openbaar gemaakt volgens regels bij de wet te stellen.
                           </text:p>
                </text:list-item>
                <text:list-item text:start-value="2">
                  <text:p text:style-name="list.end"> Adviezen, uitgebracht ter zake van voorstellen van wet die door of vanwege de Koning worden ingediend, worden, behoudens
                              bij de wet te bepalen uitzonderingen, aan de Staten-Generaal overgelegd.
                           </text:p>
                </text:list-item>
              </text:list>
            </text:section>
            <text:h text:outline-level="4" text:style-name="hoofdstuk_kop">HOOFDSTUK 5 WETGEVING EN BESTUUR
                  </text:h>
            <text:section text:name="paragraaf.d485e2924" text:style-name="paragraaf">
              <text:h text:outline-level="5" text:style-name="paragraaf_kop">§ 1. Wetten en andere voorschriften
                     </text:h>
              <text:section text:name="artikel.d485e2930" text:style-name="artikel">
                <text:h text:outline-level="6" text:style-name="artikel_kop">Artikel 81
                        </text:h>
                <text:p text:style-name="artikel">De vaststelling van wetten geschiedt door de regering en de Staten-Generaal gezamenlijk.</text:p>
              </text:section>
              <text:section text:name="artikel.d485e2940" text:style-name="artikel">
                <text:h text:outline-level="6" text:style-name="artikel_kop">Artikel 82
                        </text:h>
                <text:list text:style-name="list-style-44">
                  <text:list-item text:start-value="1">
                    <text:p text:style-name="list.start"> Voorstellen van wet kunnen worden ingediend door of vanwege de Koning en door de Tweede Kamer der Staten-Generaal.
                              </text:p>
                  </text:list-item>
                  <text:list-item text:start-value="2">
                    <text:p text:style-name="list.cont"> Voorstellen van wet waarvoor behandeling door de Staten-Generaal in verenigde vergadering is voorgeschreven, kunnen worden
                                 ingediend door of vanwege de Koning en, voor zover de betreffende artikelen van hoofdstuk 2 dit toelaten, door de verenigde
                                 vergadering.
                              </text:p>
                  </text:list-item>
                  <text:list-item text:start-value="3">
                    <text:p text:style-name="list.end"> Voorstellen van wet, in te dienen door de Tweede Kamer onderscheidenlijk de verenigde vergadering, worden bij haar door een
                                 of meer leden aanhangig gemaakt.
                              </text:p>
                  </text:list-item>
                </text:list>
              </text:section>
              <text:section text:name="artikel.d485e2974" text:style-name="artikel">
                <text:h text:outline-level="6" text:style-name="artikel_kop">Artikel 83
                        </text:h>
                <text:p text:style-name="artikel">Voorstellen van wet, ingediend door of vanwege de Koning, worden gezonden aan de Tweede Kamer of, indien daarvoor behandeling
                           door de Staten-Generaal in verenigde vergadering is voorgeschreven, aan deze vergadering.
                        </text:p>
              </text:section>
              <text:section text:name="artikel.d485e2984" text:style-name="artikel">
                <text:h text:outline-level="6" text:style-name="artikel_kop">Artikel 84
                        </text:h>
                <text:list text:style-name="list-style-45">
                  <text:list-item text:start-value="1">
                    <text:p text:style-name="list.start"> Zolang een voorstel van wet, ingediend door of vanwege de Koning, niet door de Tweede Kamer onderscheidenlijk de verenigde
                                 vergadering is aangenomen, kan het door haar, op voorstel van een of meer leden, en vanwege de regering worden gewijzigd.
                              </text:p>
                  </text:list-item>
                  <text:list-item text:start-value="2">
                    <text:p text:style-name="list.end"> Zolang de Tweede Kamer onderscheidenlijk de verenigde vergadering een door haar in te dienen voorstel van wet niet heeft
                                 aangenomen, kan het door haar, op voorstel van een of meer leden, en door het lid of de leden door wie het aanhangig is gemaakt,
                                 worden gewijzigd.
                              </text:p>
                  </text:list-item>
                </text:list>
              </text:section>
              <text:section text:name="artikel.d485e3011" text:style-name="artikel">
                <text:h text:outline-level="6" text:style-name="artikel_kop">Artikel 85
                        </text:h>
                <text:p text:style-name="artikel">Zodra de Tweede Kamer een voorstel van wet heeft aangenomen of tot indiening van een voorstel heeft besloten, zendt zij het
                           aan de Eerste Kamer, die het voorstel overweegt zoals het door de Tweede Kamer aan haar is gezonden. De Tweede Kamer kan een
                           of meer van haar leden opdragen een door haar ingediend voorstel in de Eerste Kamer te verdedigen.
                        </text:p>
              </text:section>
              <text:section text:name="artikel.d485e3021" text:style-name="artikel">
                <text:h text:outline-level="6" text:style-name="artikel_kop">Artikel 86
                        </text:h>
                <text:list text:style-name="list-style-46">
                  <text:list-item text:start-value="1">
                    <text:p text:style-name="list.start"> Zolang een voorstel van wet niet door de Staten-Generaal is aangenomen, kan het door of vanwege de indiener worden ingetrokken.
                              </text:p>
                  </text:list-item>
                  <text:list-item text:start-value="2">
                    <text:p text:style-name="list.end"> Zolang de Tweede Kamer onderscheidenlijk de verenigde vergadering een door haar in te dienen voorstel van wet niet heeft
                                 aangenomen, kan het door het lid of de leden door wie het aanhangig is gemaakt, worden ingetrokken.
                              </text:p>
                  </text:list-item>
                </text:list>
              </text:section>
              <text:section text:name="artikel.d485e3047" text:style-name="artikel">
                <text:h text:outline-level="6" text:style-name="artikel_kop">Artikel 87
                        </text:h>
                <text:list text:style-name="list-style-47">
                  <text:list-item text:start-value="1">
                    <text:p text:style-name="list.start"> Een voorstel wordt wet, zodra het door de Staten-Generaal is aangenomen en door de Koning is bekrachtigd.
                              </text:p>
                  </text:list-item>
                  <text:list-item text:start-value="2">
                    <text:p text:style-name="list.end"> De Koning en de Staten-Generaal geven elkaar kennis van hun besluit omtrent enig voorstel van wet.
                              </text:p>
                  </text:list-item>
                </text:list>
              </text:section>
              <text:section text:name="artikel.d485e3073" text:style-name="artikel">
                <text:h text:outline-level="6" text:style-name="artikel_kop">Artikel 88
                        </text:h>
                <text:p text:style-name="artikel">De wet regelt de bekendmaking en de inwerkingtreding van de wetten. Zij treden niet in werking voordat zij zijn bekendgemaakt.</text:p>
              </text:section>
              <text:section text:name="artikel.d485e3083" text:style-name="artikel">
                <text:h text:outline-level="6" text:style-name="artikel_kop">Artikel 89
                        </text:h>
                <text:list text:style-name="list-style-48">
                  <text:list-item text:start-value="1">
                    <text:p text:style-name="list.start"> Algemene maatregelen van bestuur worden bij koninklijk besluit vastgesteld.
                              </text:p>
                  </text:list-item>
                  <text:list-item text:start-value="2">
                    <text:p text:style-name="list.cont"> Voorschriften, door straffen te handhaven, worden daarin alleen gegeven krachtens de wet. De wet bepaalt de op te leggen
                                 straffen.
                              </text:p>
                  </text:list-item>
                  <text:list-item text:start-value="3">
                    <text:p text:style-name="list.cont"> De wet regelt de bekendmaking en de inwerkingtreding van de algemene maatregelen van bestuur. Zij treden niet in werking
                                 voordat zij zijn bekendgemaakt.
                              </text:p>
                  </text:list-item>
                  <text:list-item text:start-value="4">
                    <text:p text:style-name="list.end"> Het tweede en derde lid zijn van overeenkomstige toepassing op andere vanwege het Rijk vastgestelde algemeen verbindende
                                 voorschriften.
                              </text:p>
                  </text:list-item>
                </text:list>
              </text:section>
            </text:section>
            <text:section text:name="paragraaf.d485e3126" text:style-name="paragraaf">
              <text:h text:outline-level="5" text:style-name="paragraaf_kop">§ 2. Overige bepalingen
                     </text:h>
              <text:section text:name="artikel.d485e3132" text:style-name="artikel">
                <text:h text:outline-level="6" text:style-name="artikel_kop">Artikel 90
                        </text:h>
                <text:p text:style-name="artikel">De regering bevordert de ontwikkeling van de internationale rechtsorde.</text:p>
              </text:section>
              <text:section text:name="artikel.d485e3142" text:style-name="artikel">
                <text:h text:outline-level="6" text:style-name="artikel_kop">Artikel 91
                        </text:h>
                <text:list text:style-name="list-style-49">
                  <text:list-item text:start-value="1">
                    <text:p text:style-name="list.start"> Het Koninkrijk wordt niet aan verdragen gebonden en deze worden niet opgezegd zonder voorafgaande goedkeuring van de Staten-Generaal.
                                 De wet bepaalt de gevallen waarin geen goedkeuring is vereist.
                              </text:p>
                  </text:list-item>
                  <text:list-item text:start-value="2">
                    <text:p text:style-name="list.cont"> De wet bepaalt de wijze waarop de goedkeuring wordt verleend en kan voorzien in stilzwijgende goedkeuring.
                              </text:p>
                  </text:list-item>
                  <text:list-item text:start-value="3">
                    <text:p text:style-name="list.end"> Indien een verdrag bepalingen bevat welke afwijken van de Grondwet dan wel tot zodanig afwijken noodzaken, kunnen de kamers
                                 de goedkeuring alleen verlenen met ten minste twee derden van het aantal uitgebrachte stemmen.
                              </text:p>
                  </text:list-item>
                </text:list>
              </text:section>
              <text:section text:name="artikel.d485e3176" text:style-name="artikel">
                <text:h text:outline-level="6" text:style-name="artikel_kop">Artikel 92
                        </text:h>
                <text:p text:style-name="artikel">Met inachtneming, zo nodig, van het bepaalde in artikel 91, derde lid, kunnen bij of krachtens verdrag aan volkenrechtelijke
                           organisaties bevoegdheden tot wetgeving, bestuur en rechtspraak worden opgedragen.
                        </text:p>
              </text:section>
              <text:section text:name="artikel.d485e3186" text:style-name="artikel">
                <text:h text:outline-level="6" text:style-name="artikel_kop">Artikel 93
                        </text:h>
                <text:p text:style-name="artikel">Bepalingen van verdragen en van besluiten van volkenrechtelijke organisaties, die naar haar inhoud een ieder kunnen verbinden,
                           hebben verbindende kracht nadat zij zijn bekendgemaakt.
                        </text:p>
              </text:section>
              <text:section text:name="artikel.d485e3197" text:style-name="artikel">
                <text:h text:outline-level="6" text:style-name="artikel_kop">Artikel 94
                        </text:h>
                <text:p text:style-name="artikel">Binnen het Koninkrijk geldende wettelijke voorschriften vinden geen toepassing, indien deze toepassing niet verenigbaar is
                           met een ieder verbindende bepalingen van verdragen en van besluiten van volkenrechtelijke organisaties.
                        </text:p>
              </text:section>
              <text:section text:name="artikel.d485e3207" text:style-name="artikel">
                <text:h text:outline-level="6" text:style-name="artikel_kop">Artikel 95
                        </text:h>
                <text:p text:style-name="artikel">De wet geeft regels omtrent de bekendmaking van verdragen en besluiten van volkenrechtelijke organisaties.</text:p>
              </text:section>
              <text:section text:name="artikel.d485e3217" text:style-name="artikel">
                <text:h text:outline-level="6" text:style-name="artikel_kop">Artikel 96
                        </text:h>
                <text:list text:style-name="list-style-50">
                  <text:list-item text:start-value="1">
                    <text:p text:style-name="list.start"> Het Koninkrijk wordt niet in oorlog verklaard dan na voorafgaande toestemming van de Staten-Generaal.
                              </text:p>
                  </text:list-item>
                  <text:list-item text:start-value="2">
                    <text:p text:style-name="list.cont"> De toestemming is niet vereist, wanneer het overleg met de Staten-Generaal ten gevolge van een feitelijk bestaande oorlogstoestand
                                 niet mogelijk is gebleken.
                              </text:p>
                  </text:list-item>
                  <text:list-item text:start-value="3">
                    <text:p text:style-name="list.cont"> De Staten-Generaal beraadslagen en besluiten ter zake in verenigde vergadering.
                              </text:p>
                  </text:list-item>
                  <text:list-item text:start-value="4">
                    <text:p text:style-name="list.end"> Het bepaalde in het eerste en het derde lid is van overeenkomstige toepassing voor een verklaring dat een oorlog beëindigd
                                 is.
                              </text:p>
                  </text:list-item>
                </text:list>
              </text:section>
              <text:section text:name="artikel.d485e3259" text:style-name="artikel">
                <text:h text:outline-level="6" text:style-name="artikel_kop">Artikel 97
                        </text:h>
                <text:list text:style-name="list-style-51">
                  <text:list-item text:start-value="1">
                    <text:p text:style-name="list.start"> Ten behoeve van de verdediging en ter bescherming van de belangen van het Koninkrijk, alsmede ten behoeve van de handhaving
                                 en de bevordering van de internationale rechtsorde, is er een krijgsmacht.
                              </text:p>
                  </text:list-item>
                  <text:list-item text:start-value="2">
                    <text:p text:style-name="list.end"> De regering heeft het oppergezag over de krijgsmacht.
                              </text:p>
                  </text:list-item>
                </text:list>
              </text:section>
              <text:section text:name="artikel.d485e3285" text:style-name="artikel">
                <text:h text:outline-level="6" text:style-name="artikel_kop">Artikel 98
                        </text:h>
                <text:list text:style-name="list-style-52">
                  <text:list-item text:start-value="1">
                    <text:p text:style-name="list.start"> De krijgsmacht bestaat uit vrijwillig dienenden en kan mede bestaan uit dienstplichtigen.
                              </text:p>
                  </text:list-item>
                  <text:list-item text:start-value="2">
                    <text:p text:style-name="list.end"> De wet regelt de verplichte militaire dienst en de bevoegdheid tot opschorting van de oproeping in werkelijke dienst.
                              </text:p>
                  </text:list-item>
                </text:list>
              </text:section>
              <text:section text:name="artikel.d485e3311" text:style-name="artikel">
                <text:h text:outline-level="6" text:style-name="artikel_kop">Artikel 99
                        </text:h>
                <text:p text:style-name="artikel">De wet regelt vrijstelling van militaire dienst wegens ernstige gewetensbezwaren.</text:p>
              </text:section>
              <text:section text:name="artikel.d485e3322" text:style-name="artikel">
                <text:h text:outline-level="6" text:style-name="artikel_kop">Artikel 99a
                        </text:h>
                <text:p text:style-name="artikel">Volgens bij de wet te stellen regels kunnen plichten worden opgelegd ten behoeve van de civiele verdediging.</text:p>
              </text:section>
              <text:section text:name="artikel.d485e3332" text:style-name="artikel">
                <text:h text:outline-level="6" text:style-name="artikel_kop">Artikel 100
                        </text:h>
                <text:list text:style-name="list-style-53">
                  <text:list-item text:start-value="1">
                    <text:p text:style-name="list.start"> De regering verstrekt de Staten-Generaal vooraf inlichtingen over de inzet of het ter beschikking stellen van de krijgsmacht
                                 ter handhaving of bevordering van de internationale rechtsorde. Daaronder is begrepen het vooraf verstrekken van inlichtingen
                                 over de inzet of het ter beschikking stellen van de krijgsmacht voor humanitaire hulpverlening in geval van gewapend conflict.
                              </text:p>
                  </text:list-item>
                  <text:list-item text:start-value="2">
                    <text:p text:style-name="list.end"> Het eerste lid geldt niet, indien dwingende redenen het vooraf verstrekken van inlichtingen verhinderen.
                              </text:p>
                  </text:list-item>
                </text:list>
              </text:section>
              <text:section text:name="artikel.d485e3358" text:style-name="artikel">
                <text:h text:outline-level="6" text:style-name="artikel_kop">Artikel 101
                        </text:h>
                <text:p text:style-name="artikel">(vervallen bij Rijkswet van 10 juli 1995, Stb. 401)</text:p>
              </text:section>
              <text:section text:name="artikel.d485e3368" text:style-name="artikel">
                <text:h text:outline-level="6" text:style-name="artikel_kop">Artikel 102
                        </text:h>
                <text:p text:style-name="artikel">(vervallen bij Rijkswet van 22 juni 2000, Stb. 294)</text:p>
              </text:section>
              <text:section text:name="artikel.d485e3378" text:style-name="artikel">
                <text:h text:outline-level="6" text:style-name="artikel_kop">Artikel 103
                        </text:h>
                <text:list text:style-name="list-style-54">
                  <text:list-item text:start-value="1">
                    <text:p text:style-name="list.start"> De wet bepaalt in welke gevallen ter handhaving van de uit- of inwendige veiligheid bij koninklijk besluit een door de wet
                                 als zodanig aan te wijzen uitzonderingstoestand kan worden afgekondigd; zij regelt de gevolgen.
                              </text:p>
                  </text:list-item>
                  <text:list-item text:start-value="2">
                    <text:p text:style-name="list.cont"> Daarbij kan worden afgeweken van de grondwetsbepalingen inzake de bevoegdheden van de besturen van provincies, gemeenten
                                 en waterschappen, van de grondrechten geregeld in de artikelen 6, voor zover dit de uitoefening buiten gebouwen en besloten
                                 plaatsen van het in dit artikel omschreven recht betreft, 7, 8, 9, 12, tweede en derde lid, en 13, alsmede van artikel 113,
                                 eerste en derde lid.
                              </text:p>
                  </text:list-item>
                  <text:list-item text:start-value="3">
                    <text:p text:style-name="list.end"> Terstond na de afkondiging van een uitzonderingstoestand en voorts, zolang deze niet bij koninklijk besluit is opgeheven,
                                 telkens wanneer zij zulks nodig oordelen beslissen de Staten-Generaal omtrent het voortduren daarvan; zij beraadslagen en
                                 besluiten ter zake in verenigde vergadering.
                              </text:p>
                  </text:list-item>
                </text:list>
              </text:section>
              <text:section text:name="artikel.d485e3412" text:style-name="artikel">
                <text:h text:outline-level="6" text:style-name="artikel_kop">Artikel 104
                        </text:h>
                <text:p text:style-name="artikel">Belastingen van het Rijk worden geheven uit kracht van een wet. Andere heffingen van het Rijk worden bij de wet geregeld.</text:p>
              </text:section>
              <text:section text:name="artikel.d485e3423" text:style-name="artikel">
                <text:h text:outline-level="6" text:style-name="artikel_kop">Artikel 105
                        </text:h>
                <text:list text:style-name="list-style-55">
                  <text:list-item text:start-value="1">
                    <text:p text:style-name="list.start"> De begroting van de ontvangsten en de uitgaven van het Rijk wordt bij de wet vastgesteld.
                              </text:p>
                  </text:list-item>
                  <text:list-item text:start-value="2">
                    <text:p text:style-name="list.cont"> Jaarlijks worden voorstellen van algemene begrotingswetten door of vanwege de Koning ingediend op het in artikel 65 bedoelde
                                 tijdstip.
                              </text:p>
                  </text:list-item>
                  <text:list-item text:start-value="3">
                    <text:p text:style-name="list.cont"> De verantwoording van de ontvangsten en de uitgaven van het Rijk wordt aan de Staten-Generaal gedaan overeenkomstig de bepalingen
                                 van de wet. De door de Algemene Rekenkamer goedgekeurde rekening wordt aan de Staten-Generaal overgelegd.
                              </text:p>
                  </text:list-item>
                  <text:list-item text:start-value="4">
                    <text:p text:style-name="list.end"> De wet stelt regels omtrent het beheer van de financiën van het Rijk.
                              </text:p>
                  </text:list-item>
                </text:list>
              </text:section>
              <text:section text:name="artikel.d485e3465" text:style-name="artikel">
                <text:h text:outline-level="6" text:style-name="artikel_kop">Artikel 106
                        </text:h>
                <text:p text:style-name="artikel">De wet regelt het geldstelsel.</text:p>
              </text:section>
              <text:section text:name="artikel.d485e3475" text:style-name="artikel">
                <text:h text:outline-level="6" text:style-name="artikel_kop">Artikel 107
                        </text:h>
                <text:list text:style-name="list-style-56">
                  <text:list-item text:start-value="1">
                    <text:p text:style-name="list.start"> De wet regelt het burgerlijk recht, het strafrecht en het burgerlijk en strafprocesrecht in algemene wetboeken, behoudens
                                 de bevoegdheid tot regeling van bepaalde onderwerpen in afzonderlijke wetten.
                              </text:p>
                  </text:list-item>
                  <text:list-item text:start-value="2">
                    <text:p text:style-name="list.end"> De wet stelt algemene regels van bestuursrecht vast.
                              </text:p>
                  </text:list-item>
                </text:list>
              </text:section>
              <text:section text:name="artikel.d485e3501" text:style-name="artikel">
                <text:h text:outline-level="6" text:style-name="artikel_kop">Artikel 108
                        </text:h>
                <text:p text:style-name="artikel">(vervallen bij wet van 25 februari 1999, Stb. 133)</text:p>
              </text:section>
              <text:section text:name="artikel.d485e3511" text:style-name="artikel">
                <text:h text:outline-level="6" text:style-name="artikel_kop">Artikel 109
                        </text:h>
                <text:p text:style-name="artikel">De wet regelt de rechtspositie van de ambtenaren. Zij stelt tevens regels omtrent hun bescherming bij de arbeid en omtrent
                           medezeggenschap.
                        </text:p>
              </text:section>
              <text:section text:name="artikel.d485e3521" text:style-name="artikel">
                <text:h text:outline-level="6" text:style-name="artikel_kop">Artikel 110
                        </text:h>
                <text:p text:style-name="artikel">De overheid betracht bij de uitvoering van haar taak openbaarheid volgens regels bij de wet te stellen.</text:p>
              </text:section>
              <text:section text:name="artikel.d485e3532" text:style-name="artikel">
                <text:h text:outline-level="6" text:style-name="artikel_kop">Artikel 111
                        </text:h>
                <text:p text:style-name="artikel">Ridderorden worden bij de wet ingesteld.</text:p>
              </text:section>
            </text:section>
            <text:h text:outline-level="4" text:style-name="hoofdstuk_kop">HOOFDSTUK 6 RECHTSPRAAK
                  </text:h>
            <text:section text:name="artikel.d485e3547" text:style-name="artikel">
              <text:h text:outline-level="5" text:style-name="artikel_kop">Artikel 112
                     </text:h>
              <text:list text:style-name="list-style-57">
                <text:list-item text:start-value="1">
                  <text:p text:style-name="list.start"> Aan de rechterlijke macht is opgedragen de berechting van geschillen over burgerlijke rechten en over schuldvorderingen.
                           </text:p>
                </text:list-item>
                <text:list-item text:start-value="2">
                  <text:p text:style-name="list.end"> De wet kan de berechting van geschillen die niet uit burgerlijke rechtsbetrekkingen zijn ontstaan, opdragen hetzij aan de
                              rechterlijke macht, hetzij aan gerechten die niet tot de rechterlijke macht behoren. De wet regelt de wijze van behandeling
                              en de gevolgen van de beslissingen.
                           </text:p>
                </text:list-item>
              </text:list>
            </text:section>
            <text:section text:name="artikel.d485e3573" text:style-name="artikel">
              <text:h text:outline-level="5" text:style-name="artikel_kop">Artikel 113
                     </text:h>
              <text:list text:style-name="list-style-58">
                <text:list-item text:start-value="1">
                  <text:p text:style-name="list.start"> Aan de rechterlijke macht is voorts opgedragen de berechting van strafbare feiten.
                           </text:p>
                </text:list-item>
                <text:list-item text:start-value="2">
                  <text:p text:style-name="list.cont"> Tuchtrechtspraak door de overheid ingesteld wordt bij de wet geregeld.
                           </text:p>
                </text:list-item>
                <text:list-item text:start-value="3">
                  <text:p text:style-name="list.cont"> Een straf van vrijheidsontneming kan uitsluitend door de rechterlijke macht worden opgelegd.
                           </text:p>
                </text:list-item>
                <text:list-item text:start-value="4">
                  <text:p text:style-name="list.end"> Voor berechting buiten Nederland en voor het oorlogsstrafrecht kan de wet afwijkende regels stellen.
                           </text:p>
                </text:list-item>
              </text:list>
            </text:section>
            <text:section text:name="artikel.d485e3615" text:style-name="artikel">
              <text:h text:outline-level="5" text:style-name="artikel_kop">Artikel 114
                     </text:h>
              <text:p text:style-name="artikel">De doodstraf kan niet worden opgelegd.</text:p>
            </text:section>
            <text:section text:name="artikel.d485e3626" text:style-name="artikel">
              <text:h text:outline-level="5" text:style-name="artikel_kop">Artikel 115
                     </text:h>
              <text:p text:style-name="artikel">Ten aanzien van de in artikel 112, tweede lid, bedoelde geschillen kan administratief beroep worden opengesteld.</text:p>
            </text:section>
            <text:section text:name="artikel.d485e3636" text:style-name="artikel">
              <text:h text:outline-level="5" text:style-name="artikel_kop">Artikel 116
                     </text:h>
              <text:list text:style-name="list-style-59">
                <text:list-item text:start-value="1">
                  <text:p text:style-name="list.start"> De wet wijst de gerechten aan die behoren tot de rechterlijke macht.
                           </text:p>
                </text:list-item>
                <text:list-item text:start-value="2">
                  <text:p text:style-name="list.cont"> De wet regelt de inrichting, samenstelling en bevoegdheid van de rechterlijke macht.
                           </text:p>
                </text:list-item>
                <text:list-item text:start-value="3">
                  <text:p text:style-name="list.cont"> De wet kan bepalen, dat aan rechtspraak door de rechterlijke macht mede wordt deelgenomen door personen die niet daartoe
                              behoren.
                           </text:p>
                </text:list-item>
                <text:list-item text:start-value="4">
                  <text:p text:style-name="list.end"> De wet regelt het toezicht door leden van de rechterlijke macht met rechtspraak belast uit te oefenen op de ambtsvervulling
                              door zodanige leden en door de personen bedoeld in het vorige lid.
                           </text:p>
                </text:list-item>
              </text:list>
            </text:section>
            <text:section text:name="artikel.d485e3678" text:style-name="artikel">
              <text:h text:outline-level="5" text:style-name="artikel_kop">Artikel 117
                     </text:h>
              <text:list text:style-name="list-style-60">
                <text:list-item text:start-value="1">
                  <text:p text:style-name="list.start"> De leden van de rechterlijke macht met rechtspraak belast en de procureur-generaal bij de Hoge Raad worden bij koninklijk
                              besluit voor het leven benoemd.
                           </text:p>
                </text:list-item>
                <text:list-item text:start-value="2">
                  <text:p text:style-name="list.cont"> Op eigen verzoek en wegens het bereiken van een bij de wet te bepalen leeftijd worden zij ontslagen.
                           </text:p>
                </text:list-item>
                <text:list-item text:start-value="3">
                  <text:p text:style-name="list.cont"> In de gevallen bij de wet bepaald kunnen zij door een bij de wet aangewezen, tot de rechterlijke macht behorend gerecht worden
                              geschorst of ontslagen.
                           </text:p>
                </text:list-item>
                <text:list-item text:start-value="4">
                  <text:p text:style-name="list.end"> De wet regelt overigens hun rechtspositie.
                           </text:p>
                </text:list-item>
              </text:list>
            </text:section>
            <text:section text:name="artikel.d485e3720" text:style-name="artikel">
              <text:h text:outline-level="5" text:style-name="artikel_kop">Artikel 118
                     </text:h>
              <text:list text:style-name="list-style-61">
                <text:list-item text:start-value="1">
                  <text:p text:style-name="list.start"> De leden van de Hoge Raad der Nederlanden worden benoemd uit een voordracht van drie personen, opgemaakt door de Tweede Kamer
                              der Staten-Generaal.
                           </text:p>
                </text:list-item>
                <text:list-item text:start-value="2">
                  <text:p text:style-name="list.cont"> De Hoge Raad is in de gevallen en binnen de grenzen bij de wet bepaald, belast met de cassatie van rechterlijke uitspraken
                              wegens schending van het recht.
                           </text:p>
                </text:list-item>
                <text:list-item text:start-value="3">
                  <text:p text:style-name="list.end"> Bij de wet kunnen aan de Hoge Raad ook andere taken worden opgedragen.
                           </text:p>
                </text:list-item>
              </text:list>
            </text:section>
            <text:section text:name="artikel.d485e3754" text:style-name="artikel">
              <text:h text:outline-level="5" text:style-name="artikel_kop">Artikel 119
                     </text:h>
              <text:p text:style-name="artikel">De leden van de Staten-Generaal, de ministers en de staatssecretarissen staan wegens ambtsmisdrijven in die betrekkingen gepleegd,
                        ook na hun aftreden terecht voor de Hoge Raad. De opdracht tot vervolging wordt gegeven bij koninklijk besluit of bij een
                        besluit van de Tweede Kamer.
                     </text:p>
            </text:section>
            <text:section text:name="artikel.d485e3764" text:style-name="artikel">
              <text:h text:outline-level="5" text:style-name="artikel_kop">Artikel 120
                     </text:h>
              <text:p text:style-name="artikel">De rechter treedt niet in de beoordeling van de grondwettigheid van wetten en verdragen.</text:p>
            </text:section>
            <text:section text:name="artikel.d485e3775" text:style-name="artikel">
              <text:h text:outline-level="5" text:style-name="artikel_kop">Artikel 121
                     </text:h>
              <text:p text:style-name="artikel">Met uitzondering van de gevallen bij de wet bepaald vinden de terechtzittingen in het openbaar plaats en houden de vonnissen
                        de gronden in waarop zij rusten. De uitspraak geschiedt in het openbaar.
                     </text:p>
            </text:section>
            <text:section text:name="artikel.d485e3785" text:style-name="artikel">
              <text:h text:outline-level="5" text:style-name="artikel_kop">Artikel 122
                     </text:h>
              <text:list text:style-name="list-style-62">
                <text:list-item text:start-value="1">
                  <text:p text:style-name="list.start"> Gratie wordt verleend bij koninklijk besluit na advies van een bij de wet aangewezen gerecht en met inachtneming van bij
                              of krachtens de wet te stellen voorschriften.
                           </text:p>
                </text:list-item>
                <text:list-item text:start-value="2">
                  <text:p text:style-name="list.end"> Amnestie wordt bij of krachtens de wet verleend.
                           </text:p>
                </text:list-item>
              </text:list>
            </text:section>
            <text:h text:outline-level="4" text:style-name="hoofdstuk_kop">HOOFDSTUK 7 PROVINCIES, GEMEENTEN, WATERSCHAPPEN EN ANDERE OPENBARE LICHAMEN
                  </text:h>
            <text:section text:name="artikel.d485e3815" text:style-name="artikel">
              <text:h text:outline-level="5" text:style-name="artikel_kop">Artikel 123
                     </text:h>
              <text:list text:style-name="list-style-63">
                <text:list-item text:start-value="1">
                  <text:p text:style-name="list.start"> Bij de wet kunnen provincies en gemeenten worden opgeheven en nieuwe ingesteld.
                           </text:p>
                </text:list-item>
                <text:list-item text:start-value="2">
                  <text:p text:style-name="list.end"> De wet regelt de wijziging van provinciale en gemeentelijke grenzen.
                           </text:p>
                </text:list-item>
              </text:list>
            </text:section>
            <text:section text:name="artikel.d485e3841" text:style-name="artikel">
              <text:h text:outline-level="5" text:style-name="artikel_kop">Artikel 124
                     </text:h>
              <text:list text:style-name="list-style-64">
                <text:list-item text:start-value="1">
                  <text:p text:style-name="list.start"> Voor provincies en gemeenten wordt de bevoegdheid tot regeling en bestuur inzake hun huishouding aan hun besturen overgelaten.
                           </text:p>
                </text:list-item>
                <text:list-item text:start-value="2">
                  <text:p text:style-name="list.end"> Regeling en bestuur kunnen van de besturen van provincies en gemeenten worden gevorderd bij of krachtens de wet.
                           </text:p>
                </text:list-item>
              </text:list>
            </text:section>
            <text:section text:name="artikel.d485e3867" text:style-name="artikel">
              <text:h text:outline-level="5" text:style-name="artikel_kop">Artikel 125
                     </text:h>
              <text:list text:style-name="list-style-65">
                <text:list-item text:start-value="1">
                  <text:p text:style-name="list.start"> Aan het hoofd van de provincie en de gemeente staan provinciale staten onderscheidenlijk de gemeenteraad. Hun vergaderingen
                              zijn openbaar, behoudens bij de wet te regelen uitzonderingen.
                           </text:p>
                </text:list-item>
                <text:list-item text:start-value="2">
                  <text:p text:style-name="list.end"> Van het bestuur van de provincie maken ook deel uit gedeputeerde staten en de commissaris van de Koning, van het bestuur
                              van de gemeente het college van burgemeester en wethouders en de burgemeester.
                           </text:p>
                </text:list-item>
              </text:list>
            </text:section>
            <text:section text:name="artikel.d485e3894" text:style-name="artikel">
              <text:h text:outline-level="5" text:style-name="artikel_kop">Artikel 126
                     </text:h>
              <text:p text:style-name="artikel">Bij de wet kan worden bepaald, dat de commissaris van de Koning wordt belast met de uitvoering van een door de regering te
                        geven ambtsinstructie.
                     </text:p>
            </text:section>
            <text:section text:name="artikel.d485e3904" text:style-name="artikel">
              <text:h text:outline-level="5" text:style-name="artikel_kop">Artikel 127
                     </text:h>
              <text:p text:style-name="artikel">Provinciale staten en de gemeenteraad stellen, behoudens bij de wet of door hen krachtens de wet te bepalen uitzonderingen,
                        de provinciale onderscheidenlijk de gemeentelijke verordeningen vast.
                     </text:p>
            </text:section>
            <text:section text:name="artikel.d485e3914" text:style-name="artikel">
              <text:h text:outline-level="5" text:style-name="artikel_kop">Artikel 128
                     </text:h>
              <text:p text:style-name="artikel">Behoudens in de gevallen bedoeld in artikel 123, kan de toekenning van bevoegdheden, als bedoeld in artikel 124, eerste lid,
                        aan andere organen dan die, genoemd in artikel 125, alleen door provinciale staten onderscheidenlijk de gemeenteraad geschieden.
                     </text:p>
            </text:section>
            <text:section text:name="artikel.d485e3924" text:style-name="artikel">
              <text:h text:outline-level="5" text:style-name="artikel_kop">Artikel 129
                     </text:h>
              <text:list text:style-name="list-style-66">
                <text:list-item text:start-value="1">
                  <text:p text:style-name="list.start"> De leden van provinciale staten en van de gemeenteraad worden rechtstreeks gekozen door de Nederlanders, tevens ingezetenen
                              van de provincie onderscheidenlijk de gemeente, die voldoen aan de vereisten die gelden voor de verkiezing van de Tweede Kamer
                              der Staten-Generaal. Voor het lidmaatschap gelden dezelfde vereisten.
                           </text:p>
                </text:list-item>
                <text:list-item text:start-value="2">
                  <text:p text:style-name="list.cont"> De leden worden gekozen op de grondslag van evenredige vertegenwoordiging binnen door de wet te stellen grenzen.
                           </text:p>
                </text:list-item>
                <text:list-item text:start-value="3">
                  <text:p text:style-name="list.cont"> De artikelen 53, tweede lid, en 59 zijn van toepassing. Artikel 57a is van overeenkomstige toepassing.
                           </text:p>
                </text:list-item>
                <text:list-item text:start-value="4">
                  <text:p text:style-name="list.cont"> De zittingsduur van provinciale staten en de gemeenteraad is vier jaren, behoudens bij de wet te bepalen uitzonderingen.
                           </text:p>
                </text:list-item>
                <text:list-item text:start-value="5">
                  <text:p text:style-name="list.cont"> De wet bepaalt welke betrekkingen niet gelijktijdig met het lidmaatschap kunnen worden uitgeoefend. De wet kan bepalen, dat
                              beletselen voor het lidmaatschap voortvloeien uit verwantschap of huwelijk en dat het verrichten van bij de wet aangewezen
                              handelingen tot het verlies van het lidmaatschap kan leiden.
                           </text:p>
                </text:list-item>
                <text:list-item text:start-value="6">
                  <text:p text:style-name="list.end"> De leden stemmen zonder last.
                           </text:p>
                </text:list-item>
              </text:list>
            </text:section>
            <text:section text:name="artikel.d485e3983" text:style-name="artikel">
              <text:h text:outline-level="5" text:style-name="artikel_kop">Artikel 130
                     </text:h>
              <text:p text:style-name="artikel">De wet kan het recht de leden van de gemeenteraad te kiezen en het recht lid van de gemeenteraad te zijn toekennen aan ingezetenen,
                        die geen Nederlander zijn, mits zij tenminste voldoen aan de vereisten die gelden voor ingezetenen die tevens Nederlander
                        zijn.
                     </text:p>
            </text:section>
            <text:section text:name="artikel.d485e3993" text:style-name="artikel">
              <text:h text:outline-level="5" text:style-name="artikel_kop">Artikel 131
                     </text:h>
              <text:p text:style-name="artikel">De commissaris van de Koning en de burgemeester worden bij koninklijk besluit benoemd.</text:p>
            </text:section>
            <text:section text:name="artikel.d485e4004" text:style-name="artikel">
              <text:h text:outline-level="5" text:style-name="artikel_kop">Artikel 132
                     </text:h>
              <text:list text:style-name="list-style-67">
                <text:list-item text:start-value="1">
                  <text:p text:style-name="list.start"> De wet regelt de inrichting van provincies en gemeenten, alsmede de samenstelling en bevoegdheid van hun besturen.
                           </text:p>
                </text:list-item>
                <text:list-item text:start-value="2">
                  <text:p text:style-name="list.cont"> De wet regelt het toezicht op deze besturen.
                           </text:p>
                </text:list-item>
                <text:list-item text:start-value="3">
                  <text:p text:style-name="list.cont"> Besluiten van deze besturen kunnen slechts aan voorafgaand toezicht worden onderworpen in bij of krachtens de wet te bepalen
                              gevallen.
                           </text:p>
                </text:list-item>
                <text:list-item text:start-value="4">
                  <text:p text:style-name="list.cont"> Vernietiging van besluiten van deze besturen kan alleen geschieden bij koninklijk besluit wegens strijd met het recht of
                              het algemeen belang.
                           </text:p>
                </text:list-item>
                <text:list-item text:start-value="5">
                  <text:p text:style-name="list.cont"> De wet regelt de voorzieningen bij in gebreke blijven ten aanzien van regeling en bestuur, gevorderd krachtens artikel 124,
                              tweede lid. Bij de wet kunnen met afwijking van de artikelen 125 en 127 voorzieningen worden getroffen voor het geval het
                              bestuur van een provincie of een gemeente zijn taken grovelijk verwaarloost.
                           </text:p>
                </text:list-item>
                <text:list-item text:start-value="6">
                  <text:p text:style-name="list.end"> De wet bepaalt welke belastingen door de besturen van provincies en gemeenten kunnen worden geheven en regelt hun financiële
                              verhouding tot het Rijk.
                           </text:p>
                </text:list-item>
              </text:list>
            </text:section>
            <text:section text:name="artikel.d485e4063" text:style-name="artikel">
              <text:h text:outline-level="5" text:style-name="artikel_kop">Artikel 133
                     </text:h>
              <text:list text:style-name="list-style-68">
                <text:list-item text:start-value="1">
                  <text:p text:style-name="list.start"> De opheffing en instelling van waterschappen, de regeling van hun taken en inrichting, alsmede de samenstelling van hun besturen,
                              geschieden volgens bij de wet te stellen regels bij provinciale verordening, voor zover bij of krachtens de wet niet anders
                              is bepaald.
                           </text:p>
                </text:list-item>
                <text:list-item text:start-value="2">
                  <text:p text:style-name="list.cont"> De wet regelt de verordenende en andere bevoegdheden van de besturen van de waterschappen, alsmede de openbaarheid van hun
                              vergaderingen.
                           </text:p>
                </text:list-item>
                <text:list-item text:start-value="3">
                  <text:p text:style-name="list.end"> De wet regelt het provinciale en overige toezicht op deze besturen. Vernietiging van besluiten van deze besturen kan alleen
                              geschieden wegens strijd met het recht of het algemeen belang.
                           </text:p>
                </text:list-item>
              </text:list>
            </text:section>
            <text:section text:name="artikel.d485e4097" text:style-name="artikel">
              <text:h text:outline-level="5" text:style-name="artikel_kop">Artikel 134
                     </text:h>
              <text:list text:style-name="list-style-69">
                <text:list-item text:start-value="1">
                  <text:p text:style-name="list.start"> Bij of krachtens de wet kunnen openbare lichamen voor beroep en bedrijf en andere openbare lichamen worden ingesteld en opgeheven.
                           </text:p>
                </text:list-item>
                <text:list-item text:start-value="2">
                  <text:p text:style-name="list.cont"> De wet regelt de taken en de inrichting van deze openbare lichamen, de samenstelling en bevoegdheid van hun besturen, alsmede
                              de openbaarheid van hun vergaderingen. Bij of krachtens de wet kan aan hun besturen verordenende bevoegdheid worden verleend.
                           </text:p>
                </text:list-item>
                <text:list-item text:start-value="3">
                  <text:p text:style-name="list.end"> De wet regelt het toezicht op deze besturen. Vernietiging van besluiten van deze besturen kan alleen geschieden wegens strijd
                              met het recht of het algemeen belang.
                           </text:p>
                </text:list-item>
              </text:list>
            </text:section>
            <text:section text:name="artikel.d485e4131" text:style-name="artikel">
              <text:h text:outline-level="5" text:style-name="artikel_kop">Artikel 135
                     </text:h>
              <text:p text:style-name="artikel">De wet geeft regels ter voorziening in zaken waarbij twee of meer openbare lichamen zijn betrokken. Daarbij kan in de instelling
                        van een nieuw openbaar lichaam worden voorzien, in welk geval artikel 134, tweede en derde lid, van toepassing is.
                     </text:p>
            </text:section>
            <text:section text:name="artikel.d485e4141" text:style-name="artikel">
              <text:h text:outline-level="5" text:style-name="artikel_kop">Artikel 136
                     </text:h>
              <text:p text:style-name="artikel">De geschillen tussen openbare lichamen worden bij koninklijk besluit beslist, tenzij deze behoren tot de kennisneming van
                        de rechterlijke macht of hun beslissing bij de wet aan anderen is opgedragen.
                     </text:p>
            </text:section>
            <text:h text:outline-level="4" text:style-name="hoofdstuk_kop">HOOFDSTUK 8 HERZIENING VAN DE GRONDWET
                  </text:h>
            <text:section text:name="artikel.d485e4156" text:style-name="artikel">
              <text:h text:outline-level="5" text:style-name="artikel_kop">Artikel 137
                     </text:h>
              <text:list text:style-name="list-style-70">
                <text:list-item text:start-value="1">
                  <text:p text:style-name="list.start"> De wet verklaart, dat een verandering in de Grondwet, zoals zij die voorstelt, in overweging zal worden genomen.
                           </text:p>
                </text:list-item>
                <text:list-item text:start-value="2">
                  <text:p text:style-name="list.cont"> De Tweede Kamer kan, al dan niet op een daartoe door of vanwege de Koning ingediend voorstel, een voorstel voor zodanige
                              wet splitsen.
                           </text:p>
                </text:list-item>
                <text:list-item text:start-value="3">
                  <text:p text:style-name="list.cont"> Na de bekendmaking van de wet, bedoeld in het eerste lid, wordt de Tweede Kamer ontbonden.
                           </text:p>
                </text:list-item>
                <text:list-item text:start-value="4">
                  <text:p text:style-name="list.cont"> Nadat de nieuwe Tweede Kamer is samengekomen, overwegen beide kamers in tweede lezing het voorstel tot verandering, bedoeld
                              in het eerste lid. Zij kunnen dit alleen aannemen met ten minste twee derden van het aantal uitgebrachte stemmen.
                           </text:p>
                </text:list-item>
                <text:list-item text:start-value="5">
                  <text:p text:style-name="list.end"> De Tweede Kamer kan, al dan niet op een daartoe door of vanwege de Koning ingediend voorstel, met ten minste twee derden
                              van het aantal uitgebrachte stemmen een voorstel tot verandering splitsen.
                           </text:p>
                </text:list-item>
              </text:list>
            </text:section>
            <text:section text:name="artikel.d485e4206" text:style-name="artikel">
              <text:h text:outline-level="5" text:style-name="artikel_kop">Artikel 138
                     </text:h>
              <text:list text:style-name="list-style-71">
                <text:list-item text:start-value="1">
                  <text:p text:style-name="list.start"> Voordat de in tweede lezing aangenomen voorstellen tot verandering in de Grondwet door de Koning worden bekrachtigd, kunnen
                              bij de wet:
                           </text:p>
                  <text:list>
                    <text:list-item text:start-value="1">
                      <text:p text:style-name="list.start">de aangenomen voorstellen en de ongewijzigd gebleven bepalingen van de Grondwet voor zoveel nodig aan elkaar worden aangepast;
                                 </text:p>
                    </text:list-item>
                    <text:list-item text:start-value="2">
                      <text:p text:style-name="list.cont">de indeling in en de plaats van hoofdstukken, paragrafen en artikelen, alsmede de opschriften worden gewijzigd.
                                 </text:p>
                    </text:list-item>
                  </text:list>
                </text:list-item>
                <text:list-item text:start-value="2">
                  <text:p text:style-name="list.end"> Een voorstel van wet, houdende voorzieningen als bedoeld in het eerste lid, onder a, kunnen de kamers alleen aannemen met
                              ten minste twee derden van het aantal uitgebrachte stemmen.
                           </text:p>
                </text:list-item>
              </text:list>
            </text:section>
            <text:section text:name="artikel.d485e4251" text:style-name="artikel">
              <text:h text:outline-level="5" text:style-name="artikel_kop">Artikel 139
                     </text:h>
              <text:p text:style-name="artikel">De veranderingen in de Grondwet, door de Staten-Generaal aangenomen en door de Koning bekrachtigd, treden terstond in werking,
                        nadat zij zijn bekendgemaakt.
                     </text:p>
            </text:section>
            <text:section text:name="artikel.d485e4261" text:style-name="artikel">
              <text:h text:outline-level="5" text:style-name="artikel_kop">Artikel 140
                     </text:h>
              <text:p text:style-name="artikel">Bestaande wetten en andere regelingen en besluiten die in strijd zijn met een verandering in de Grondwet, blijven gehandhaafd,
                        totdat daarvoor overeenkomstig de Grondwet een voorziening is getroffen.
                     </text:p>
            </text:section>
            <text:section text:name="artikel.d485e4271" text:style-name="artikel">
              <text:h text:outline-level="5" text:style-name="artikel_kop">Artikel 141
                     </text:h>
              <text:p text:style-name="artikel">De tekst van de herziene Grondwet wordt bij koninklijk besluit bekendgemaakt, waarbij hoofdstukken, paragrafen en artikelen
                        kunnen worden vernummerd en verwijzingen dienovereenkomstig kunnen worden veranderd.
                     </text:p>
            </text:section>
            <text:section text:name="artikel.d485e4281" text:style-name="artikel">
              <text:h text:outline-level="5" text:style-name="artikel_kop">Artikel 142
                     </text:h>
              <text:p text:style-name="artikel">De Grondwet kan bij de wet met het Statuut voor het Koninkrijk der Nederlanden in overeenstemming worden gebracht. De artikelen
                        139, 140 en 141 zijn van overeenkomstige toepassing.
                     </text:p>
            </text:section>
            <text:h text:outline-level="4" text:style-name="hoofdstuk_kop">ADDITIONELE ARTIKELEN<text:note text:id="n1" text:note-class="endnote">
                        <text:note-citation text:label="1">1</text:note-citation>
                        <text:note-body>
                           <text:p>Indien (gedeelten van) een of meer artikelen van de grondwet naar de tekst van 1972 danwel 1983 ingevolge een additioneel
                  artikel vooralsnog van kracht blijven, is de tekst hiervan – verkleind – achter het desbetreffende additionele artikel opgenomen.
               </text:p>
                        </text:note-body>
                     </text:note>
                     
                  </text:h>
            <text:section text:name="artikel.d485e4300" text:style-name="artikel">
              <text:h text:outline-level="5" text:style-name="artikel_kop">ARTIKEL I
                     </text:h>
              <text:p text:style-name="artikel">De artikelen 57a en 129, derde lid, tweede volzin treden eerst na vier jaar of op een bij of krachtens de wet te bepalen eerder
                        tijdstip in werking.
                     </text:p>
            </text:section>
            <text:section text:name="artikel.d485e4310" text:style-name="artikel">
              <text:h text:outline-level="5" text:style-name="artikel_kop">ARTIKEL II
                     </text:h>
              <text:p text:style-name="artikel">Artikel 54, tweede lid, naar de tekst van 1983 blijft gedurende vijf jaren of een bij of krachtens de wet te bepalen kortere
                        termijn van kracht. Deze termijn kan bij de wet voor ten hoogste vijf jaren worden verlengd.
                     </text:p>
            </text:section>
            <text:section text:name="artikel.d485e4320" text:style-name="artikel">
              <text:h text:outline-level="5" text:style-name="artikel_kop">Artikel 54, tweede lid
                     </text:h>
              <text:p text:style-name="artikel">Van het kiesrecht is uitgesloten:</text:p>
              <text:list text:style-name="list-style-72">
                <text:list-item text:start-value="1">
                  <text:p text:style-name="list.start">hij die wegens het begaan van een daartoe bij de wet aangewezen delict bij onherroepelijke rechterlijke uitspraak is veroordeeld
                              tot een vrijheidsstraf van ten minste een jaar en hierbij tevens is ontzet van het kiesrecht;
                           </text:p>
                </text:list-item>
                <text:list-item text:start-value="2">
                  <text:p text:style-name="list.end">hij die krachtens onherroepelijke rechterlijke uitspraak wegens een geestelijke stoornis onbekwaam is rechtshandelingen te
                              verrichten.
                           </text:p>
                </text:list-item>
              </text:list>
            </text:section>
            <text:section text:name="artikel.d485e4355" text:style-name="artikel">
              <text:h text:outline-level="5" text:style-name="artikel_kop">ARTIKELEN  III-VIII
                     </text:h>
              <text:p text:style-name="artikel">(vervallen bij wet van 10 juli 1995, Stb. 404)</text:p>
            </text:section>
            <text:section text:name="artikel.d485e4365" text:style-name="artikel">
              <text:h text:outline-level="5" text:style-name="artikel_kop">ARTIKEL IX
                     </text:h>
              <text:p text:style-name="artikel">Artikel 16 is niet van toepassing ten aanzien van feiten, strafbaar gesteld krachtens het Besluit Buitengewoon Strafrecht.</text:p>
            </text:section>
            <text:section text:name="artikel.d485e4376" text:style-name="artikel">
              <text:h text:outline-level="5" text:style-name="artikel_kop">ARTIKEL X
                     </text:h>
              <text:p text:style-name="artikel">(vervallen bij wet van 10 juli 1995, Stb. 404)</text:p>
            </text:section>
            <text:section text:name="artikel.d485e4386" text:style-name="artikel">
              <text:h text:outline-level="5" text:style-name="artikel_kop">ARTIKEL XI
                     </text:h>
              <text:p text:style-name="artikel">(vervallen bij Rijkswet van 6 oktober 1999, Stb. 454)</text:p>
            </text:section>
            <text:section text:name="artikel.d485e4396" text:style-name="artikel">
              <text:h text:outline-level="5" text:style-name="artikel_kop">ARTIKELEN XII-XVI
                     </text:h>
              <text:p text:style-name="artikel">(vervallen bij wet van 10 juli 1995, Stb. 404)</text:p>
            </text:section>
            <text:section text:name="artikel.d485e4406" text:style-name="artikel">
              <text:h text:outline-level="5" text:style-name="artikel_kop">ARTIKEL XVII
                     </text:h>
              <text:p text:style-name="artikel">(vervallen bij wet van 25 februari 1999, Stb. 135)</text:p>
            </text:section>
            <text:section text:name="artikel.d485e4416" text:style-name="artikel">
              <text:h text:outline-level="5" text:style-name="artikel_kop">ARTIKEL XVIII
                     </text:h>
              <text:p text:style-name="artikel">(vervallen bij wet van 10 juli 1995, Stb. 404)</text:p>
            </text:section>
            <text:section text:name="artikel.d485e4426" text:style-name="artikel">
              <text:h text:outline-level="5" text:style-name="artikel_kop">ARTIKEL XIX
                     </text:h>
              <text:p text:style-name="artikel">Het formulier van afkondiging, vastgesteld bij artikel 81 en de formulieren van verzending en kennisgeving, vastgesteld bij
                        de artikelen 123, 124, 127, 128 en 130 van de Grondwet naar de tekst van 1972, blijven van kracht totdat daarvoor een regeling
                        is getroffen.
                     </text:p>
            </text:section>
            <text:section text:name="artikel.d485e4437" text:style-name="artikel">
              <text:h text:outline-level="5" text:style-name="artikel_kop">Artikel 81
                     </text:h>
              <text:p text:style-name="artikel">Het formulier van afkondiging der wetten is het volgende:</text:p>
              <text:p text:style-name="artikel">«Wij» enz. «Koning der Nederlanden,» enz.</text:p>
              <text:p text:style-name="artikel">«Allen, die deze zullen zien of horen lezen, saluut! doen te weten:</text:p>
              <text:p text:style-name="artikel">«Alzo Wij in overweging genomen hebben, dat» enz.</text:p>
              <text:p text:style-name="artikel">(De beweegredenen der wet.)</text:p>
              <text:p text:style-name="artikel">«Zo is het, dat Wij, de Raad van State gehoord, en met gemeen overleg der Staten-Generaal, hebben goedgevonden en verstaan,
                        gelijk Wij goedvinden en verstaan bij deze» enz.
                     </text:p>
              <text:p text:style-name="artikel">(De inhoud der wet.)</text:p>
              <text:p text:style-name="artikel">«Gegeven», enz.</text:p>
              <text:p text:style-name="artikel">Ingeval een Koningin regeert of het Koninklijk gezag door een Regent of door de Raad van State wordt waargenomen, wordt de
                        daardoor nodige wijziging in dit formulier gebracht.
                     </text:p>
            </text:section>
            <text:section text:name="artikel.d485e4482" text:style-name="artikel">
              <text:h text:outline-level="5" text:style-name="artikel_kop">Artikel 130
                     </text:h>
              <text:p text:style-name="artikel">De Koning doet de Staten-Generaal zo spoedig mogelijk kennis dragen, of Hij een voorstel van wet, door hen aangenomen, al
                        dan niet goedkeurt. Die kennisgeving geschiedt met een der volgende formulieren:
                     </text:p>
              <text:p text:style-name="artikel">«De Koning bewilligt in het voorstel.»</text:p>
              <text:p text:style-name="artikel">of:</text:p>
              <text:p text:style-name="artikel">«De Koning houdt het voorstel in overweging.»</text:p>
            </text:section>
            <text:section text:name="artikel.d485e4506" text:style-name="artikel">
              <text:h text:outline-level="5" text:style-name="artikel_kop">ARTIKEL XX
                     </text:h>
              <text:p text:style-name="artikel">(vervallen bij Rijkswet van 10 juli 1995, Stb. 402)</text:p>
            </text:section>
            <text:section text:name="artikel.d485e4516" text:style-name="artikel">
              <text:h text:outline-level="5" text:style-name="artikel_kop">ARTIKEL XXI
                     </text:h>
              <text:p text:style-name="artikel">(vervallen bij Rijkswet van 6 oktober 1999, Stb. 454)</text:p>
            </text:section>
            <text:section text:name="artikel.d485e4526" text:style-name="artikel">
              <text:h text:outline-level="5" text:style-name="artikel_kop">ARTIKELEN XXII-XXIII
                     </text:h>
              <text:p text:style-name="artikel">(vervallen bij wet van 10 juli 1995, Stb. 404)</text:p>
            </text:section>
            <text:section text:name="artikel.d485e4536" text:style-name="artikel">
              <text:h text:outline-level="5" text:style-name="artikel_kop">ARTIKELEN XXIV-XXV
                     </text:h>
              <text:p text:style-name="artikel">(vervallen bij wet van 25 februari 1999, Stb. 135)</text:p>
            </text:section>
            <text:section text:name="artikel.d485e4547" text:style-name="artikel">
              <text:h text:outline-level="5" text:style-name="artikel_kop">ARTIKELEN XXVI-XXIX
                     </text:h>
              <text:p text:style-name="artikel">(vervallen bij wet van 10 juli 1995, Stb. 404)</text:p>
            </text:section>
            <text:section text:name="artikel.d485e4557" text:style-name="artikel">
              <text:h text:outline-level="5" text:style-name="artikel_kop">ARTIKEL XXX
                     </text:h>
              <text:p text:style-name="artikel">(vervallen bij Rijkswet van 6 oktober 1999, Stb. 454)</text:p>
              <text:p text:style-name="artikel">Behoort bij het koninklijk besluit van 22 augustus 2008.</text:p>
              <text:p text:style-name="artikel">Beatrix</text:p>
              <text:p text:style-name="artikel">De Minister van Binnenlandse Zaken en Koninkrijksrelaties,</text:p>
              <text:p text:style-name="artikel">G. ter Horst</text:p>
            </text:section>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