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8 augustus 2008, houdende vaststelling van het tijdstip van
            inwerkingtreding van de wet van 3 juli 2008 tot wijziging van de Wet
            bevordering eigenwoningbezit (vervallen van de bepaling betreffende de
            verkoop onder voorwaarden) (Stb. 279)
         </text:h>
      <text:section text:name="aanhef.d2117e70" text:style-name="aanhef">
        <text:p text:style-name="wij">Wij Beatrix, bij de gratie Gods, Koningin der
               Nederlanden, Prinses van Oranje-Nassau, enz. enz.
               enz.
            </text:p>
        <text:p text:style-name="considerans.al">Op de
               voordracht van Onze Minister voor Wonen, Wijken en Integratie van 12 augustus 2008, nr. BJZ2008069985, Directie Bestuurlijke
               en Juridische
               Zaken, Afdeling Wetgeving;
            </text:p>
        <text:p text:style-name="considerans.al">Gelet op artikel II van de wet van 3
               juli 2008 tot wijziging van de Wet bevordering eigenwoningbezit
               (vervallen van de bepaling betreffende de verkoop onder voorwaarden)
               (Stb. 279);
            </text:p>
        <text:p text:style-name="afkondiging">Hebben goedgevonden en
               verstaan:
            </text:p>
      </text:section>
      <text:section text:name="wettekst.d2117e85" text:style-name="wettekst">
        <text:section text:name="artikel.d2117e87" text:style-name="artikel">
          <text:h text:outline-level="3" text:style-name="artikel_kop">Enig artikel
               </text:h>
          <text:p text:style-name="artikel">De wet van 3 juli 2008 tot wijziging van de Wet
                  bevordering eigenwoningbezit (vervallen van de bepaling betreffende de
                  verkoop onder voorwaarden) (Stb. 279) treedt in werking met ingang van
                  de dag na de datum van uitgifte van het Staatsblad waarin dit besluit
                  wordt geplaatst.
               </text:p>
        </text:section>
      </text:section>
      <text:section text:name="wetsluiting.d2117e98" text:style-name="wetsluiting">
        <text:section text:name="slotformulering.d2117e100" text:style-name="slotformulering">
          <text:p text:style-name="slotformulering">Onze Minister voor
                  Wonen, Wijken en Integratie is belast met de uitvoering van dit besluit
                  dat in het Staatsblad zal worden geplaatst.
               </text:p>
        </text:section>
        <text:section text:name="gegeven.d2117e106" text:style-name="gegeven">
          <text:p text:style-name="dagtekening">’s-Gravenhage, 18 augustus 2008</text:p>
          <text:p text:style-name="koning">Beatrix</text:p>
        </text:section>
        <text:section text:name="ondertekening.d2117e115" text:style-name="ondertekening">
          <text:p text:style-name="ondertekening">De Minister voor
                  Wonen, Wijken en
                  Integratie,
               </text:p>
          <text:p text:style-name="ondertekening.end">C.
                  P. Vogelaar 
               </text:p>
        </text:section>
        <text:section text:name="uitgifte.d2117e124" text:style-name="uitgifte">
          <text:p text:style-name="uitgifte">Uitgegeven
                  de <text:span text:style-name="cur">eerste</text:span>
                  september 2008
               </text:p>
          <text:section text:name="ondertekening.d2117e132"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Stb. 279</dc:title>
  </office:meta>
</office:document-meta>
</file>