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juli 2008 tot inwerkingtreding van enkele bepalingen van de wet van 20 december 2007, houdende wijzigingen
            van enkele belastingwetten en enige andere wetten (Overige fiscale maatregelen 2008)  (Stb. 2007, 563)
         </text:h>
      <text:section text:name="aanhef.d2127e79" text:style-name="aanhef">
        <text:p text:style-name="wij">Wij Beatrix, bij de gratie Gods, Koningin der Nederlanden, Prinses van Oranje-Nassau, enz. enz. enz.</text:p>
        <text:p text:style-name="considerans.al">Op de voordracht van de Staatssecretaris van Financiën van 14 juli 2008, nr. DB 2008/00432M, Directoraat-generaal voor Fiscale
               Zaken, Directie Directe Belastingen;
            </text:p>
        <text:p text:style-name="considerans.al">Gelet    op artikel XXVI, derde lid, van de wet van 20 december 2007, houdende wijzigingen van enkele belastingwetten en enige
               andere wetten (Overige fiscale maatregelen 2008) (Stb. 2007, 563);
            </text:p>
        <text:p text:style-name="afkondiging">Hebben goedgevonden en verstaan:</text:p>
      </text:section>
      <text:section text:name="wettekst.d2127e94" text:style-name="wettekst">
        <text:section text:name="artikel.d2127e96" text:style-name="artikel">
          <text:h text:outline-level="3" text:style-name="artikel_kop">Enig artikel
               </text:h>
          <text:p text:style-name="artikel">Artikel IV en artikel XXII van de wet van 20 december 2007, houdende wijzigingen van enkele belastingwetten en enige andere
                  wetten (Overige fiscale maatregelen 2008) (Stb. 2007, 563) treden in werking met ingang van 1 januari 2009.
               </text:p>
        </text:section>
      </text:section>
      <text:section text:name="wetsluiting.d2127e107" text:style-name="wetsluiting">
        <text:section text:name="slotformulering.d2127e109" text:style-name="slotformulering">
          <text:p text:style-name="slotformulering">Onze Minister van Financiën is belast met de uitvoering van dit besluit dat met de daarbij behorende nota van toelichting
                  in het Staatsblad zal worden geplaatst.
               </text:p>
        </text:section>
        <text:section text:name="gegeven.d2127e115" text:style-name="gegeven">
          <text:p text:style-name="dagtekening">Tavarnelle, 26 juli 2008</text:p>
          <text:p text:style-name="koning">Beatrix</text:p>
        </text:section>
        <text:section text:name="ondertekening.d2127e124" text:style-name="ondertekening">
          <text:p text:style-name="ondertekening">De Staatssecretaris van Financiën,</text:p>
          <text:p text:style-name="ondertekening.end">J. C. de Jager </text:p>
        </text:section>
        <text:section text:name="uitgifte.d2127e133" text:style-name="uitgifte">
          <text:p text:style-name="uitgifte">Uitgegeven de <text:span text:style-name="Strong_Emphasis">eerste</text:span> september 2008
               </text:p>
          <text:section text:name="ondertekening.d2127e141" text:style-name="ondertekening">
            <text:p text:style-name="ondertekening">De Minister van Justitie,</text:p>
            <text:p text:style-name="ondertekening.end">E. M. H. Hirsch Ballin </text:p>
          </text:section>
        </text:section>
      </text:section>
      <text:section text:name="nota-toelichting.d2127e152" text:style-name="nota-toelichting">
        <text:h text:outline-level="2" text:style-name="nota-toelichting_kop">NOTA VAN TOELICHTING
            </text:h>
        <text:section text:name="alineagroep.d2127e158" text:style-name="alineagroep">
          <text:p text:style-name="alineagroep">Dit besluit regelt de inwerkingtreding van artikel IV en artikel XXII van de wet van 20 december 2007, houdende wijzigingen
                  van enkele belastingwetten en enige andere wetten (Overige fiscale  maatregelen 2008) (Stb. <text:a office:name="link naar publicatie stb-2007-563" xlink:href="../stb-2007-563.odt" xlink:type="simple" xlink:actuate="onRequest" xlink:show="new">2007, 563</text:a>). De in genoemd artikel IV opgenomen wijzigingen hebben betrekking op de nieuwe berekeningswijze van het uurloon dat bepalend
                  is voor de hoogte van de afdrachtvermindering speur- en ontwikkelingswerk (het S&amp;O-uurloon) zoals opgenomen in de Wet vermindering
                  afdracht loonbelasting en premie voor de volksverzekeringen. In genoemd artikel XXII is een hiermee samenhangende overgangsbepaling
                  opgenomen.
               </text:p>
          <text:p text:style-name="alineagroep">Het S&amp;O-uurloon zal op grond van de in het hiervoor genoemde artikel IV opgenomen wijzigingen worden berekend met behulp van
                  gegevens zoals die op de peildatum zijn opgenomen in de polisadministratie van het Uitvoeringsinstituut Werknemersverzekeringen
                  (UWV). Voor het berekenen en het vaststellen van het S&amp;O-uurloon zijn twee gegevens nodig: het fiscale loon en het aantal
                  verloonde uren van de werknemers die speur- en ontwikkelingswerk hebben verricht in het tweede kalenderjaar voorafgaande aan
                  het kalenderjaar waarop de afdrachtvermindering betrekking heeft (S&amp;O-referentiejaar).
               </text:p>
          <text:p text:style-name="alineagroep">In de wet Overige fiscale maatregelen 2008 is aangegeven dat de nieuwe berekeningswijze van het S&amp;O-uurloon in werking treedt
                  op een bij koninklijk besluit te bepalen tijdstip. Voor de nieuwe berekeningswijze zal gebruik worden gemaakt van de polisadministratie
                  (in 2008 zou het hierbij gaan om gegevens over 2006). Gelet op de problemen met de polisadministratie ten aanzien van de gegevens
                  over 2006 werd het niet verantwoord geacht de nieuwe berekeningswijze per 2008 in te laten gaan.
               </text:p>
          <text:p text:style-name="alineagroep">In de polisadministratie zijn echter voldoende gegevens over het fiscale loon over 2007 opgenomen om met de nieuwe berekeningswijze
                  van het S&amp;O-uurloon per 1 januari 2009 te starten.
               </text:p>
          <text:p text:style-name="alineagroep">Naast het fiscale loon is voor de berekening van het S&amp;O-uurloon ook het aantal verloonde uren nodig van de S&amp;O-werknemers.
                  Naar verwachting zal de polisadministratie niet in alle gevallen gegevens over het aantal verloonde uren bevatten, omdat dit
                  gegeven niet altijd wordt ingevuld door de S&amp;O-inhoudingsplichtigen. In voorkomende gevallen kan SenterNovem de ontbrekende
                  verloonde uren over 2007 rechtstreeks opvragen bij de inhoudingsplichtigen. Daarmee zijn beide benodigde gegevens voorhanden
                  om het S&amp;O-uurloon over 2007 te bepalen.
               </text:p>
          <text:p text:style-name="alineagroep">SenterNovem zal de S&amp;O-inhoudingsplichtigen via nieuwsbrieven en dergelijke ook nog eens extra wijzen op het belang van het
                  invullen van de verloonde uren in de aangifte loonheffingen. Omdat dan geen extra uitvraag door SenterNovem nodig is, kunnen
                  zij sneller een berekening van het S&amp;O-uurloon ontvangen.
               </text:p>
          <text:p text:style-name="alineagroep.end">Bij de indiening van de wet Overige fiscale maatregelen 2008 konden de gevolgen voor de administratieve lasten nog niet worden
                  geraamd. Inmiddels is dit wel mogelijk. Ten gevolge van het ter beschikking stellen van de loongegevens en de verloonde uren
                  uit de polisadministratie wordt ten opzichte van de huidige situatie € 85.000 aan administratieve lasten voor het bedrijfsleven
                  bespaard. Het doen van een mededeling kan vanaf 2009 alleen op elektronische wijze worden gedaan. De hiermee te besparen administratieve
                  lasten zijn verwaarloosbaar en derhalve niet gekwantificeerd.
               </text:p>
        </text:section>
        <text:section text:name="ondertekening.d2127e186"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ige fiscale maatregelen 2008) (Stb. 2007, 563</dc:title>
  </office:meta>
</office:document-meta>
</file>