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juli 2008 tot vaststelling van het tijdstip van inwerkingtreding van het Besluit van 31 maart 2008 tot wijziging
            van het Besluit SUWI in verband met eenmalige gegevensuitvraag aan burgers en intrekking Besluit Inlichtingenbureau gemeenten
         </text:h>
      <text:section text:name="aanhef.d25e64" text:style-name="aanhef">
        <text:p text:style-name="wij">Wij Beatrix, bij de gratie Gods, Koningin der Nederlanden, Prinses van Oranje-Nassau, enz. enz. enz.</text:p>
        <text:p text:style-name="considerans.al">Op de voordracht van de Staatssecretaris van Sociale Zaken en Werkgelegenheid van 7 juli 2008, nr. UB/S/2008/19946;</text:p>
        <text:p text:style-name="considerans.al">Gelet op artikel III van het Besluit van 31 maart 2008 tot wijziging van het Besluit SUWI in verband met eenmalige gegevensuitvraag
               aan burgers en intrekking Besluit Inlichtingenbureau gemeenten;
            </text:p>
        <text:p text:style-name="afkondiging">Hebben goedgevonden en verstaan:</text:p>
      </text:section>
      <text:section text:name="wettekst.d25e79" text:style-name="wettekst">
        <text:section text:name="artikel.d25e81" text:style-name="artikel">
          <text:h text:outline-level="3" text:style-name="artikel_kop">Enig artikel
               </text:h>
          <text:p text:style-name="artikel">Het Besluit van 31 maart 2008 tot wijziging van het Besluit SUWI in verband met eenmalige gegevensuitvraag aan burgers en
                  intrekking Besluit Inlichtingenbureau gemeenten treedt in werking met ingang van 15 september 2008.
               </text:p>
        </text:section>
      </text:section>
      <text:section text:name="wetsluiting.d25e92" text:style-name="wetsluiting">
        <text:section text:name="slotformulering.d25e94" text:style-name="slotformulering">
          <text:p text:style-name="slotformulering">Onze Minister van Sociale Zaken en Werkgelegenheid is belast met de uitvoering van dit besluit dat in het Staatsblad zal worden
                  geplaatst.
               </text:p>
        </text:section>
        <text:section text:name="gegeven.d25e100" text:style-name="gegeven">
          <text:p text:style-name="dagtekening">Tavarnelle, 15 juli 2008</text:p>
          <text:p text:style-name="koning">Beatrix</text:p>
        </text:section>
        <text:section text:name="ondertekening.d25e109" text:style-name="ondertekening">
          <text:p text:style-name="ondertekening">
                  De Staatssecretaris van Sociale Zaken en Werkgelegenheid,
               </text:p>
          <text:p text:style-name="ondertekening.end">A. Aboutaleb </text:p>
        </text:section>
        <text:section text:name="uitgifte.d25e118" text:style-name="uitgifte">
          <text:p text:style-name="uitgifte">Uitgegeven de <text:span text:style-name="Strong_Emphasis">zesentwintigste</text:span> augustus 2008
               </text:p>
          <text:section text:name="ondertekening.d25e12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