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houdende wijziging van het Besluit gegevensverwerving CBS
         </text:h>
      <text:section text:name="aanhef.d1560e183" text:style-name="aanhef">
        <text:p text:style-name="wij">Wij Beatrix, bij de gratie
               Gods, Koningin der Nederlanden, Prinses van Oranje-Nassau, enz. enz.
               enz.
            </text:p>
        <text:p text:style-name="considerans.al">Op de voordracht van de Staatssecretaris van Economische Zaken van 25 april 2008, nr. WJZ / 8037012;</text:p>
        <text:p text:style-name="considerans.al">Gelet op artikel 33, tweede en derde lid, van de Wet op het Centraal bureau voor de statistiek;</text:p>
        <text:p text:style-name="considerans.al">Gehoord de Centrale commissie voor de statistiek;</text:p>
        <text:p text:style-name="considerans.al">De Raad van State gehoord (advies van 6 juni 2008, nr. W10.08.0157/III);</text:p>
        <text:p text:style-name="considerans.al">Gezien het nader rapport van de Staatssecretaris van Economische Zaken van 21 juli 2008, nr. WJZ / 8088916;</text:p>
        <text:p text:style-name="afkondiging">Hebben goedgevonden en verstaan:</text:p>
      </text:section>
      <text:section text:name="wettekst.d1560e208" text:style-name="wettekst">
        <text:h text:outline-level="3" text:style-name="wijzig-artikel_kop">ARTIKEL I
            </text:h>
        <text:p text:style-name="wat">Het Besluit gegevensverwerving CBS wordt als volgt gewijzigd:</text:p>
        <text:section text:name="wijzig-lid.d1560e217" text:style-name="wijzig-lid">
          <text:p text:style-name="lid">
                  <text:span text:style-name="lidnr">A<text:tab/>
                  </text:span>
               </text:p>
          <text:p text:style-name="wat">Artikel 1 wordt als volgt gewijzigd:</text:p>
          <text:section text:name="wijziging.d1560e226" text:style-name="wijziging">
            <text:p text:style-name="wat-labeled">1. Onder verlettering van onderdelen b, c en d tot a, b en c, vervalt onderdeel a.
                  </text:p>
          </text:section>
          <text:section text:name="wijziging.d1560e234" text:style-name="wijziging">
            <text:p text:style-name="wat-labeled">2. Er wordt een nieuw onderdeel d ingevoegd, luidende:
                  </text:p>
            <text:section text:name="artikeltekst.d1560e241" text:style-name="wijziging.block">
              <text:list text:style-name="list-style-1">
                <text:list-item text:start-value="4">
                  <text:p text:style-name="list.single">de Stichting Nederlands instituut voor onderzoek van de gezondheidszorg Nivel, gevestigd te Utrecht;.
                           </text:p>
                </text:list-item>
              </text:list>
            </text:section>
          </text:section>
        </text:section>
        <text:section text:name="wijzig-lid.d1560e257" text:style-name="wijzig-lid">
          <text:p text:style-name="lid">
                  <text:span text:style-name="lidnr">B<text:tab/>
                  </text:span>
               </text:p>
          <text:p text:style-name="wat">Artikel 2 wordt als volgt gewijzigd:</text:p>
          <text:section text:name="wijziging.d1560e266" text:style-name="wijziging">
            <text:p text:style-name="wat-labeled">1. Onderdeel e komt te luiden:
                  </text:p>
            <text:section text:name="artikeltekst.d1560e273" text:style-name="wijziging.block">
              <text:list text:style-name="list-style-2">
                <text:list-item text:start-value="5">
                  <text:p text:style-name="list.single">de productie, levering, handel en opslag van elektriciteit, gas, warmte en water alsmede het netbeheer ten aanzien van de
                              daarbij gebruikte netwerken.
                           </text:p>
                </text:list-item>
              </text:list>
            </text:section>
          </text:section>
          <text:section text:name="wijziging.d1560e288" text:style-name="wijziging">
            <text:p text:style-name="wat-labeled">2. Onderdeel g komt te luiden:
                  </text:p>
            <text:section text:name="artikeltekst.d1560e295" text:style-name="wijziging.block">
              <text:list text:style-name="list-style-3">
                <text:list-item text:start-value="7">
                  <text:p text:style-name="list.single">de reparatie van en handel in consumentenartikelen;.
                           </text:p>
                </text:list-item>
              </text:list>
            </text:section>
          </text:section>
          <text:section text:name="wijziging.d1560e310" text:style-name="wijziging">
            <text:p text:style-name="wat-labeled">3. Onderdeel h komt te luiden:
                  </text:p>
            <text:section text:name="artikeltekst.d1560e317" text:style-name="wijziging.block">
              <text:list text:style-name="list-style-4">
                <text:list-item text:start-value="8">
                  <text:p text:style-name="list.single"> de horeca;.
                           </text:p>
                </text:list-item>
              </text:list>
            </text:section>
          </text:section>
          <text:section text:name="wijziging.d1560e333" text:style-name="wijziging">
            <text:p text:style-name="wat-labeled">4. Onderdeel j komt te luiden:
                  </text:p>
            <text:section text:name="artikeltekst.d1560e340" text:style-name="wijziging.block">
              <text:list text:style-name="list-style-5">
                <text:list-item text:start-value="10">
                  <text:p text:style-name="list.single"> de financiële dienstverlening;.
                           </text:p>
                </text:list-item>
              </text:list>
            </text:section>
          </text:section>
          <text:section text:name="wijziging.d1560e355" text:style-name="wijziging">
            <text:p text:style-name="wat-labeled">5. Onderdeel k komt te luiden:
                  </text:p>
            <text:section text:name="artikeltekst.d1560e362" text:style-name="wijziging.block">
              <text:list text:style-name="list-style-6">
                <text:list-item text:start-value="11">
                  <text:p text:style-name="list.single"> verhuur van en handel in onroerende zaken, verhuur van roerende zaken en zakelijke dienstverlening;.
                           </text:p>
                </text:list-item>
              </text:list>
            </text:section>
          </text:section>
          <text:section text:name="wijziging.d1560e377" text:style-name="wijziging">
            <text:p text:style-name="wat-labeled">6. Onderdeel n komt te luiden:
                  </text:p>
            <text:section text:name="artikeltekst.d1560e384" text:style-name="wijziging.block">
              <text:list text:style-name="list-style-7">
                <text:list-item text:start-value="14">
                  <text:p text:style-name="list.single"> de gezondheids- en welzijnszorg en de maatschappelijke dienstverlening;.
                           </text:p>
                </text:list-item>
              </text:list>
            </text:section>
          </text:section>
          <text:section text:name="wijziging.d1560e399" text:style-name="wijziging">
            <text:p text:style-name="wat-labeled">7. Onderdeel o komt te luiden:
                  </text:p>
            <text:section text:name="artikeltekst.d1560e406" text:style-name="wijziging.block">
              <text:list text:style-name="list-style-8">
                <text:list-item text:start-value="15">
                  <text:p text:style-name="list.single"> de cultuur, de sport, de recreatie, de milieudienstverlening en de overige dienstverlening.
                           </text:p>
                </text:list-item>
              </text:list>
            </text:section>
          </text:section>
        </text:section>
        <text:section text:name="wijzig-lid.d1560e422" text:style-name="wijzig-lid">
          <text:p text:style-name="lid">
                  <text:span text:style-name="lidnr">C<text:tab/>
                  </text:span>
               </text:p>
          <text:p text:style-name="wat">Artikel 3 wordt als volgt gewijzigd:</text:p>
          <text:section text:name="wijziging.d1560e431" text:style-name="wijziging">
            <text:p text:style-name="wat-labeled">1. In onderdeel e wordt «per afnemer» vervangen door: per afnemer en per product.
                  </text:p>
          </text:section>
          <text:section text:name="wijziging.d1560e439" text:style-name="wijziging">
            <text:p text:style-name="wat-labeled">2. In onderdeel n wordt «het aantal vacatures» vervangen door: de vacatures.
                  </text:p>
          </text:section>
        </text:section>
        <text:section text:name="wijzig-lid.d1560e449" text:style-name="wijzig-lid">
          <text:p text:style-name="lid">
                  <text:span text:style-name="lidnr">D<text:tab/>
                  </text:span>
               </text:p>
          <text:p text:style-name="wat">Artikel 5 wordt als volgt gewijzigd:</text:p>
          <text:section text:name="wijziging.d1560e458" text:style-name="wijziging">
            <text:p text:style-name="wat-labeled">1. In de aanhef wordt de zinsnede «op het terrein van de productie en distributie van elektriciteit, gas en water» vervangen
                     door: op het terrein van de productie, levering, handel en opslag van elektriciteit, gas, warmte en water alsmede het netbeheer
                     ten aanzien van de daarbij gebruikte netwerken.
                  </text:p>
          </text:section>
          <text:section text:name="wijziging.d1560e466" text:style-name="wijziging">
            <text:p text:style-name="wat-labeled">2. Onder vervanging van de puntkomma aan het slot van onderdeel b door een punt, vervalt onderdeel c.
                  </text:p>
          </text:section>
        </text:section>
        <text:section text:name="wijzig-lid.d1560e475" text:style-name="wijzig-lid">
          <text:p text:style-name="lid">
                  <text:span text:style-name="lidnr">E<text:tab/>
                  </text:span>
               </text:p>
          <text:p text:style-name="wat">Na artikel 5 wordt een nieuw artikel ingevoegd, luidende:</text:p>
          <text:section text:name="wijziging.d1560e484" text:style-name="wijziging">
            <text:section text:name="artikel.d1560e486" text:style-name="wijziging.block">
              <text:h text:outline-level="4" text:style-name="artikel_kop">Artikel 5a
                     </text:h>
              <text:p text:style-name="artikel">Buiten de in artikel 3 bedoelde gegevens kunnen bij de in artikel 2 aangewezen ondernemingen, vrije beroepsbeoefenaren, instellingen
                        en rechtspersonen die activiteiten ontplooien op het terrein van aardolie en aardolieproducten, gegevens worden opgevraagd
                        betreffende de aan afnemers geleverde hoeveelheid aardolie en aardolieproducten per afnemer, de kenmerken per afnemer en de
                        vergoeding daarvoor.
                     </text:p>
            </text:section>
          </text:section>
        </text:section>
        <text:section text:name="wijzig-lid.d1560e498" text:style-name="wijzig-lid">
          <text:p text:style-name="lid">
                  <text:span text:style-name="lidnr">F<text:tab/>
                  </text:span>
               </text:p>
          <text:p text:style-name="wat">In de aanhef van artikel 6 wordt de zinsnede «distributie van elektriciteit, gas en water» vervangen door: distributie van
                  elektriciteit, gas, warmte en water.
               </text:p>
        </text:section>
        <text:section text:name="wijzig-lid.d1560e508" text:style-name="wijzig-lid">
          <text:p text:style-name="lid">
                  <text:span text:style-name="lidnr">G<text:tab/>
                  </text:span>
               </text:p>
          <text:p text:style-name="wat">In de aanhef van artikel 8 wordt de zinsnede «hotels en restaurants» vervangen door: de horeca.</text:p>
        </text:section>
        <text:section text:name="wijzig-lid.d1560e518" text:style-name="wijzig-lid">
          <text:p text:style-name="lid">
                  <text:span text:style-name="lidnr">H<text:tab/>
                  </text:span>
               </text:p>
          <text:p text:style-name="wat">Artikel 9, onderdeel a, wordt vervangen door:</text:p>
          <text:section text:name="wijziging.d1560e527" text:style-name="wijziging">
            <text:list text:style-name="list-style-9">
              <text:list-item text:start-value="1">
                <text:p text:style-name="list.single"> het vervoersmaterieel en, voor zover het betreft vervoersmaterieel van leasemaatschappijen, de gebruikers van dat materieel;.
                        </text:p>
              </text:list-item>
            </text:list>
          </text:section>
        </text:section>
        <text:section text:name="wijzig-lid.d1560e542" text:style-name="wijzig-lid">
          <text:p text:style-name="lid">
                  <text:span text:style-name="lidnr">I<text:tab/>
                  </text:span>
               </text:p>
          <text:p text:style-name="wat">Artikel 10 wordt als volgt gewijzigd:</text:p>
          <text:section text:name="wijziging.d1560e551" text:style-name="wijziging">
            <text:p text:style-name="wat-labeled">1. In de aanhef wordt de zinsnede «op het terrein van de financiële instellingen» vervangen door: op het terrein van de financiële
                     dienstverlening.
                  </text:p>
          </text:section>
          <text:section text:name="wijziging.d1560e559" text:style-name="wijziging">
            <text:p text:style-name="wat-labeled">2. In onderdeel c vervalt het woord «zakelijke».
                  </text:p>
          </text:section>
        </text:section>
        <text:section text:name="wijzig-lid.d1560e569" text:style-name="wijzig-lid">
          <text:p text:style-name="lid">
                  <text:span text:style-name="lidnr">J<text:tab/>
                  </text:span>
               </text:p>
          <text:p text:style-name="wat">In de aanhef van artikel 11 wordt de zinsnede «op het terrein van de gezondheidszorg en maatschappelijke dienstverlening»
                  vervangen door: op het terrein van de gezondheids- en welzijnszorg en de maatschappelijke dienstverlening.
               </text:p>
        </text:section>
        <text:section text:name="wijzig-lid.d1560e579" text:style-name="wijzig-lid">
          <text:p text:style-name="lid">
                  <text:span text:style-name="lidnr">K<text:tab/>
                  </text:span>
               </text:p>
          <text:p text:style-name="wat">Na artikel 11 worden drie artikelen ingevoegd, luidende:</text:p>
          <text:section text:name="wijziging.d1560e588" text:style-name="wijziging">
            <text:section text:name="artikel.d1560e590" text:style-name="wijziging.block">
              <text:h text:outline-level="4" text:style-name="artikel_kop">Artikel 11a
                     </text:h>
              <text:p text:style-name="artikel">Buiten de in artikel 3 bedoelde gegevens kunnen bij de in artikel 2 aangewezen ondernemingen, vrije beroepsbeoefenaren, instellingen
                        en rechtspersonen die activiteiten ontplooien op het terrein van zorgverzekeringen, gegevens worden opgevraagd betreffende:
                     </text:p>
              <text:list text:style-name="list-style-10">
                <text:list-item text:start-value="1">
                  <text:p text:style-name="list.start">premies en eigen risico per zorggebruiker;
                           </text:p>
                </text:list-item>
                <text:list-item text:start-value="2">
                  <text:p text:style-name="list.end">verzekerd pakket en verstrekkingen per zorggebruiker.
                           </text:p>
                </text:list-item>
              </text:list>
            </text:section>
          </text:section>
          <text:section text:name="wijziging.d1560e620" text:style-name="wijziging">
            <text:section text:name="artikel.d1560e622" text:style-name="wijziging.block">
              <text:h text:outline-level="4" text:style-name="artikel_kop">Artikel 11b
                     </text:h>
              <text:p text:style-name="artikel">Buiten de in artikel 3 bedoelde gegevens kunnen bij deskundige personen als bedoeld in artikel 14, eerste lid, van de Arbeidsomstandighedenwet
                        1998 of arbodiensten als bedoeld in die wet, gegevens worden opgevraagd betreffende:
                     </text:p>
              <text:list text:style-name="list-style-11">
                <text:list-item text:start-value="1">
                  <text:p text:style-name="list.start">het verzuim per werknemer, waaronder worden begrepen de periodes van verzuim en de oorzaken daarvan, zoals die kunnen blijken
                              uit diagnoses, ongevallen en klachten;
                           </text:p>
                </text:list-item>
                <text:list-item text:start-value="2">
                  <text:p text:style-name="list.end">reïntegratie per werknemer.
                           </text:p>
                </text:list-item>
              </text:list>
            </text:section>
          </text:section>
          <text:section text:name="wijziging.d1560e652" text:style-name="wijziging">
            <text:section text:name="artikel.d1560e654" text:style-name="wijziging.block">
              <text:h text:outline-level="4" text:style-name="artikel_kop">Artikel 11c
                     </text:h>
              <text:p text:style-name="artikel">Ten aanzien van de in artikel 3, onderdelen h en i, bedoelde gegevens kan de directeur-generaal van de statistiek bepalen
                        dat en op welke wijze de gegevens geconsolideerd moeten worden.
                     </text:p>
            </text:section>
          </text:section>
        </text:section>
        <text:section text:name="wijzig-lid.d1560e666" text:style-name="wijzig-lid">
          <text:p text:style-name="lid">
                  <text:span text:style-name="lidnr">L<text:tab/>
                  </text:span>
               </text:p>
          <text:p text:style-name="wat">Artikel 12, eerste lid, onderdeel c, wordt vervangen door twee onderdelen, luidende:</text:p>
          <text:section text:name="wijziging.d1560e675" text:style-name="wijziging">
            <text:section text:name="artikeltekst.d1560e677" text:style-name="wijziging.block">
              <text:list text:style-name="list-style-12">
                <text:list-item text:start-value="3">
                  <text:p text:style-name="list.start">45 kalenderdagen, voor zover het betreft gegevens die betrekking hebben op een half jaar;
                           </text:p>
                </text:list-item>
                <text:list-item text:start-value="4">
                  <text:p text:style-name="list.end">60 kalenderdagen, voor zover het betreft gegevens die betrekking hebben op een periode van ten minste een jaar.
                           </text:p>
                </text:list-item>
              </text:list>
            </text:section>
          </text:section>
        </text:section>
        <text:section text:name="artikel.d1560e701"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1560e712" text:style-name="wetsluiting">
        <text:section text:name="slotformulering.d1560e714" text:style-name="slotformulering">
          <text:p text:style-name="slotformulering">Lasten en bevelen dat dit besluit met de daarbij behorende nota van toelichting in het Staatsblad zal worden geplaatst.<text:note text:id="d1507e664" text:note-class="endnote">
                     <text:note-citation text:label="histnoot">histnoot</text:note-citation>
                     <text:note-body>
                        <text:p>Het advies van de Raad van State is openbaar gemaakt door terinzagelegging bij het Ministerie van Economische Zaken. 
                  
               </text:p>
                        <text:p>Tevens zal het advies met de daarbij ter inzage gelegde stukken worden opgenomen in het bijvoegsel bij de Staatscourant van
                  9 september 2008, nr. 174.
               </text:p>
                     </text:note-body>
                  </text:note>
               </text:p>
        </text:section>
        <text:section text:name="gegeven.d1560e723" text:style-name="gegeven">
          <text:p text:style-name="dagtekening">Tavarnelle, 26 juli 2008</text:p>
          <text:p text:style-name="koning">Beatrix</text:p>
        </text:section>
        <text:section text:name="ondertekening.d1560e732" text:style-name="ondertekening">
          <text:p text:style-name="ondertekening">De 
                  Staatssecretaris van Economische Zaken,
               </text:p>
          <text:p text:style-name="ondertekening.end">F. Heemskerk </text:p>
        </text:section>
        <text:section text:name="uitgifte.d1560e741" text:style-name="uitgifte">
          <text:p text:style-name="uitgifte">Uitgegeven de <text:span text:style-name="Strong_Emphasis">zesentwintigste</text:span> augustus 2008
               </text:p>
          <text:section text:name="ondertekening.d1560e749" text:style-name="ondertekening">
            <text:p text:style-name="ondertekening">
                     De Minister van Justitie,
                  </text:p>
            <text:p text:style-name="ondertekening.end">E. M. H. Hirsch Ballin </text:p>
          </text:section>
        </text:section>
      </text:section>
      <text:section text:name="nota-toelichting.d1560e760" text:style-name="nota-toelichting">
        <text:h text:outline-level="2" text:style-name="nota-toelichting_kop">NOTA VAN TOELICHTING
            </text:h>
        <text:h text:outline-level="3" text:style-name="divisiekop1">I. ALGEMEEN
            </text:h>
        <text:h text:outline-level="4" text:style-name="divisiekop2">1.1 Inleiding
            </text:h>
        <text:section text:name="alineagroep.d1560e774" text:style-name="alineagroep">
          <text:p text:style-name="alineagroep">Het Besluit gegevensverwerving CBS (verder: het besluit) is net als de Wet op het Centraal bureau voor de statistiek (verder:
                  Wet op het CBS) in werking getreden met ingang van 3 januari 2004. In het besluit worden de rechtspersonen en categorieën
                  bedrijven en instellingen aangewezen die aan het Centraal bureau voor de statistiek (verder: CBS) gegevens moeten leveren
                  ten behoeve van de statistieken. Voor de totstandkoming van goede statistieken is het van groot belang dat deze categorieën
                  zo precies mogelijk worden omschreven. Voor de statistische indeling hanteert het CBS een standaard bedrijfsindeling. Na de
                  inwerkingtreding van het besluit is gebleken dat er enige correcties nodig waren om de verbinding met de standaard bedrijfsindeling
                  beter tot stand te brengen en om, op een enkele plaats, (beter) aan te sluiten bij de terminologie van de Wet op het CBS.
               </text:p>
          <text:p text:style-name="alineagroep">Uitgangspunt van de Wet op het CBS is, dat het CBS de statistieken die voor Nederland nodig zijn maakt en bepaalt welke gegevens
                  daarvoor nodig zijn. De Directeur-Generaal van de Statistiek (verder: de directeur-generaal) en de Centrale Commissie voor
                  de statistiek bepalen in een meerjarenprogramma  welke statistieken binnen het werkplan passen, met inachtneming van Europese
                  statistiekverordeningen.
               </text:p>
          <text:p text:style-name="alineagroep.end">De bevraging wordt uitgevoerd op een wijze die zo min mogelijk belastend is: door gebruik te maken van elektronische registraties,
                  eerst van overheidsorganen en -diensten, dan van overkoepelende organisaties. Indien dat niet de goede gegevens oplevert,
                  kunnen de gegevens, bedoeld in het besluit, bij individuele bedrijven, en eventueel van personen worden opgevraagd. Voor zover
                  individuele persoonsgegevens worden opgevraagd, worden die gebruikt om de niet tot individuele personen te herleiden statistieken
                  samen te stellen.
               </text:p>
        </text:section>
        <text:h text:outline-level="4" text:style-name="divisiekop2">1.2 Adviezen
            </text:h>
        <text:section text:name="alineagroep.d1560e791" text:style-name="alineagroep">
          <text:p text:style-name="alineagroep">Het besluit is voorgelegd aan de Centrale commissie voor de statistiek, het College bescherming persoonsgegevens en het Adviescollege
                  toetsing administratieve lasten.
               </text:p>
          <text:p text:style-name="alineagroep">In het advies van 18 juli 2006, kenmerk 010-06-CCS, wijst de Centrale commissie voor de statistiek erop dat in de nota van
                  toelichting niet wordt ingegaan op de administratieve lasten die het gevolg zijn van de wijziging van artikel 3, onderdeel
                  e. In verband hiermee is de paragraaf over administratieve lasten aangevuld. De Commissie verzoekt daarnaast op de hoogte
                  gehouden te worden van de wijze waarop de zorgverzekeraars worden benaderd.
               </text:p>
          <text:p text:style-name="alineagroep">In het advies van 12 juli 2006, kenmerk z2006-00718, geeft het College bescherming persoonsgegevens aan, dat het wijzigingsbesluit
                  niet op bezwaren stuit. Het College acht het noodzakelijk dat in de nota van toelichting een nadere uiteg met betrekking tot
                  de gegevens, bedoeld in het nieuwe artikel 11a, onderdelen a en b, wordt gegeven, opdat duidelijk wordt waarom deze gegevens
                  worden gevraagd. De nota van toelichting is naar aanleiding hiervan aangevuld.
               </text:p>
          <text:p text:style-name="alineagroep.end">Bij brief van 19 maart 2007, kenmerk RL/PS/2007/248, heeft het Adviescollege toetsing administratieve lasten laten weten het
                  ontwerp besluit niet te selecteren voor een toets.
               </text:p>
        </text:section>
        <text:h text:outline-level="4" text:style-name="divisiekop2">1.3 Administratieve lasten
            </text:h>
        <text:section text:name="alineagroep.d1560e810" text:style-name="alineagroep">
          <text:p text:style-name="alineagroep">Bij de gegevensverwerving wordt zoveel mogelijk gebruik gemaakt van gegevens die de rechtspersonen, bedrijven en instellingen
                  reeds uit hoofde van hun bedrijfsvoering elektronisch beschikbaar hebben.
               </text:p>
          <text:p text:style-name="alineagroep">De kennisnemingskosten van deze wijziging bedragen minder dan € 2.000.</text:p>
          <text:p text:style-name="alineagroep">Dit besluit heeft geen gevolgen voor de administratieve lasten voor burgers en op de overige nalevingskosten.</text:p>
          <text:p text:style-name="alineagroep">De kosten van de verstrekking door de nieuwe rechtspersoon, genoemd in artikel 1, onderdeel d, van het besluit, worden op
                  basis van een convenant met het CBS vergoed, zodat er geen administratieve lasten zijn.
               </text:p>
          <text:p text:style-name="alineagroep">De administratieve lasten van de verstrekking op grond van de artikelen 2, 5, 6 en 10 veranderen niet.</text:p>
          <text:p text:style-name="alineagroep">De wijziging van artikel 3, onderdeel e, heeft geen gevolgen voor de administratieve lasten, omdat deze gegevens nu al per
                  product worden gevraagd en verstrekt.
               </text:p>
          <text:p text:style-name="alineagroep">De administratieve lasten van de verstrekking op grond van artikel 5a veranderen evenmin. Het betreft een wetgevingstechnische
                  aanpassing van het besluit voor een verplichting tot verstrekking van gegevens die al in artikel 5 bestond. Gelet op de aanhef
                  van artikel 5 kunnen de daar genoemde ondernemingen (etc.) die activiteiten ontplooien op het terrein van de productie en
                  distributie van elektriciteit, gas en water, deze gegevens niet leveren. Op grond van dit onderdeel worden ongeveer 50 bedrijven
                  bevraagd. De administratieve lasten van deze verstrekking bedragen gemiddeld € 1.000 per bedrijf, zodat de administratieve
                  lasten in totaal € 50.000 bedragen.
               </text:p>
          <text:p text:style-name="alineagroep">De administratieve lastendruk van de verstrekkingen, bedoeld in artikel 9, onderdeel a, betreft in totaal 168 leasebedrijven.
                  De tien grootste daarvan zal om een afslag van hun gebruikersbestand worden gevraagd. Dit kost gemiddeld € 250 per bedrijf;
                  in totaal bedragen voor deze bedrijven de administratieve lasten € 2.500 (op jaarbasis). Bij de kleinere maatschappijen (in
                  totaal 153) zal de huidige werkwijze gevolgd worden: per enquêteformulier bedragen de administratieve lasten € 10. Gemiddeld
                  krijgen de bedrijven 2,5 vragenlijst per jaar, zodat de administratieve lasten gemiddeld € 25 per bedrijf bedragen. Voor alle
                  kleinere bedrijven tezamen komt dat neer op € 3.800. De totale administratieve lasten komen voor de leasebedrijven op € 6.300.
               </text:p>
          <text:p text:style-name="alineagroep">Met betrekking tot de verstrekking van de gegevens voor de zorgverzekeringen, bedoeld in artikel 11a, hangt de hoogte van
                  de administratieve lasten af van de wijze waarop de gegevens worden verzameld, en of de gewenste informatie al op grond van
                  de desbetreffende wettelijke bepalingen moet worden geregistreerd. Indien zij door een centrale instantie, Vektis, kunnen
                  worden verzameld, zijn de kosten lager dan wanneer het CBS bij elke verzekeraar de gegevens apart moet opvragen. Voor de gegevensverwerving
                  op grond van artikel 11a zijn er, indien de gegevens per instelling of onderneming worden opgevraagd, eenmalige initiële kosten
                  die kunnen variëren tussen € 20.000 en € 40.000 per verzekeraar. Uitgaande van 30 zorgverzekeraars bedragen de eenmalige conversielasten
                  circa € 900.000. De kosten van de jaarlijkse geautomatiseerde verstrekkingen bedragen € 3.000.
               </text:p>
          <text:p text:style-name="alineagroep">De totale structurele administratieve lasten voortvloeiend uit dit besluit bedragen 50.000 + 6.300 + 3.000 = € 59.300.</text:p>
          <text:p text:style-name="alineagroep.end">De administratieve lasten voor de ondernemingen, bedoeld in artikel 11b, blijven onveranderd. Er is hier geen sprake van een
                  nieuwe verplichting. Deze categorie ondernemingen bestond al en is in een aparte bepaling ondergebracht.
               </text:p>
        </text:section>
        <text:h text:outline-level="3" text:style-name="divisiekop1">II ARTIKELEN
            </text:h>
        <text:h text:outline-level="4" text:style-name="divisiekop2">Artikel I
            </text:h>
        <text:h text:outline-level="5" text:style-name="divisiekop3">Onderdeel A
            </text:h>
        <text:h text:outline-level="6" text:style-name="divisiekop4">Onderdeel 1
            </text:h>
        <text:p text:style-name="nota-toelichting">Arbodiensten, die in artikel 1 waren opgenomen, kunnen niet steeds worden aangemerkt als semi-publiekrechtelijke instanties.
               Zij worden ingeschakeld en betaald door de werkgevers, die daarmee aan hun eigen wettelijke verplichtingen voldoen. Om onduidelijkheid
               over de verplichting om te voldoen aan een verzoek van het CBS om gegevens te verstrekken uit te sluiten, is voor arbodiensten
               een apart artikel 11b opgenomen.
            </text:p>
        <text:h text:outline-level="6" text:style-name="divisiekop4">Onderdeel 2
            </text:h>
        <text:p text:style-name="nota-toelichting">De Stichting Nederlands instituut voor onderzoek van de gezondheidszorg Nivel wordt afzonderlijk aangewezen. Deze stichting
               voldoet, doordat zij gedeeltelijk wordt bekostigd uit middelen van de Staat, omdat ongeveer een kwart van de omzet afkomstig
               is van een structurele subsidie, aan de criteria van artikel 33, tweede lid, van de Wet op het Centraal bureau voor de statistiek,
               en verzamelt voor de statistieken belangrijke gegevens uit de sector van de gezondheidszorg.
            </text:p>
        <text:h text:outline-level="5" text:style-name="divisiekop3">Onderdeel B
            </text:h>
        <text:section text:name="alineagroep.d1560e878" text:style-name="alineagroep">
          <text:p text:style-name="alineagroep">In artikel 2 van het besluit zijn wijzigingen doorgevoerd die samenhangen met de interne statistische indeling bij het CBS,
                  met de wijze waarop in andere wetten onderscheid wordt gemaakt tussen handelingen met en verwerkingen van producten, of die
                  redactionele verbeteringen bevatten.
               </text:p>
          <text:p text:style-name="alineagroep">Netbeheer is als afzonderlijk criterium in onderdeel e opgenomen, nu in de wetgeving voorzieningen zijn  getroffen om de activiteiten
                  die samenhangen met de levering van gas en elektriciteit af te zonderen van de activiteiten die samenhangen met het beheer
                  van de netwerken en infrastructuur waarmee de levering plaatsvindt, zodat het niet meer vanzelfsprekend is dat de ondernemer
                  die de zaken levert, ook de netten en infrastructuur beheert. Wie met het netbeheer is belast, wordt in de afzonderlijke wetten
                  bepaald. Voor zover bij het transport van water en warmte geen afzonderlijke netbeheerder is aangewezen kunnen geen gegevens
                  worden verworven van bedrijven die met het beheer van die transportnetten zijn belast.
               </text:p>
          <text:p text:style-name="alineagroep">De huidige omschrijving in onderdeel g «reparatie van motorvoertuigen» valt onder het begrip «reparatie van consumentenartikelen».
                  Het huidige onderscheid in artikel 2, onderdeel g, tussen groot- en kleinhandel wordt in de statistieken gemaakt op basis
                  van de ontvangen gegevens. De verplichting om gegevens te verstrekken rust op de ondernemingen of andere organisaties die
                  activiteiten ontplooien op het terrein van de handel.
               </text:p>
          <text:p text:style-name="alineagroep">De omschrijving in artikel 2, onderdeel k, is zodanig aangepast dat aangesloten wordt bij de gegevens die thans gevraagd worden.</text:p>
          <text:p text:style-name="alineagroep.end">In onderdeel n is aangesloten bij de indeling in de standaardbedrijfsindeling van het CBS, waarin de gezondheids- en welzijnszorg
                  een aparte categorie vormt. Eenzelfde overweging geldt voor  de wijziging van onderdeel o.
               </text:p>
        </text:section>
        <text:h text:outline-level="5" text:style-name="divisiekop3">Onderdeel C
            </text:h>
        <text:section text:name="alineagroep.d1560e901" text:style-name="alineagroep">
          <text:p text:style-name="alineagroep">Aan artikel 3, onderdeel e is «per product» toegevoegd. Dit sluit beter aan op de vragen van Eurostat voor de groothandel
                  en detailhandel en deze toevoeging vloeit tevens voort uit artikel 4 van de Verordening (EG, Euratom) nr. 58/97 van de Raad
                  van 20 december 1996 inzake structurele bedrijfsstatistieken (PbEG L 14). In de praktijk worden de gegevens al per product
                  gevraagd en verstrekt.
               </text:p>
          <text:p text:style-name="alineagroep.end">Met de wijziging in onderdeel n wordt beoogd de vraagstelling te kunnen verruimen buiten de gegevens over de aantallen.</text:p>
        </text:section>
        <text:h text:outline-level="5" text:style-name="divisiekop3">Onderdelen D en F
            </text:h>
        <text:p text:style-name="nota-toelichting">Deze onderdelen bevatten een wijziging die een betere aansluiting bij de Elektriciteitswet 1998 en de Gaswet beoogt.</text:p>
        <text:h text:outline-level="5" text:style-name="divisiekop3">Onderdeel E
            </text:h>
        <text:p text:style-name="nota-toelichting">De opsomming van de gegevens over de levering van aardolie, die in onderdeel c van artikel 5 stond, sloot niet aan bij de
               bedrijven waarvoor de verplichting geldt. Daarom is een nieuw artikel 5a ingevoegd voor ondernemingen, vrije beroepsbeoefenaren,
               instellingen en rechtspersonen die activiteiten ontplooien op het terrein van aardolie en aardolieproducten, en is de opsomming
               daarover in artikel 5 komen te vervallen. De belangrijkste reden voor deze wijziging is dat aardolie, anders dan de overige
               producten genoemd in artikel 5, niet geleverd worden met gebruikmaking van een (vaste) aansluiting. Gegevens over de levering
               per aansluiting zijn daarom voor aardolie niet te verstrekken.
            </text:p>
        <text:h text:outline-level="5" text:style-name="divisiekop3">Onderdeel G
            </text:h>
        <text:p text:style-name="nota-toelichting">Deze wijziging hangt samen met de wijziging in artikel 2, onderdeel h. Ondernemingen die vallen onder het begrip «horeca»,
               maar buiten het begrip «hotels en restaurants», zoals cafés,  worden thans al bevraagd.
            </text:p>
        <text:h text:outline-level="5" text:style-name="divisiekop3">Onderdeel H
            </text:h>
        <text:section text:name="alineagroep.d1560e936" text:style-name="alineagroep">
          <text:p text:style-name="alineagroep">Op basis van de oude tekst van artikel 9 is het niet mogelijk gegevens over leasevoertuigen te verkrijgen. De in dit onderdeel
                  opgenomen wijziging maakt dat wel mogelijk. De nieuwe in dit artikel opgenomen gegevens worden opgevraagd op basis van het
                  jaarlijkse werkprogramma van het CBS, dat door de Centrale commissie voor de statistiek wordt vastgesteld. Voor een adequate
                  bevraging en adressering maakt het CBS gebruik van het Algemeen Bedrijven Register (ABR) van het CBS en het kentekenregister
                  van de Rijksdienst voor het wegverkeer. Het kentekenregister bevat gegevens over de eigenaars van de voertuigen. In het geval
                  van leasevoertuigen staat hier de naam en adres van de leasemaatschappij en niet van de ondernemer die de voertuigen least.
                  Hierdoor is deze categorie voertuigen niet aan het ABR te koppelen. Immers, de leasemaatschappijen hebben geen kennis van
                  het vervoer met de leasevoertuigen met de opgegeven kentekens. Het CBS kan van de leasemaatschappijen geen gegevens ontvangen
                  over de ondernemingen die voertuigen leasen.
               </text:p>
          <text:p text:style-name="alineagroep">Het CBS koppelt gegevens over ondernemingen en kentekens met het kentekenregister. Hierna kan het CBS  de juiste onderneming
                  benaderen voor de gegevens over het gebruik van de leasevoertuigen. Hiermee voldoet het CBS aan de opdracht om, indien mogelijk,
                  gebruik te maken van secundaire bronnen, worden de maatschappelijke kosten en de ervaren enquêtedruk geminimaliseerd en wordt
                  de door Eurostat vereiste kwaliteit van de statistiek gegarandeerd.
               </text:p>
          <text:p text:style-name="alineagroep.end">Het betreft geen gegevens over personen of werknemers, maar adresgegevens van ondernemingen die verplicht zijn gegevens aan
                  het CBS te leveren voor deze statistiek.
               </text:p>
        </text:section>
        <text:h text:outline-level="5" text:style-name="divisiekop3">Onderdeel I
            </text:h>
        <text:p text:style-name="nota-toelichting">Met de wijziging in onderdeel c van artikel 10 wordt beoogd dat niet alleen de gegevens met betrekking tot het grensoverschrijdende
               betalingsverkeer van ondernemingen kunnen worden verkregen, maar ook de gegevens betreffende het grensoverschrijdende betalingsverkeer
               van particulieren, waarvan in het bijzonder gegevens inzake het reisverkeer van belang zijn voor de statistieken. Deze gegevens
               zijn al nodig voor de statistieken, maar de omschrijving van ondernemingen die activiteiten ontplooien op het terrein van
               de financiële instellingen, maakt het mogelijk dat sommige ondernemingen, die wel financiële diensten verlenen, maar strikt
               genomen niet actief zijn op het terrein van de financiële instellingen, zich zouden onttrekken aan hun verplichtingen ingevolge
               dit besluit. Tevens wordt aangesloten bij de terminologie van artikel 2, onderdeel j van het besluit.
            </text:p>
        <text:h text:outline-level="5" text:style-name="divisiekop3">Onderdeel J
            </text:h>
        <text:p text:style-name="nota-toelichting">In artikel 11 ontbrak een verband met de activiteiten die worden ontplooid op het gebied van de welzijnszorg. Tevens wordt
               aangesloten bij de terminologie van artikel 2, onderdeel n van het besluit.
            </text:p>
        <text:h text:outline-level="5" text:style-name="divisiekop3">Onderdeel K
            </text:h>
        <text:section text:name="alineagroep.d1560e967" text:style-name="alineagroep">
          <text:p text:style-name="alineagroep">Het nieuwe artikel 11a verschaft de uitdrukkelijke basis voor de verwerving van gegevens die samenhangen met de invoering
                  van het nieuwe zorgstelsel. De statistieken moeten een totaalbeeld van het zorggebruik onder de Zorgverzekeringswet representeren.
                  Het gaat daarbij om verzekeraars, die voor andere gegevens onder artikel 10 vallen, maar die op grond van dat artikel niet
                  verplicht zijn de gegevens over premies en verstrekkingen aan het CBS te verstrekken, welke gegevens nodig zijn voor het vervaardigen
                  van statistieken over de gezondheidszorg. Zorgverzekeraars zijn niet aan te merken als instellingen als bedoeld in artikel
                  11. De gegevens over de verstrekkingen per zorggebruiker voor ziekenhuiszorg en pharmacie worden met toepassing van artikel
                  33, eerste lid, van de Wet op het CBS verkregen van het College voor Zorgverzekeringen. Een aanzienlijk deel van de zorg wordt
                  verzekerd door middel van aanvullende verzekeringen. Daarom zijn hierover gegevens nodig, alsmede over het verzekerde pakket,
                  om een zinvolle interpretatie mogelijk te maken van gegevens over verstrekkingen. De bestaande statistiek «Zorgrekeningen»
                  moet worden verbeterd, onder meer door uitgaven aan zorg te verbijzonderen naar bevolkingsgroepen. Hiervoor zijn gegevens
                  van zorgverzekeraars op persoonsniveau vereist. Relevant hierbij is de hoogte van het eigen risico, om te kunnen bepalen welk
                  deel van de geconsumeerde zorg niet in de verstrekkingen tot uiting komt. Internationale ontwikkelingen spelen eveneens een
                  rol. Daar wordt gewerkt aan een uitbreiding van de uitsplitsing van de uitgaven van zorg naar leeftijd en geslacht.
               </text:p>
          <text:p text:style-name="alineagroep">Het nieuwe artikel 11b bevat regels voor arbodiensten. Er worden geen andere gegevens over de werkzaamheden van de arbodiensten
                  voor andere ondernemingen of instellingen opgevraagd dan tot op heden, op grond van artikel 33, tweede lid, van de Wet op
                  het CBS,  uit de registraties van de arbodiensten werden gebruikt.
               </text:p>
          <text:p text:style-name="alineagroep.end">Het nieuwe artikel 11c betreft de mogelijkheid om, in aanvulling op de omschrijving van de te verstrekken gegevens in artikel
                  3, onderdelen h en i, en waar dat nodig is, te verlangen dat van de financiële gegevens van ondernemingen die tezamen een
                  groep vormen alleen de geconsolideerde gegevens worden aangeleverd, zulks om statistische dubbeltellingen te voorkomen. Het
                  gaat daarbij met name om gegevens voor de Statistiek «Financiën van ondernemingen». De gegevens worden per kwartaal opgevraagd.
                  Deze statistiek wordt bijgehouden als uitvloeisel van de Europese verordening 1161/2005 van het Europees parlement en de Raad
                  van de Europese Unie betreffende de opstelling van nationale kwartaalrekeningen per institutionele sector (PBEG L 191).
               </text:p>
        </text:section>
        <text:h text:outline-level="5" text:style-name="divisiekop3">Onderdeel L
            </text:h>
        <text:p text:style-name="nota-toelichting">De wijziging van artikel 12 houdt verband met enkele enquêtes die een andere verslagperiode kennen dan een maand, kwartaal
               of jaar. Zo kent de halfjaarlijkse Investeringsenquête een verslagperiode van een half jaar. Hiervoor is in het besluit nog
               geen passende inzendtermijn opgenomen. Ook kan de verslagperiode incidenteel op een langere periode dan een jaar betrekking
               hebben. De inzendtermijn van 60 dagen verandert in het laatste geval niet.
            </text:p>
        <text:section text:name="ondertekening.d1560e987" text:style-name="ondertekening">
          <text:p text:style-name="ondertekening">De 
                  Staatssecretaris van Economische Zaken,
               </text:p>
          <text:p text:style-name="ondertekening.end">F. Heemsker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