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7 augustus 2008, houdende vaststelling van het tijdstip van inwerkingtreding van de Wet van 3 juli 2008 tot wijziging
            van de Wet op het financieel toezicht in verband met de uitvoering van Richtlijn nr. 2005/68/EG van het Europees Parlement
            en de Raad van de Europese Unie van 16 november 2005 betreffende herverzekering en houdende wijziging van Richtlijnen 73/239/EEG
            en 92/49/EEG van de Raad en van Richtlijnen 98/78/EG en 2002/83/EG (PbEU L 323) (Stb. 333) en houdende vaststelling van het
            tijdstip van inwerkingtreding van het Besluit van 15 juli 2008, houdende wijziging van enkele besluiten Wft in verband met
            de uitvoering van Richtlijn nr. 2005/68/EG van het Europees Parlement en de Raad van de Europese Unie van 16 november 2005
            betreffende herverzekering en houdende wijziging van Richtlijnen 73/239/EEG en 92/49/EEG van de Raad en van Richtlijnen 98/78/EG
            en 2002/83/EG (PbEU L 323), en houdende enkele technische reparaties van deze besluiten (Stb. 334)
         </text:h>
      <text:section text:name="aanhef.d2542e64" text:style-name="aanhef">
        <text:p text:style-name="wij">Wij Beatrix, bij de gratie Gods, Koningin der Nederlanden, Prinses van Oranje-Nassau, enz. enz. enz.</text:p>
        <text:p text:style-name="considerans.al">Op de voordracht van Onze Minister van Financiën van 4 augustus 2008, no. FM 2008-01654 M, Generale Thesaurie, Directie Financiële
               Markten;
            </text:p>
        <text:p text:style-name="considerans.al">Gelet op artikel XX van de Wet van 3 juli 2008 tot wijziging van de Wet op het financieel toezicht in verband met de uitvoering
               van Richtlijn nr. 2005/68/EG van het Europees Parlement en de Raad van de Europese Unie van 16 november 2005 betreffende herverzekering
               en houdende wijziging van Richtlijnen 73/239/EEG en 92/49/EEG van de Raad en van Richtlijnen 98/78/EG en 2002/83/EG (PbEU
               L 323) (Stb. 333) en artikel VII van het Besluit van 15 juli 2008 houdende wijziging van enkele besluiten Wft in verband met
               de uitvoering van Richtlijn nr. 2005/68/EG van het Europees Parlement en de Raad van de Europese Unie van 16 november 2005
               betreffende herverzekering en houdende wijziging van Richtlijnen 73/239/EEG en 92/49/EEG van de Raad en van Richtlijnen 98/78/EG
               en 2002/83/EG (PbEU L 323), en houdende enkele technische reparaties van deze besluiten (Stb. 334);
            </text:p>
        <text:p text:style-name="afkondiging">Hebben goedgevonden en verstaan:</text:p>
      </text:section>
      <text:section text:name="wettekst.d2542e79" text:style-name="wettekst">
        <text:section text:name="artikel.d2542e81" text:style-name="artikel">
          <text:h text:outline-level="3" text:style-name="artikel_kop">Enig artikel
               </text:h>
          <text:p text:style-name="artikel">De Wet van 3 juli 2008 tot wijziging van de Wet op het financieel toezicht in verband met de uitvoering van Richtlijn nr.
                  2005/68/EG van het Europees Parlement en de Raad van de Europese Unie van 16 november 2005 betreffende herverzekering en houdende
                  wijziging van Richtlijnen 73/239/EEG en 92/49/EEG van de Raad en van Richtlijnen 98/78/EG en 2002/83/EG (PbEU L 323) (Stb. 333)
                  en het Besluit van 15 juli 2008, houdende wijziging van enkele besluiten Wft in verband met de uitvoering van Richtlijn nr.
                  2005/68/EG van het Europees Parlement en de Raad van de Europese Unie van 16 november 2005 betreffende herverzekering en houdende
                  wijziging van Richtlijnen 73/239/EEG en 92/49/EEG van de Raad en van Richtlijnen 98/78/EG en 2002/83/EG (PbEU L 323), en houdende
                  enkele technische reparaties van deze besluiten (Stb. 334) treden in werking met ingang van 1 september 2008.
               </text:p>
        </text:section>
      </text:section>
      <text:section text:name="wetsluiting.d2542e92" text:style-name="wetsluiting">
        <text:section text:name="slotformulering.d2542e94" text:style-name="slotformulering">
          <text:p text:style-name="slotformulering">Onze Minister van Financiën is belast met de uitvoering van dit besluit dat in het Staatsblad zal worden geplaatst.</text:p>
        </text:section>
        <text:section text:name="gegeven.d2542e100" text:style-name="gegeven">
          <text:p text:style-name="dagtekening">’s-Gravenhage, 7 augustus 2008</text:p>
          <text:p text:style-name="koning">Beatrix</text:p>
        </text:section>
        <text:section text:name="ondertekening.d2542e109" text:style-name="ondertekening">
          <text:p text:style-name="ondertekening">De 
                  Minister van Financiën,
               </text:p>
          <text:p text:style-name="ondertekening.end">W. J. Bos </text:p>
        </text:section>
        <text:section text:name="uitgifte.d2542e118" text:style-name="uitgifte">
          <text:p text:style-name="uitgifte">Uitgegeven de <text:span text:style-name="Strong_Emphasis">zesentwintigste</text:span> augustus 2008
               </text:p>
          <text:section text:name="ondertekening.d2542e126" text:style-name="ondertekening">
            <text:p text:style-name="ondertekening">De 
                     Minister van Justitie,
                  </text:p>
            <text:p text:style-name="ondertekening.end">E. M. H. Hirsch Ballin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meta>
    <dc:title/>
  </office:meta>
</office:document-meta>
</file>