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3 augustus 2008 tot wijziging van het Waterschapsbesluit in verband met het van toepassing verklaren van de versnelde
            beroepsprocedure op het besluit over de toelaatbaarheid van de voorziening internetstemmen bij de waterschapsverkiezingen
         </text:h>
      <text:section text:name="aanhef.d38e96" text:style-name="aanhef">
        <text:p text:style-name="wij">Wij Beatrix, bij de gratie
               Gods, Koningin der Nederlanden, Prinses van Oranje-Nassau, enz. enz.
               enz.
            </text:p>
        <text:p text:style-name="considerans.al">Op de voordracht van de Staatssecretaris van Verkeer en Waterstaat van 12 juni 2008 nr. CEND/HDJZ-2008/758 sector WAT, Hoofddirectie
               Juridische Zaken;
            </text:p>
        <text:p text:style-name="considerans.al">Gelet op artikel 21, eerste lid, van de Waterschapswet;</text:p>
        <text:p text:style-name="considerans.al">De Raad van State gehoord (advies van 9 juli 2008, nr. W09.08.0224/IV);</text:p>
        <text:p text:style-name="considerans.al">Gezien het nader rapport van Onze Minister van Verkeer en Waterstaat van 8 augustus 2008 nr. CEND/HDJZ-2008/1040 sector WAT,
               Hoofddirectie Juridische Zaken;
            </text:p>
        <text:p text:style-name="afkondiging">Hebben goedgevonden en verstaan:</text:p>
      </text:section>
      <text:section text:name="wettekst.d38e118" text:style-name="wettekst">
        <text:h text:outline-level="3" text:style-name="wijzig-artikel_kop">ARTIKEL I
            </text:h>
        <text:p text:style-name="wat">Het Waterschapsbesluit wordt als volgt gewijzigd:</text:p>
        <text:section text:name="wijzig-lid.d38e127" text:style-name="wijzig-lid">
          <text:p text:style-name="lid">
                  <text:span text:style-name="lidnr">A<text:tab/>
                  </text:span>
               </text:p>
          <text:p text:style-name="wat">Na artikel 2.45 wordt een artikel ingevoegd, luidende:</text:p>
          <text:section text:name="wijziging.d38e136" text:style-name="wijziging">
            <text:section text:name="artikel.d38e138" text:style-name="wijziging.block">
              <text:h text:outline-level="4" text:style-name="artikel_kop">Artikel 2.45a
                     </text:h>
              <text:list text:style-name="list-style-1">
                <text:list-item text:start-value="1">
                  <text:p text:style-name="list.start"> Tegen een beschikking die is genomen op grond van de ministeriële regeling, bedoeld in artikel 2.45, derde lid, kan een belanghebbende
                              beroep instellen bij de Afdeling bestuursrechtspraak van de Raad van State.
                           </text:p>
                </text:list-item>
                <text:list-item text:start-value="2">
                  <text:p text:style-name="list.end"> Artikel 2.35, tweede en derde lid, is van toepassing.
                           </text:p>
                </text:list-item>
              </text:list>
            </text:section>
          </text:section>
        </text:section>
        <text:section text:name="wijzig-lid.d38e166" text:style-name="wijzig-lid">
          <text:p text:style-name="lid">
                  <text:span text:style-name="lidnr">B<text:tab/>
                  </text:span>
               </text:p>
          <text:p text:style-name="wat">In artikel 2.122  wordt «2.31 en 2.117» vervangen door: 2.31, 2.117, alsmede een besluit dat is genomen op grond van de ministeriële
                  regeling, bedoeld in artikel 2.45, derde lid,. 
               </text:p>
        </text:section>
        <text:section text:name="artikel.d38e176"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38e187" text:style-name="wetsluiting">
        <text:section text:name="slotformulering.d38e189" text:style-name="slotformulering">
          <text:p text:style-name="slotformulering">Lasten en bevelen dat dit besluit met de daarbij behorende nota van toelichting in het Staatsblad zal worden geplaatst.<text:note text:id="d17e19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38e198" text:style-name="gegeven">
          <text:p text:style-name="dagtekening">’s-Gravenhage, 13 augustus 2008</text:p>
          <text:p text:style-name="koning">Beatrix</text:p>
        </text:section>
        <text:section text:name="ondertekening.d38e207" text:style-name="ondertekening">
          <text:p text:style-name="ondertekening">
                  De Staatssecretaris van Verkeer en Waterstaat,
               </text:p>
          <text:p text:style-name="ondertekening.end">J. C. Huizinga-Heringa </text:p>
        </text:section>
        <text:section text:name="uitgifte.d38e216" text:style-name="uitgifte">
          <text:p text:style-name="uitgifte">Uitgegeven de <text:span text:style-name="cur">negentiende</text:span> augustus 2008
               </text:p>
          <text:section text:name="ondertekening.d38e224" text:style-name="ondertekening">
            <text:p text:style-name="ondertekening">De Minister van
                     Justitie,
                  </text:p>
            <text:p text:style-name="ondertekening.end">E.
                     M. H. Hirsch
                     Ballin 
                  </text:p>
          </text:section>
        </text:section>
      </text:section>
      <text:section text:name="nota-toelichting.d38e235" text:style-name="nota-toelichting">
        <text:h text:outline-level="2" text:style-name="nota-toelichting_kop">NOTA VAN TOELICHTING
            </text:h>
        <text:p text:style-name="nota-toelichting">In hoofdstuk 2 van het Waterschapsbesluit wordt een aantal besluiten aangewezen waartegen een versnelde beroepsprocedure bij
               de Afdeling bestuursrechtspraak van de Raad van State noodzakelijk wordt geacht. Dit zijn besluiten die betrekking hebben
               op de waterschapsverkiezingen. Het onderhavige besluit strekt ertoe de bepalingen van de versnelde beroepsprocedure van toepassing
               te verklaren op het besluit van de Minister van Verkeer en Waterstaat over de toelaatbaarheid van de voorziening internetstemmen
               (hierna: besluit van de Minister). Dit besluit van de Minister wordt geregeld in de ministeriële regeling gebaseerd op artikel
               2.45, derde lid, van het Waterschapsbesluit.
            </text:p>
        <text:p text:style-name="nota-toelichting">In het in artikel I, onder A, opgenomen artikel 2.45a wordt artikel 2.35, tweede en derde lid, van toepassing verklaard op
               het besluit van de Minister. Daarin is de beroepstermijn bekort tot vier dagen en is bepaald dat de Afdeling bestuursrechtspraak
               van de Raad van State uitspraak doet uiterlijk op de zesde dag nadat het beroepsschrift is ontvangen. Voorts wordt artikel
               2.122 aangevuld met het besluit van de Minister.
            </text:p>
        <text:h text:outline-level="3" text:style-name="divisiekop1">Instemmingsprocedure internetstemmen
            </text:h>
        <text:p text:style-name="nota-toelichting">De Waterschapswet biedt de waterschappen de mogelijkheid om bij de verkiezingen aan de kiezers het internetstemmen aan te
               bieden. Het internetstemmen kan door waterschappen worden aangeboden indien deze voorziening voldoet aan de in het Besluit
               gestelde eisen ten aanzien van stemgeheim, betrouwbaarheid, transparantie en integriteit.
            </text:p>
        <text:p text:style-name="nota-toelichting">Eind september 2007 is het rapport «Stemmen met vertrouwen» van de commissie Korthals Altes verschenen. Hoewel dit rapport
               betrekking heeft op de verkiezingen die onder de Kieswet vallen, is het rapport ook voor de waterschapsverkiezingen relevant
               vanwege de algemene geldigheid van de aanbevelingen. In het rapport wordt een achttal waarborgen voor het verkiezingsproces
               gedefinieerd. Het rapport geeft echter ook aan dat het in de praktijk niet altijd mogelijk is om aan alle waarborgen in absolute
               zin te voldoen. Er moet daarom naar een balans worden gezocht.
            </text:p>
        <text:p text:style-name="nota-toelichting">In het Algemeen Overleg met de Tweede Kamer op 30 januari 2008 over de inrichting van het verkiezingsproces is ook gesproken
               over het internetstemmen bij de waterschapsverkiezingen in 2008. Daarbij zijn zorgen geuit over de betrouwbaarheid en veiligheid
               van het systeem van internetstemmen. In een brief aan de Tweede Kamer (Kamerstukken II 2007/08, <text:a office:name="link naar publicatie kst-2007-2008-31142-9" xlink:href="../kst-2007-2008-31142-9.odt" xlink:type="simple" xlink:actuate="onRequest" xlink:show="new">31 142, nr. 9</text:a>) is daarom toegezegd om naar analogie van de motie Kalma (Kamerstukken II 2007/08, <text:a office:name="link naar publicatie kst-20072008-31142-7" xlink:href="../kst-20072008-31142-7.odt" xlink:type="simple" xlink:actuate="onRequest" xlink:show="new">31 142, nr. 7</text:a>), ook voor de waterschapsverkiezingen een goedkeuringsprocedure voor de voorziening internetstemmen op te stellen. Deze procedure
               is recent geregeld in de Regeling waterschapsverkiezingen 2008. In deze ministeriële regeling is bepaald dat de voorziening
               internetstemmen de instemming behoeft van de Minister van Verkeer en Waterstaat. Daarin is tevens bepaald dat de Minister
               uiterlijk 1 september van het jaar waarin de verkiezingen worden gehouden zijn besluit bekend maakt.
            </text:p>
        <text:p text:style-name="nota-toelichting">Met de inwerkingtreding van deze wijziging is haast geboden. In het najaar van 2008 worden de waterschapsverkiezingen gehouden.
               Een besluit van de Minister houdende de verlening of onthouding van de instemming wordt uiterlijk 1 september 2008 genomen.
               Dit is een besluit in de zin van de Algemene wet bestuursrecht. Bij een normale beroepsprocedure op grond van de Algemene
               wet bestuursrecht zou internetstemmen bij de waterschapsverkiezingen in 2008 feitelijk niet meer mogelijk zijn. Medio september 2008 dient immers uitsluitsel
               te worden gegeven over de vraag of internetstemmen kan worden aangeboden door de waterschappen, want het simpele feit dat
               iemand beroep instelt, is dan voldoende om de waterschappen ervan te weerhouden het internetstemmen aan te bieden. Zij zullen immers niet daartoe overgaan indien het besluit op het beroep nog niet onherroepelijk is.
               Daarom is gekozen om de versnelde beroepsprocedure van toepassing te verklaren op het besluit van de Minister tot verlening
               of onthouding van instemming.
            </text:p>
        <text:p text:style-name="nota-toelichting">Het onderhavig besluit heeft geen gevolgen voor de administratieve lasten. </text:p>
        <text:section text:name="ondertekening.d38e277" text:style-name="ondertekening">
          <text:p text:style-name="ondertekening">
                  De Staatssecretaris van Verkeer en Waterstaat,
               </text:p>
          <text:p text:style-name="ondertekening.end">J. C. Huizinga-Heringa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
  </office:meta>
</office:document-meta>
</file>