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1 augustus 2008 tot wijziging van het Besluit tijdelijke compensatie koopkrachtverlies postactieve ambtenaren
            Zorgverzekeringswet in verband met een aanpassing van de berekeningswijze
         </text:h>
      <text:section text:name="aanhef.d39e93" text:style-name="aanhef">
        <text:p text:style-name="wij">Wij Beatrix, bij de gratie Gods, Koningin der Nederlanden, Prinses van Oranje-Nassau, enz. enz. enz.</text:p>
        <text:p text:style-name="considerans.al">Op de voordracht van Onze Minister van Binnenlandse Zaken en Koninkrijksrelaties van 11 juli 2008, STAF/CZW/WVOB 2008-292510;</text:p>
        <text:p text:style-name="considerans.al">Gelet op artikel 125, eerste lid, van de Ambtenarenwet, artikel 54 van de Wet rechtspositie rechterlijke ambtenaren, artikel
               12 van de Militaire Ambtenarenwet 1931, artikel 33, tweede lid, van de Wet op het primair onderwijs, artikel 33, tweede lid,
               van de Wet op de expertisecentra, artikel 38a, tweede lid, van de Wet op het voortgezet onderwijs, de artikelen 4.1.2, tweede
               lid, en 4.3.2, tweede lid, van de Wet educatie en beroepsonderwijs, artikel 4.5, tweede lid, van de Wet op het hoger onderwijs
               en wetenschappelijk onderzoek en artikel 14 van de Wet op de Nederlandse organisatie voor wetenschappelijk onderzoek;
            </text:p>
        <text:p text:style-name="considerans.al">De Raad van State gehoord (advies van 23 juli 2008, nr. W04.08.0296/I);</text:p>
        <text:p text:style-name="considerans.al">Gezien het nader rapport van Onze Minister van Binnenlandse Zaken en Koninkrijksrelaties van 4 augustus 2008 STAF/CZW/WVOB
               (2008-292 840);
            </text:p>
        <text:p text:style-name="afkondiging">Hebben goedgevonden en verstaan:</text:p>
      </text:section>
      <text:section text:name="wettekst.d39e115" text:style-name="wettekst">
        <text:h text:outline-level="3" text:style-name="wijzig-artikel_kop">Artikel I
            </text:h>
        <text:p text:style-name="wat">Het Besluit tijdelijke compensatie koopkrachtverlies postactieve ambtenaren Zorgverzekeringswet wordt als volgt gewijzigd:</text:p>
        <text:section text:name="wijzig-lid.d39e124" text:style-name="wijzig-lid">
          <text:p text:style-name="lid">
                  <text:span text:style-name="lidnr">A<text:tab/>
                  </text:span>
               </text:p>
          <text:p text:style-name="wat">De artikelen 2 en 3 worden vervangen door:</text:p>
          <text:section text:name="wijziging.d39e133" text:style-name="wijziging">
            <text:section text:name="artikel.d39e135" text:style-name="wijziging.block">
              <text:h text:outline-level="4" text:style-name="artikel_kop">Artikel 2
                     </text:h>
              <text:p text:style-name="artikel">De Sociale verzekeringsbank verleent de betrokkene, bedoeld in artikel 1, eerste lid, onderdelen a tot en met f, een uitkering
                        die, met inbegrip van de ter zake van die uitkering op de voet van artikel 31 van de Wet op de loonbelasting 1964 verschuldigde
                        belasting:
                     </text:p>
              <text:list text:style-name="list-style-1">
                <text:list-item text:start-value="1">
                  <text:p text:style-name="list.start">in 2007 gelijk is aan 70% van de over 2005 ontvangen tegemoetkoming, bedoeld in artikel 1, eerste lid, onderdelen a tot en
                              met f, tot ten hoogste € 1093,75;
                           </text:p>
                </text:list-item>
                <text:list-item text:start-value="2">
                  <text:p text:style-name="list.cont">in 2008 gelijk is aan 50% van de over 2005 ontvangen tegemoetkoming, bedoeld in artikel 1, eerste lid, onderdelen a tot en
                              met f, tot ten hoogste € 781,25;
                           </text:p>
                </text:list-item>
                <text:list-item text:start-value="3">
                  <text:p text:style-name="list.end">in 2009 gelijk is aan 40% van de over 2005 ontvangen tegemoetkoming, bedoeld in artikel 1, eerste lid, onderdelen a tot en
                              met f, tot ten hoogste € 625,–.
                           </text:p>
                </text:list-item>
              </text:list>
            </text:section>
            <text:section text:name="artikel.d39e172" text:style-name="wijziging.block">
              <text:h text:outline-level="4" text:style-name="artikel_kop">Artikel 3
                     </text:h>
              <text:list text:style-name="list-style-2">
                <text:list-item text:start-value="1">
                  <text:p text:style-name="list.start"> Indien de tegemoetkoming, bedoeld in artikel 2, onderdeel uitmaakt van een verlening over een tijdvak dat mede betrekking
                              heeft op 2004, wordt voor de berekening van de uitkering, bedoeld in artikel 2, van de tegemoetkoming over genoemd tijdvak
                              voor iedere maand dat de tegemoetkoming betrekking heeft op 2005 een twaalfde deel van de tegemoetkoming aan 2005 toegerekend.
                           </text:p>
                </text:list-item>
                <text:list-item text:start-value="2">
                  <text:p text:style-name="list.end"> Indien de tegemoetkoming, bedoeld in artikel 2, uitsluitend betrekking heeft op een tot en met december 2005 lopend tijdvak,
                              wordt voor de berekening van de uitkering, bedoeld in artikel 2, de tegemoetkoming die is verleend over het tot en met december
                              2005 lopende tijdvak, vermenigvuldigd met de breuk waarbij de teller 12 bedraagt en de noemer staat voor het aantal maanden
                              waarover die tegemoetkoming is verleend.
                           </text:p>
                </text:list-item>
              </text:list>
            </text:section>
          </text:section>
        </text:section>
        <text:section text:name="wijzig-lid.d39e200" text:style-name="wijzig-lid">
          <text:p text:style-name="lid">
                  <text:span text:style-name="lidnr">B<text:tab/>
                  </text:span>
               </text:p>
          <text:p text:style-name="wat">In de artikelen 5 en 6 wordt «de artikelen 2 tot en met 4» telkens vervangen door: de artikelen 2 en 4.</text:p>
        </text:section>
        <text:section text:name="artikel.d39e210" text:style-name="artikel">
          <text:h text:outline-level="3" text:style-name="artikel_kop">Artikel II
               </text:h>
          <text:p text:style-name="artikel">Dit besluit treedt in werking met ingang van de dag na de datum van uitgifte van het Staatsblad waarin het wordt geplaatst
                  en werkt terug tot en met 9 mei 2007.
               </text:p>
        </text:section>
      </text:section>
      <text:section text:name="wetsluiting.d39e221" text:style-name="wetsluiting">
        <text:section text:name="slotformulering.d39e223" text:style-name="slotformulering">
          <text:p text:style-name="slotformulering">Lasten en bevelen dat dit besluit met de daarbij behorende nota van toelichting in het Staatsblad zal worden geplaatst.<text:note text:id="d17e266"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39e232" text:style-name="gegeven">
          <text:p text:style-name="dagtekening">’s-Gravenhage, 11 augustus 2008</text:p>
          <text:p text:style-name="koning">Beatrix</text:p>
        </text:section>
        <text:section text:name="ondertekening.d39e241" text:style-name="ondertekening">
          <text:p text:style-name="ondertekening">De 
                  Minister van Binnenlandse Zaken en Koninkrijksrelaties,
               </text:p>
          <text:p text:style-name="ondertekening.end">G. ter Horst </text:p>
        </text:section>
        <text:section text:name="uitgifte.d39e250" text:style-name="uitgifte">
          <text:p text:style-name="uitgifte">Uitgegeven de  augustus 2008
               </text:p>
          <text:section text:name="ondertekening.d39e258" text:style-name="ondertekening">
            <text:p text:style-name="ondertekening">De Minister van Justitie,</text:p>
            <text:p text:style-name="ondertekening.end">E. M. H. Hirsch Ballin </text:p>
          </text:section>
        </text:section>
      </text:section>
      <text:section text:name="nota-toelichting.d39e269" text:style-name="nota-toelichting">
        <text:h text:outline-level="2" text:style-name="nota-toelichting_kop">NOTA VAN TOELICHTING
            </text:h>
        <text:p text:style-name="nota-toelichting">Het Besluit tijdelijke compensatie koopkrachtverlies postactieve ambtenaren Zorgverzekeringswet vormt de grondslag voor een
               uitkering in de jaren 2007, 2008 en 2009 ter compensatie voor het koopkrachtverlies dat optrad door de invoering van de Zorgverzekeringswet
               per 1 januari 2006 en de beëindiging van de tegemoetkomingen in de ziektekosten voor postactieve ambtenaren van 65 jaar en
               ouder. Het Besluit bevatte tot nu toe een andere wijze van berekening van de uitkering voor gepensioneerden die voorheen een
               tegemoetkoming ontvingen op grond van de Regeling ziektekostenvoorziening rijkspersoneel dan voor gepensioneerden die voorheen
               een tegemoetkoming ontvingen op grond van de Regeling ziektekostenvoorziening onderwijs en onderzoekspersoneel of op grond
               van de Regeling ziektekostenvoorziening defensiepersoneel. Deze verschillen in het Besluit tijdelijke compensatie koopkrachtverlies
               postactieve ambtenaren Zorgverzekeringswet sluiten aan bij de wijze waarop de genoemde sectorale ziektekostenregelingen zijn
               beëindigd.
            </text:p>
        <text:p text:style-name="nota-toelichting">Bij de uitvoering van het Besluit tijdelijke compensatie koopkrachtverlies postactieve ambtenaren Zorgverzekeringswet zijn
               deze verschillen in berekeningswijze niet toegepast. Bij de analyse van de hierdoor opgetreden fouten in de uitvoering is
               gebleken dat door het verschil in berekeningswijze in het geval dat de laatste tegemoetkoming op grond van de sectorale regeling
               niet geheel 2005 omvat, de uitkeringen voor de verschillende sectoren bij juiste toepassing van het Besluit onevenredig veel
               verschillen. Gepensioneerden die voorheen een tegemoetkoming ontvingen op grond van de Regeling ziektekostenvoorziening rijkspersoneel
               zouden recht hebben op een lagere uitkering dan gepensioneerden die voorheen een tegemoetkoming ontvingen op grond van de
               Regeling ziektekostenvoorziening onderwijs en onderzoekspersoneel of op grond van de Regeling ziektekostenvoorziening defensiepersoneel.
               Daarnaast is gebleken dat nabestaanden van aanvragers die in 2005 zijn overleden die voorheen een tegemoetkoming ontvingen
               op grond van de Regeling ziektekostenvoorziening rijkspersoneel recht hebben op een hogere uitkering dan nabestaanden van
               aanvragers die voorheen een tegemoetkoming ontvingen op grond van de Regeling ziektekostenvoorziening onderwijs en onderzoekspersoneel
               of op grond van de Regeling ziektekostenvoorziening defensiepersoneel.
            </text:p>
        <text:p text:style-name="nota-toelichting">Aangezien de hierboven beschreven effecten niet waren beoogd, wordt de berekeningswijze in het Besluit tijdelijke compensatie
               koopkrachtverlies postactieve ambtenaren Zorgverzekeringswet voor de verschillende categorieën met terugwerkende kracht geüniformeerd.
               Hiertoe zijn de artikelen 2 en 3 gewijzigd. In artikel 2 wordt nu voor zowel gepensioneerden die een tegemoetkoming ontvingen
               op grond van de Regeling ziektekostenvoorziening rijkspersoneel als voor gepensioneerden die een tegemoetkoming ontvingen
               op grond van de Regeling ziektekostenvoorziening onderwijs- en onderzoekspersoneel of op grond van de Regeling ziektekostenvoorziening
               defensiepersoneel de hoogte van de uitkering bepaald. In artikel 3 is de berekeningswijze van de uitkering opgenomen voor
               het geval de laatste tegemoetkoming op grond van een sectorale regeling betrekking had op minder dan twaalf maanden in 2005.
            </text:p>
        <text:p text:style-name="nota-toelichting">Onderhavige wijziging heeft betrekking op ongeveer 12.000 van de 70.000 personen die voor een uitkering in aanmerking komen.
               Voor deze personen is de gunstigste berekeningswijze in 2007 toegepast. De betaling heeft in 2007 plaats gevonden overeenkomstig
               het thans gewijzigde Besluit. Aangezien de wijziging voor de belanghebbende niet belastend is, bestaat geen bezwaar tegen
               het verlenen van terugwerkende kracht aan deze wijziging.
            </text:p>
        <text:p text:style-name="nota-toelichting">Onderhavige wijziging heeft geen betrekking op de berekening van de uitkering verstrekt aan postactieve politieambtenaren,
               nu de uitkering op grond van het Besluit tijdelijke compensatie koopkrachtverlies postactieve ambtenaren Zorgverzekeringswet
               voor deze sector is gebaseerd op een van de overige sectoren afwijkende regeling van de vergoeding voor ziektekosten.
            </text:p>
        <text:p text:style-name="nota-toelichting">Gebleken is tevens dat bij de uitvoering in 2007 in enkele gevallen een te hoog bedrag is verstrekt. Deze betalingen worden
               met onderhavige wijziging niet gelegaliseerd, nu in die gevallen geen aanleiding bestaat de aanspraak op een uitkering te
               verhogen. Aangezien het voor de betrokkenen niet kenbaar was dat de betaling onjuist was, en het om relatief geringe bedragen
               gaat, is afgezien van terugvordering van het ten onrechte betaalde. In 2008 zullen de uitkeringen overeenkomstig het Besluit
               worden uitbetaald.
            </text:p>
        <text:p text:style-name="nota-toelichting">De met deze wijziging gemoeide administratieve lasten voor burgers bedragen minder dan € 10.000. Voor de uitkering op grond
               van het Besluit hoeft immers geen aanvraag te worden ingediend. De overheid beschikt reeds over alle noodzakelijke gegevens.
               Om deze reden is Actal niet om advies gevraagd.
            </text:p>
        <text:section text:name="ondertekening.d39e297" text:style-name="ondertekening">
          <text:p text:style-name="ondertekening">De 
                  Minister van Binnenlandse Zaken en Koninkrijksrelaties,
               </text:p>
          <text:p text:style-name="ondertekening.end">G. ter Horst </text:p>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
  </office:meta>
</office:document-meta>
</file>