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6 juli 2008 tot vaststelling van het tijdstip van inwerkingtreding van de Wet houdende enige wijzigingen van
            de Wet op het kindgebonden budget in verband met de vaststelling van de hoogte van het kindgebonden budget met ingang van
            2009 en de wijziging van het afbouwpercentage
         </text:h>
      <text:section text:name="aanhef.d33e78" text:style-name="aanhef">
        <text:p text:style-name="wij">Wij Beatrix, bij de gratie Gods, Koningin der Nederlanden, Prinses van Oranje-Nassau, enz. enz. enz.</text:p>
        <text:p text:style-name="considerans.al">Op de voordracht van Onze Minister voor Jeugd en Gezin van 17 juli 2008, kenmerk DSV/J&amp;G 2864033;</text:p>
        <text:p text:style-name="considerans.al">Gelet op artikel IV van de Wet houdende enige wijzigingen van de Wet op het kindgebonden budget in verband met de vaststelling
               van de hoogte van het kindgebonden budget met ingang van 2009 en de wijziging van het afbouwpercentage;
            </text:p>
        <text:p text:style-name="afkondiging">Hebben goedgevonden en verstaan:</text:p>
      </text:section>
      <text:section text:name="wettekst.d33e93" text:style-name="wettekst">
        <text:section text:name="artikel.d33e95" text:style-name="artikel">
          <text:h text:outline-level="3" text:style-name="artikel_kop">Enig artikel
               </text:h>
          <text:p text:style-name="artikel">De Wet houdende enige wijzigingen van de Wet op het kindgebonden budget in verband met de vaststelling van de hoogte van het
                  kindgebonden budget met ingang van 2009 en de wijziging van het afbouwpercentage treedt in werking met ingang van 1 september
                  2008.
               </text:p>
        </text:section>
      </text:section>
      <text:section text:name="wetsluiting.d33e106" text:style-name="wetsluiting">
        <text:section text:name="slotformulering.d33e108" text:style-name="slotformulering">
          <text:p text:style-name="slotformulering">Onze Minister voor Jeugd en Gezin is belast met de uitvoering van dit besluit dat in het Staatsblad zal worden geplaatst.</text:p>
        </text:section>
        <text:section text:name="gegeven.d33e114" text:style-name="gegeven">
          <text:p text:style-name="dagtekening">Tavarnelle, 26 juli 2008</text:p>
          <text:p text:style-name="koning">Beatrix</text:p>
        </text:section>
        <text:section text:name="ondertekening.d33e123" text:style-name="ondertekening">
          <text:p text:style-name="ondertekening">De 
                  Minister voor Jeugd en Gezin,
               </text:p>
          <text:p text:style-name="ondertekening.end">A.  Rouvoet </text:p>
        </text:section>
        <text:section text:name="uitgifte.d33e132" text:style-name="uitgifte">
          <text:p text:style-name="uitgifte">Uitgegeven de  augustus 2008
               </text:p>
          <text:section text:name="ondertekening.d33e140" text:style-name="ondertekening">
            <text:p text:style-name="ondertekening">De 
                     Minister van Justitie,
                  </text:p>
            <text:p text:style-name="ondertekening.end">E. M. H. Hirsch Ballin </text:p>
          </text:section>
        </text:section>
      </text:section>
      <text:section text:name="nota-toelichting.d33e151" text:style-name="nota-toelichting">
        <text:h text:outline-level="2" text:style-name="nota-toelichting_kop">NOTA VAN TOELICHTING
            </text:h>
        <text:p text:style-name="nota-toelichting">Op grond van dit besluit treedt de Wet houdende enige wijzigingen van de Wet op het kindgebonden budget in verband met de
               vaststelling van de hoogte van het kindgebonden budget met ingang van 2009 en de wijziging van het afbouwpercentage, per 1
               september 2008 in werking. Deze ingangsdatum geldt voor alle bepalingen inclusief de wijziging van artikel 3.104 van de Wet
               inkomstenbelasting 2001. Conform de systematiek van de Algemene wet inkomensafhankelijke regelingen kunnen daarmee reeds in
               2008, voorafgaand aan het berekeningsjaar 2009, voorschotten inzake het kindgebonden budget worden verstrekt. Voor (na)betalingen
               inzake de kindertoeslag die vanaf 1 september 2008 nog zullen plaatsvinden, geldt vanaf diezelfde datum de vrijstelling die
               is geregeld in artikel III van de eerstgenoemde wet. Deze vrijstelling zorgt ervoor dat (na)betalingen inzake de kindertoeslag
               zoals deze in 2008 van toepassing was, gelijk worden behandeld met betalingen inzake het kindgebonden budget en derhalve niet
               worden belast als periodieke uitkering.
            </text:p>
        <text:section text:name="ondertekening.d33e160" text:style-name="ondertekening">
          <text:p text:style-name="ondertekening">De 
                  Minister voor Jeugd en Gezin,
               </text:p>
          <text:p text:style-name="ondertekening.end">A.  Rouvoet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
  </office:meta>
</office:document-meta>
</file>