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tot wijziging van het Besluit algemene regels voor inrichtingen milieubeheer en diverse andere besluiten
            (reparaties van het Besluit algemene regels voor inrichtingen milieubeheer, wijzigingen in verband met het aantreden van de
            Minister voor Wonen, Wijken en Integratie en diverse andere wijzigingen)
         </text:h>
      <text:section text:name="aanhef.d609e274" text:style-name="aanhef">
        <text:p text:style-name="wij">Wij Beatrix, bij de gratie Gods, Koningin der Nederlanden, Prinses van Oranje-Nassau, enz. enz. enz.</text:p>
        <text:p text:style-name="considerans.al">Op de voordracht van Onze Minister van Volkshuisvesting, Ruimtelijke Ordening en Milieubeheer, gedaan mede namens Onze Minister
               voor Wonen, Wijken en Integratie, van 4 juni 2008, nr. BJZ2008053506, Directie Bestuurlijke en Juridische Zaken, Afdeling
               Wetgeving;
            </text:p>
        <text:p text:style-name="considerans.al">Gelet op artikel 21, eerste lid, van de Archiefwet 1995, de artikelen 4, eerste lid, en 8, tweede lid, van de Remigratiewet,
               de artikelen 47, derde lid, en 48, derde lid, van de Wet inburgering, de artikelen 8.5, eerste lid, 8.40, eerste lid, 8.42,
               eerste lid, en 9.2.2.1, eerste lid, van de Wet milieubeheer, en de artikelen 8, achtste lid, en 40a, eerste lid, van de Woningwet;
            </text:p>
        <text:p text:style-name="considerans.al">De Raad van State gehoord (advies van 3 juli 2008, nr. W08.08.0205/IV);</text:p>
        <text:p text:style-name="considerans.al">Gezien het nader rapport van Onze Minister van Volkshuisvesting, Ruimtelijke Ordening en Milieubeheer, uitgebracht mede namens
               Onze Minister voor Wonen, Wijken en Integratie, van 14 juli 2008, nr. BJZ2008069980, Directie Bestuurlijke en Juridische Zaken,
               Afdeling Wetgeving;
            </text:p>
        <text:p text:style-name="afkondiging">Hebben goedgevonden en verstaan:</text:p>
      </text:section>
      <text:section text:name="wettekst.d609e296" text:style-name="wettekst">
        <text:h text:outline-level="3" text:style-name="wijzig-artikel_kop">ARTIKEL I
            </text:h>
        <text:p text:style-name="wat">In artikel 13, vierde lid, van het <text:span text:style-name="Strong_Emphasis">Archiefbesluit 1995</text:span> wordt «Minister van Volkshuisvesting, Ruimtelijke Ordening en Milieubeheer» vervangen door: Minister voor Wonen, Wijken en
               Integratie.
            </text:p>
        <text:h text:outline-level="3" text:style-name="wijzig-artikel_kop">ARTIKEL II
            </text:h>
        <text:p text:style-name="wat">Het <text:span text:style-name="Strong_Emphasis">Asbestverwijderingsbesluit 2005</text:span> wordt als volgt gewijzigd:
            </text:p>
        <text:section text:name="wijzig-lid.d609e318" text:style-name="wijzig-lid">
          <text:p text:style-name="lid">
                  <text:span text:style-name="lidnr">A<text:tab/>
                  </text:span>
               </text:p>
          <text:p text:style-name="wat">In artikel 9, derde lid, wordt «artikel 4.55a, tweede lid» vervangen door: artikel 4.51a, tweede lid. </text:p>
        </text:section>
        <text:section text:name="wijzig-lid.d609e329" text:style-name="wijzig-lid">
          <text:p text:style-name="lid">
                  <text:span text:style-name="lidnr">B<text:tab/>
                  </text:span>
               </text:p>
          <text:p text:style-name="wat">In artikel 10, onderdeel k, wordt na «constructie van kassen» ingevoegd: en voorzover verplicht op grond van artikel 6, eerste
                  lid.
               </text:p>
        </text:section>
        <text:section text:name="wijzig-lid.d609e339" text:style-name="wijzig-lid">
          <text:p text:style-name="lid">
                  <text:span text:style-name="lidnr">C<text:tab/>
                  </text:span>
               </text:p>
          <text:p text:style-name="wat">Artikel 11 vervalt. </text:p>
        </text:section>
        <text:h text:outline-level="3" text:style-name="wijzig-artikel_kop">ARTIKEL III
            </text:h>
        <text:p text:style-name="wat">Het <text:span text:style-name="Strong_Emphasis">Besluit algemene regels voor inrichtingen milieubeheer</text:span> wordt als volgt gewijzigd:
            </text:p>
        <text:section text:name="wijzig-lid.d609e359" text:style-name="wijzig-lid">
          <text:p text:style-name="lid">
                  <text:span text:style-name="lidnr">A<text:tab/>
                  </text:span>
               </text:p>
          <text:p text:style-name="wat">In artikel 2.11, vijfde lid, laatste volzin, wordt «zover» vervangen door: voor zover.</text:p>
        </text:section>
        <text:section text:name="wijzig-lid.d609e369" text:style-name="wijzig-lid">
          <text:p text:style-name="lid">
                  <text:span text:style-name="lidnr">B<text:tab/>
                  </text:span>
               </text:p>
          <text:p text:style-name="wat">In artikel 2.15, vierde lid, wordt «of» vervangen door: en.</text:p>
        </text:section>
        <text:section text:name="wijzig-lid.d609e380" text:style-name="wijzig-lid">
          <text:p text:style-name="lid">
                  <text:span text:style-name="lidnr">C<text:tab/>
                  </text:span>
               </text:p>
          <text:p text:style-name="wat">In tabel 2.17a wordt «L<text:span text:style-name="subscript">Ar,LT</text:span>LT» vervangen door: L<text:span text:style-name="subscript">Ar,LT</text:span>.
               </text:p>
        </text:section>
        <text:section text:name="wijzig-lid.d609e396" text:style-name="wijzig-lid">
          <text:p text:style-name="lid">
                  <text:span text:style-name="lidnr">D<text:tab/>
                  </text:span>
               </text:p>
          <text:p text:style-name="wat">In het opschrift van paragraaf 3.3.2 en in artikel 3.24, eerste lid, wordt na «motorvoertuigen» ingevoegd: of onderdelen van
                  motorvoertuigen.
               </text:p>
        </text:section>
        <text:section text:name="wijzig-lid.d609e406" text:style-name="wijzig-lid">
          <text:p text:style-name="lid">
                  <text:span text:style-name="lidnr">E<text:tab/>
                  </text:span>
               </text:p>
          <text:p text:style-name="wat">Aan artikel 4.32 wordt een lid toegevoegd, luidende:</text:p>
          <text:section text:name="wijziging.d609e415" text:style-name="wijziging">
            <text:section text:name="artikeltekst.d609e417" text:style-name="wijziging.block">
              <text:list text:style-name="list-style-1">
                <text:list-item text:start-value="3">
                  <text:p text:style-name="list.single"> Bij het uitvoeren van fijnverspanende bewerkingen aan metalen in de buitenlucht wordt ten behoeve van het voorkomen van stofhinder
                              voldaan aan bij ministeriële regeling te stellen eisen.
                           </text:p>
                </text:list-item>
              </text:list>
            </text:section>
          </text:section>
        </text:section>
        <text:section text:name="wijzig-lid.d609e433" text:style-name="wijzig-lid">
          <text:p text:style-name="lid">
                  <text:span text:style-name="lidnr">F<text:tab/>
                  </text:span>
               </text:p>
          <text:p text:style-name="wat">Aan artikel 4.49 wordt een lid toegevoegd, luidende:</text:p>
          <text:section text:name="wijziging.d609e442" text:style-name="wijziging">
            <text:section text:name="artikeltekst.d609e444" text:style-name="wijziging.block">
              <text:list text:style-name="list-style-2">
                <text:list-item text:start-value="3">
                  <text:p text:style-name="list.single"> Bij het stralen in de buitenlucht wordt ten behoeve van het voorkomen van stofhinder voldaan aan bij ministeriële regeling
                              te stellen eisen.
                           </text:p>
                </text:list-item>
              </text:list>
            </text:section>
          </text:section>
        </text:section>
        <text:section text:name="wijzig-lid.d609e460" text:style-name="wijzig-lid">
          <text:p text:style-name="lid">
                  <text:span text:style-name="lidnr">G<text:tab/>
                  </text:span>
               </text:p>
          <text:p text:style-name="wat">In artikel 4.52 wordt:</text:p>
          <text:section text:name="wijziging.d609e469" text:style-name="wijziging">
            <text:section text:name="artikeltekst.d609e471" text:style-name="wijziging.block">
              <text:list text:style-name="list-style-3">
                <text:list-item text:start-value="1">
                  <text:p text:style-name="list.start">na «motorvoertuigen» ingevoegd «of onderdelen van motorvoertuigen», en
                           </text:p>
                </text:list-item>
                <text:list-item text:start-value="2">
                  <text:p text:style-name="list.end">«pararagraaf» vervangen door: paragraaf.
                           </text:p>
                </text:list-item>
              </text:list>
            </text:section>
          </text:section>
        </text:section>
        <text:section text:name="wijzig-lid.d609e495" text:style-name="wijzig-lid">
          <text:p text:style-name="lid">
                  <text:span text:style-name="lidnr">H<text:tab/>
                  </text:span>
               </text:p>
          <text:p text:style-name="wat">In artikel 4.91, tweede lid, wordt «sojaboonverwijdering» vervangen door: sjabloonverwijdering.</text:p>
        </text:section>
        <text:section text:name="wijzig-lid.d609e506" text:style-name="wijzig-lid">
          <text:p text:style-name="lid">
                  <text:span text:style-name="lidnr">I<text:tab/>
                  </text:span>
               </text:p>
          <text:p text:style-name="wat">In artikel 4.100, eerste lid, wordt «het tweede tot en met lid» vervangen door: het tweede tot en met eenentwintigste lid.</text:p>
        </text:section>
        <text:section text:name="wijzig-lid.d609e516" text:style-name="wijzig-lid">
          <text:p text:style-name="lid">
                  <text:span text:style-name="lidnr">J<text:tab/>
                  </text:span>
               </text:p>
          <text:p text:style-name="wat">In artikel 4.113, derde lid, wordt «als bedoeld» vervangen door: als bedoeld in.</text:p>
        </text:section>
        <text:section text:name="wijzig-lid.d609e526" text:style-name="wijzig-lid">
          <text:p text:style-name="lid">
                  <text:span text:style-name="lidnr">K<text:tab/>
                  </text:span>
               </text:p>
          <text:p text:style-name="wat">In artikel 6.4, derde lid, wordt «de wet zoals luidde» vervangen door: de wet zoals deze luidde.</text:p>
        </text:section>
        <text:section text:name="wijzig-lid.d609e536" text:style-name="wijzig-lid">
          <text:p text:style-name="lid">
                  <text:span text:style-name="lidnr">L<text:tab/>
                  </text:span>
               </text:p>
          <text:p text:style-name="wat">In artikel 6.7, eerste, tweede, derde, vierde en vijfde lid, wordt «1 januari 2011» vervangen door: 1 januari 2013.</text:p>
        </text:section>
        <text:section text:name="wijzig-lid.d609e546" text:style-name="wijzig-lid">
          <text:p text:style-name="lid">
                  <text:span text:style-name="lidnr">M<text:tab/>
                  </text:span>
               </text:p>
          <text:p text:style-name="wat">In artikel 6.10, derde lid, onderdelen b en c, en zesde lid, wordt «Besluit uitvoeringskwaliteit bodembeheer» vervangen door:
                  Besluit bodemkwaliteit.
               </text:p>
        </text:section>
        <text:section text:name="wijzig-lid.d609e556" text:style-name="wijzig-lid">
          <text:p text:style-name="lid">
                  <text:span text:style-name="lidnr">N<text:tab/>
                  </text:span>
               </text:p>
          <text:p text:style-name="wat">Artikel 6.12 wordt als volgt gewijzigd:</text:p>
          <text:section text:name="wijziging.d609e565" text:style-name="wijziging">
            <text:p text:style-name="wat-labeled">1. In het tweede lid wordt «bedoeld het eerste lid» vervangen door: bedoeld in het eerste lid.
                  </text:p>
          </text:section>
          <text:section text:name="wijziging.d609e573" text:style-name="wijziging">
            <text:p text:style-name="wat-labeled">2. In het derde lid wordt «tweede en derde lid» vervangen door: eerste en tweede lid.
                  </text:p>
          </text:section>
        </text:section>
        <text:section text:name="wijzig-lid.d609e583" text:style-name="wijzig-lid">
          <text:p text:style-name="lid">
                  <text:span text:style-name="lidnr">O<text:tab/>
                  </text:span>
               </text:p>
          <text:p text:style-name="wat">In artikel 6.14, eerste volzin, wordt «artikel 2.17, tweede lid» vervangen door: artikel 2.18, tweede lid.</text:p>
        </text:section>
        <text:section text:name="wijzig-lid.d609e593" text:style-name="wijzig-lid">
          <text:p text:style-name="lid">
                  <text:span text:style-name="lidnr">P<text:tab/>
                  </text:span>
               </text:p>
          <text:p text:style-name="wat">In artikel 6.17, eerste lid, wordt «Artikel 3.23, tweede lid, is» vervangen door: De artikelen 3.23, tweede lid, en 4.82,
                  tweede lid, zijn. 
               </text:p>
        </text:section>
        <text:section text:name="wijzig-lid.d609e603" text:style-name="wijzig-lid">
          <text:p text:style-name="lid">
                  <text:span text:style-name="lidnr">Q<text:tab/>
                  </text:span>
               </text:p>
          <text:p text:style-name="wat">In onderdeel m van Bijlage 1 wordt «klasse 4.1, verpakkingsgroep II en II» vervangen door: klasse 4.1, verpakkingsgroep II
                  en III.
               </text:p>
        </text:section>
        <text:h text:outline-level="3" text:style-name="wijzig-artikel_kop">ARTIKEL IV
            </text:h>
        <text:p text:style-name="wat">Het <text:span text:style-name="Strong_Emphasis">Besluit inburgering</text:span> wordt als volgt gewijzigd:
            </text:p>
        <text:section text:name="wijzig-lid.d609e623" text:style-name="wijzig-lid">
          <text:p text:style-name="lid">
                  <text:span text:style-name="lidnr">A<text:tab/>
                  </text:span>
               </text:p>
          <text:p text:style-name="wat">Artikel 6.2, eerste lid, onderdelen b en c, komen te luiden:</text:p>
          <text:section text:name="wijziging.d609e632" text:style-name="wijziging">
            <text:section text:name="artikeltekst.d609e634" text:style-name="wijziging.block">
              <text:list text:style-name="list-style-4">
                <text:list-item text:start-value="2">
                  <text:p text:style-name="list.start">Onze Minister van Binnenlandse Zaken en Koninkrijksrelaties;
                           </text:p>
                </text:list-item>
                <text:list-item text:start-value="3">
                  <text:p text:style-name="list.end">Onze Minister van Justitie;.
                           </text:p>
                </text:list-item>
              </text:list>
            </text:section>
          </text:section>
        </text:section>
        <text:section text:name="wijzig-lid.d609e659" text:style-name="wijzig-lid">
          <text:p text:style-name="lid">
                  <text:span text:style-name="lidnr">B<text:tab/>
                  </text:span>
               </text:p>
          <text:p text:style-name="wat">Artikel 6.5, eerste lid, onderdelen b en c, komen te luiden:</text:p>
          <text:section text:name="wijziging.d609e668" text:style-name="wijziging">
            <text:section text:name="artikeltekst.d609e670" text:style-name="wijziging.block">
              <text:list text:style-name="list-style-5">
                <text:list-item text:start-value="2">
                  <text:p text:style-name="list.cont">Onze Minister van Binnenlandse Zaken en Koninkrijksrelaties;
                           </text:p>
                </text:list-item>
                <text:list-item text:start-value="3">
                  <text:p text:style-name="list.end">Onze Minister van Justitie;.
                           </text:p>
                </text:list-item>
              </text:list>
            </text:section>
          </text:section>
        </text:section>
        <text:h text:outline-level="3" text:style-name="wijzig-artikel_kop">ARTIKEL V
            </text:h>
        <text:p text:style-name="wat">In hoofdstuk 1, paragraaf 1.1, onderdeel a, van de bijlage bij het <text:span text:style-name="Strong_Emphasis">Besluit indieningsvereisten aanvraag bouwvergunning</text:span> wordt na «Naam» ingevoegd: , burgerservicenummer als bedoeld in artikel 1, onderdeel b, van de Wet algemene bepalingen burgerservicenummer.
            </text:p>
        <text:h text:outline-level="3" text:style-name="wijzig-artikel_kop">ARTIKEL VI
            </text:h>
        <text:p text:style-name="wat">Het <text:span text:style-name="Strong_Emphasis">Besluit kwikhoudende producten Wms 1998</text:span> wordt als volgt gewijzigd:
            </text:p>
        <text:section text:name="wijzig-lid.d609e714" text:style-name="wijzig-lid">
          <text:p text:style-name="lid">
                  <text:span text:style-name="lidnr">A<text:tab/>
                  </text:span>
               </text:p>
          <text:p text:style-name="wat">In artikel 1.2, vierde lid, wordt «een stof of hulpstof als bedoeld in de Regeling stoffen (medische hulpmiddelen), die kwik
                  bevat» vervangen door: een stof als bedoeld in artikel 1, onderdeel a, van de Wet op de medische hulpmiddelen, die kwik bevat.
               </text:p>
        </text:section>
        <text:section text:name="wijzig-lid.d609e725" text:style-name="wijzig-lid">
          <text:p text:style-name="lid">
                  <text:span text:style-name="lidnr">B<text:tab/>
                  </text:span>
               </text:p>
          <text:p text:style-name="wat">De artikelen 2.1, eerste lid, tweede volzin, en 2.2 vervallen.</text:p>
        </text:section>
        <text:h text:outline-level="3" text:style-name="wijzig-artikel_kop">ARTIKEL VII
            </text:h>
        <text:p text:style-name="wat">Artikel 3, eerste lid, onderdeel m, van het <text:span text:style-name="Strong_Emphasis">Besluit landbouw milieubeheer</text:span> wordt als volgt gewijzigd:
            </text:p>
        <text:section text:name="wijzig-lid.d609e745" text:style-name="wijzig-lid">
          <text:p text:style-name="lid">
                  <text:span text:style-name="lidnr">A<text:tab/>
                  </text:span>
               </text:p>
          <text:p text:style-name="wat">Onderdeel 8°, onder a, komt te luiden:</text:p>
          <text:section text:name="wijziging.d609e754" text:style-name="wijziging">
            <text:section text:name="artikeltekst.d609e756" text:style-name="wijziging.block">
              <text:list text:style-name="list-style-6">
                <text:list-item text:start-value="1">
                  <text:p text:style-name="list.single">opslaan in een of meer ondergrondse tanks, waarop het Besluit algemene regels voor inrichtingen milieubeheer van toepassing
                              is,.
                           </text:p>
                </text:list-item>
              </text:list>
            </text:section>
          </text:section>
        </text:section>
        <text:section text:name="wijzig-lid.d609e772" text:style-name="wijzig-lid">
          <text:p text:style-name="lid">
                  <text:span text:style-name="lidnr">B<text:tab/>
                  </text:span>
               </text:p>
          <text:p text:style-name="wat">Onderdeel 9° komt te luiden:</text:p>
          <text:section text:name="wijziging.d609e781" text:style-name="wijziging">
            <text:section text:name="artikeltekst.d609e783" text:style-name="wijziging.block">
              <text:list text:style-name="list-style-7">
                <text:list-item text:start-value="9">
                  <text:p text:style-name="list.single">Opslaan van gassen of gasmengsels in tanks, tenzij sprake is van opslag waarop het Besluit algemene regels voor inrichtingen
                              milieubeheer van toepassing is;.
                           </text:p>
                </text:list-item>
              </text:list>
            </text:section>
          </text:section>
        </text:section>
        <text:h text:outline-level="3" text:style-name="wijzig-artikel_kop">ARTIKEL VIII
            </text:h>
        <text:p text:style-name="wat">In artikel 1, eerste lid, onderdeel g, van het <text:span text:style-name="Strong_Emphasis">Besluit mestbassins milieubeheer</text:span> en in de voorschriften 1.1 en 1.2 van de bijlage bij dat besluit wordt «kwetsbaar gebied» telkens vervangen door: zeer kwetsbaar
               gebied.
            </text:p>
        <text:h text:outline-level="3" text:style-name="wijzig-artikel_kop">ARTIKEL IX
            </text:h>
        <text:p text:style-name="wat">In artikel 8, eerste lid, van het <text:span text:style-name="Strong_Emphasis">Besluit voorzieningen Remigratiewet</text:span> wordt «artikel 56, eerste lid, aanhef en onder a, van de Algemene bijstandswet» vervangen door: artikel 38, eerste lid, aanhef
               en onderdeel a, van de Wet werk en bijstand.
            </text:p>
        <text:h text:outline-level="3" text:style-name="wijzig-artikel_kop">ARTIKEL X
            </text:h>
        <text:p text:style-name="wat">In artikel 5.14, aanhef, van het <text:span text:style-name="Strong_Emphasis">Inrichtingen- en vergunningenbesluit milieubeheer</text:span> wordt  «28.4» vervangen door: 28.4, onder g.
            </text:p>
        <text:h text:outline-level="3" text:style-name="wijzig-artikel_kop">ARTIKEL XI
            </text:h>
        <text:p text:style-name="wat">Het <text:span text:style-name="Strong_Emphasis">Uitvoeringsbesluit Remigratiewet</text:span> wordt als volgt gewijzigd:
            </text:p>
        <text:section text:name="wijzig-lid.d609e841" text:style-name="wijzig-lid">
          <text:p text:style-name="lid">
                  <text:span text:style-name="lidnr">A<text:tab/>
                  </text:span>
               </text:p>
          <text:p text:style-name="wat">In artikel 5, onderdeel b, wordt «de Algemene bijstandswet» vervangen door: de Wet werk en bijstand.</text:p>
        </text:section>
        <text:section text:name="wijzig-lid.d609e851" text:style-name="wijzig-lid">
          <text:p text:style-name="lid">
                  <text:span text:style-name="lidnr">B<text:tab/>
                  </text:span>
               </text:p>
          <text:p text:style-name="wat">In artikel 6 wordt «Onze Minister voor Grote Steden- en Integratiebeleid» vervangen door: Onze Minister voor Wonen, Wijken
                  en Integratie.
               </text:p>
        </text:section>
        <text:section text:name="wijzig-lid.d609e861" text:style-name="wijzig-lid">
          <text:p text:style-name="lid">
                  <text:span text:style-name="lidnr">C<text:tab/>
                  </text:span>
               </text:p>
          <text:p text:style-name="wat">In artikel 9 wordt «16, derde lid» vervangen door: 16, tweede lid. </text:p>
        </text:section>
        <text:section text:name="artikel.d609e871" text:style-name="artikel">
          <text:h text:outline-level="3" text:style-name="artikel_kop">ARTIKEL XII
               </text:h>
          <text:list text:style-name="list-style-8">
            <text:list-item text:start-value="1">
              <text:p text:style-name="list.start"> Dit besluit treedt in werking met ingang van de eerste dag na de datum van uitgifte van het Staatsblad waarin het wordt geplaatst,
                        met uitzondering van de artikelen II, III, VI, VII, VIII en X.
                     </text:p>
            </text:list-item>
            <text:list-item text:start-value="2">
              <text:p text:style-name="list.end"> De artikelen II, III, VI, VII, VIII en X treden in werking met ingang van de dag die vier weken ligt na de datum van uitgifte
                        van het Staatsblad waarin dit besluit wordt geplaatst, met dien verstande dat artikel III, onderdeel P, terugwerkt tot en
                        met 1 januari 2008. 
                     </text:p>
            </text:list-item>
          </text:list>
        </text:section>
      </text:section>
      <text:section text:name="wetsluiting.d609e898" text:style-name="wetsluiting">
        <text:section text:name="slotformulering.d609e900" text:style-name="slotformulering">
          <text:p text:style-name="slotformulering">Lasten en bevelen dat dit besluit met de daarbij behorende nota van toelichting in het Staatsblad zal worden geplaatst.<text:note text:id="d541e78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609e909" text:style-name="gegeven">
          <text:p text:style-name="dagtekening">Tavarnelle, 26 juli 2008</text:p>
          <text:p text:style-name="koning">Beatrix</text:p>
        </text:section>
        <text:section text:name="ondertekening.d609e918" text:style-name="ondertekening">
          <text:p text:style-name="ondertekening">De Minister van Volkshuisvesting, Ruimtelijke Ordening en Milieubeheer,</text:p>
          <text:p text:style-name="ondertekening.end">J. M. Cramer </text:p>
        </text:section>
        <text:section text:name="ondertekening.d609e927" text:style-name="ondertekening">
          <text:p text:style-name="ondertekening">De Minister van Wonen, Wijken en Integratie,</text:p>
          <text:p text:style-name="ondertekening.end">C. P. Vogelaar </text:p>
        </text:section>
        <text:section text:name="uitgifte.d609e936" text:style-name="uitgifte">
          <text:p text:style-name="uitgifte">Uitgegeven de  augustus 2008
               </text:p>
          <text:section text:name="ondertekening.d609e944" text:style-name="ondertekening">
            <text:p text:style-name="ondertekening">De Minister van Justitie,</text:p>
            <text:p text:style-name="ondertekening.end">E. M. H. Hirsch Ballin </text:p>
          </text:section>
        </text:section>
      </text:section>
      <text:section text:name="nota-toelichting.d609e955" text:style-name="nota-toelichting">
        <text:h text:outline-level="2" text:style-name="nota-toelichting_kop">NOTA VAN TOELICHTING
            </text:h>
        <text:h text:outline-level="3" text:style-name="divisiekop1">I. Algemeen
            </text:h>
        <text:p text:style-name="nota-toelichting">Op 6 november 2007 is het Besluit algemene regels voor inrichtingen milieubeheer gepubliceerd (Stb. 455). In dat besluit zijn
               enkele fouten en omissies geslopen. Met dit besluit wordt voorzien in herstel daarvan.
            </text:p>
        <text:p text:style-name="nota-toelichting">Met ingang van 22 februari 2007 is de verantwoordelijkheid voor de volkshuisvesting overgegaan van de Minister van Volkshuisvesting,
               Ruimtelijke Ordening en Milieubeheer  naar de Minister voor Wonen, Wijken en Integratie. Op dezelfde datum is de verantwoordelijkheid
               voor de inburgering en de integratie overgegaan van de Minister voor Vreemdelingenzaken en Integratie naar de Minister voor
               Wonen, Wijken en Integratie. Met dit besluit worden de relevante bepalingen in diverse algemene maatregelen van bestuur hieraan
               aangepast.
            </text:p>
        <text:p text:style-name="nota-toelichting">Daarnaast zijn in dit besluit wijzigingen van het Asbestverwijderingsbesluit 2005, het Besluit inburgering, het Besluit indieningsvereisten
               aanvraag bouwvergunning, het Besluit kwikhoudende producten Wms 1998, het Besluit landbouw milieubeheer, het Besluit mestbassins
               milieubeheer, het Besluit voorzieningen Remigratiewet, het Inrichtingen- en vergunningenbesluit milieubeheer en het Uitvoeringsbesluit
               Remigratiewet opgenomen. Kortheidshalve wordt verwezen naar de toelichting op de artikelen II, IV, V, VI, VII, VIII, IX, X
               en XI.
            </text:p>
        <text:p text:style-name="nota-toelichting">Dit besluit schept, wijzigt of schrapt geen verplichtingen voor burgers of bedrijven en heeft dus geen gevolgen voor de administratieve
               lasten. Om dezelfde reden is een beoordeling van de handhaafbaarheid, uitvoerbaarheid en fraudebestendigheid niet nodig geoordeeld.
            </text:p>
        <text:p text:style-name="nota-toelichting">Het ontwerp-besluit is op 9 april 2008 in de Staatscourant (Stcrt. 69) gepubliceerd. In reactie daarop heeft VNO-NCW gevraagd
               om een flink aantal nieuwe wijzigingen van het Besluit algemene regels voor inrichtingen milieubeheer. De gevraagde wijzigingen
               zijn alle van dien aard dat ze zich niet lenen voor opname in dit  besluit. Het verzoek van VNO-NCW zal worden betrokken bij
               de voorziene aanpassing van het Besluit algemene regels voor inrichtingen milieubeheer.
            </text:p>
        <text:section text:name="alineagroep.d609e981" text:style-name="alineagroep">
          <text:p text:style-name="alineagroep">Op 3 april 2008 is het ontwerp-besluit toegezonden aan de Eerste en Tweede Kamer der Staten-Generaal (Kamerstukken II 2007/08,
                  <text:a office:name="link naar publicatie kst-29383-100" xlink:href="../kst-29383-100.odt" xlink:type="simple" xlink:actuate="onRequest" xlink:show="new">29 383, nr. 100</text:a>).
               </text:p>
          <text:p text:style-name="alineagroep">De Eerste Kamer heeft het niet nodig geoordeeld opmerkingen te maken bij het ontwerp-besluit.</text:p>
          <text:p text:style-name="alineagroep.end">De Tweede Kamer vroeg naar de gevolgen van de wijziging van artikel 2.15, vierde lid, van het Besluit algemene regels voor
                  inrichtingen milieubeheer (artikel III, onderdeel B, van dit besluit). Deze wijziging betreft een verbetering. In de besluiten
                  die voor de inwerkingtreding van het Besluit algemene regels voor inrichtingen milieubeheer van toepassing waren was geregeld
                  dat bedrijven «rendabele» energiebesparende maatregelen moeten treffen voor zover hun energieverbruik meer bedraagt dan 50.000
                  kWh of 25.000 m<text:span text:style-name="superscript">3</text:span> aardgas. Na de inspraakprocedure is een technische wijziging van het betreffende artikel uit het ontwerp-Besluit algemene
                  regels voor inrichtingen milieubeheer doorgevoerd waarbij de verplichting abusievelijk zo is geformuleerd dat deze alleen
                  geldt als beide grenzen worden overschreden en niet, zoals in de voordien geldende besluiten en zoals in het ontwerp-Besluit
                  algemene regels voor inrichtingen milieubeheer, één van beide grenswaarden. Met de wijziging in artikel III, onderdeel B,
                  van dit besluit wordt dit rechtgezet.
               </text:p>
        </text:section>
        <text:h text:outline-level="3" text:style-name="divisiekop1">II. Artikelsgewijs
            </text:h>
        <text:h text:outline-level="4" text:style-name="divisiekop2">Artikel I
            </text:h>
        <text:p text:style-name="nota-toelichting">Deze wijziging vloeit voort uit de overgang van de verantwoordelijkheid voor de volkshuisvesting van de Minister van Volkshuisvesting,
               Ruimtelijke Ordening en Milieubeheer naar de Minister voor Wonen, Wijken en Integratie.
            </text:p>
        <text:h text:outline-level="4" text:style-name="divisiekop2">Artikel II
            </text:h>
        <text:h text:outline-level="5" text:style-name="divisiekop3">onderdeel A
            </text:h>
        <text:p text:style-name="nota-toelichting">Op grond van artikel 9, derde lid, van het Asbestverwijderingsbesluit 2005 mogen werkzaamheden na verrichte asbestverwijderingshandelingen
               met betrekking tot een bouwwerk of een object niet worden verricht indien de concentratie van asbeststof in de lucht niet
               lager is dan een bepaalde grenswaarde. Voor die grenswaarde werd verwezen naar artikel 4.55, tweede lid, van het Arbeidsomstandighedenbesluit
               dat door artikel I, onderdeel DD, van het besluit van 7 juli 2006 tot wijziging van het Arbeidsomstandighedenbesluit houdende
               regels met betrekking tot de blootstelling van werknemers aan de risico’s van asbest (implementatie van wijzigingsrichtlijn
               nr. 2003/18/EG) (Stb. 348) is geschrapt. Met deze wijziging van artikel 9, derde lid, van het Asbestverwijderingsbesluit 2005
               is verwezen naar het juiste artikel (4.51a, tweede lid) van het Arbeidsomstandighedenbesluit waarin de grenswaarde voor de
               concentratie van asbeststof in de lucht is weergegeven die bij een eindbeoordeling moet worden vastgesteld.
            </text:p>
        <text:h text:outline-level="5" text:style-name="divisiekop3">onderdeel B
            </text:h>
        <text:p text:style-name="nota-toelichting">In artikel 10, onderdeel k, van het Asbestverwijderingsbesluit 2005 is bepaald dat in de bouwverordening regels moeten worden
               gesteld die de houder van een sloopvergunning ertoe verplichten het slopen, voor zover dat betrekking heeft op asbest of asbesthoudende
               producten, op te dragen aan een gecertificeerd bedrijf. Met de, in de toelichting op onderdeel A reeds genoemde, wijziging
               van het Arbeidsomstandighedenbesluit van 7 juli 2006 (artikel II) is de verplichting uit artikel 6 van het Asbestverwijderingsbesluit
               2005 om bepaalde handelingen, waaronder slopen, uit te laten voeren door een gecertificeerd bedrijf afhankelijk gesteld van
               de risicoklasse waarin de concentratie van asbeststof is ingedeeld. Door deze wijziging van artikel 10, onderdeel k, van het
               Asbestverwijderingsbesluit 2005 is verduidelijkt dat de verplichting uit artikel 10, onderdeel k, van dat besluit om het slopen
               uit te laten voeren door een gecertificeerd bedrijf alleen geldt indien die verplichting voortvloeit uit artikel 6, eerste
               lid, van het Asbestverwijderingsbesluit 2005.
            </text:p>
        <text:h text:outline-level="5" text:style-name="divisiekop3">onderdeel C
            </text:h>
        <text:section text:name="alineagroep.d609e1034" text:style-name="alineagroep">
          <text:p text:style-name="alineagroep">Artikel 11 van het Asbestverwijderingsbesluit 2005 bevatte strafbepalingen terzake van de overtreding van een aantal nader
                  genoemde onderdelen van artikel 10 van het Asbestverwijderingsbesluit 2005, die betrekking hebben op het slopen van bouwwerken.
                  Daarbij was onderscheid gemaakt tussen de situatie waarin de genoemde onderdelen van artikel 10 van het Asbestverwijderingsbesluit
                  2005 reeds in overeenstemming met dat artikel in de bouwverordening waren overgenomen (artikel 11, eerste lid, van het Asbestverwijderingsbesluit
                  2005), dan wel de situatie waarin de bouwverordening nog niet met artikel 10 van het Asbestverwijderingsbesluit 2005 in overeenstemming
                  was gebracht (artikel 11, tweede lid, van het Asbestverwijderingsbesluit 2005). Bij de strafbaarstelling werd in beide artikelleden
                  verwezen naar artikel 110, tweede lid, van de Woningwet. Dit hield verband met de in artikel 110, tweede lid, van de Woningwet
                  (oud) opgenomen eis dat overtreding van een krachtens artikel 120 van de Woningwet gegeven voorschrift, welk artikel naast
                  artikel 8, achtste lid, van die wet aan artikel 10 van het Asbestverwijderingsbesluit 2005 ten grondslag ligt, uitdrukkelijk
                  moet zijn aangeduid als strafbaar feit om de in artikel 110, tweede lid, van de Woningwet bedoelde kwalificatie als economisch
                  delict op die overtreding van toepassing te doen zijn.
               </text:p>
          <text:p text:style-name="alineagroep">Artikel 110 van de Woningwet is echter met ingang van 1 april 2007 vervallen (wet van 21 december 2006, houdende wijziging
                  van de Woningwet en enkele andere wetten (verbetering naleving, handhaafbaarheid en handhaving bouwregelgeving). Daarmee heeft
                  ook artikel 11 van het Asbestverwijderingsbesluit 2005 zijn functie verloren. Dat artikel is nu dan ook geschrapt.
               </text:p>
          <text:p text:style-name="alineagroep.end">De strafbaarstelling van de normen, bedoeld in artikel 11, eerste lid (oud), van het Asbestverwijderingsbesluit 2005 volgt
                  thans rechtstreeks uit artikel 7b, tweede lid, aanhef en onderdeel d, van de Woningwet in samenhang met artikel 1a, aanhef
                  en onder 2°, van de Wet op de economische delicten. De strafbaarstelling van de normen, bedoeld in artikel 11, tweede lid
                  (oud), van het Asbestverwijderingsbesluit 2005 volgt thans rechtstreeks uit artikel 7b, tweede lid, aanhef en onderdeel d,
                  en derde lid, aanhef en onderdeel b, van de Woningwet in samenhang met artikel 1a, aanhef en onder 2°, van de Wet op de economische
                  delicten.
               </text:p>
        </text:section>
        <text:h text:outline-level="4" text:style-name="divisiekop2">Artikel III
            </text:h>
        <text:h text:outline-level="5" text:style-name="divisiekop3">onderdelen A, C, G, onder b, H, I, J, K en N, onder 1
            </text:h>
        <text:p text:style-name="nota-toelichting">Deze wijzigingen betreffen alle het invoegen van vergeten woorden of de correctie van schrijffouten.</text:p>
        <text:h text:outline-level="5" text:style-name="divisiekop3">onderdeel B
            </text:h>
        <text:p text:style-name="nota-toelichting">Bij het naar artikel 2.15, vierde lid, van het Besluit algemene regels voor inrichtingen milieubeheer (hierna: het Barim)
               overbrengen van de vermelding van de grenzen waaronder de verplichting tot het nemen van energiebesparende maatregelen niet
               geldt, is verzuimd het woord «of» logischerwijze te veranderen in «en». In de oorspronkelijke redactie van artikel 2.15 van
               het Barim was de verplichting op een dusdanige wijze in het eerste lid van dat artikel geformuleerd dat de drijver van de
               inrichting de maatregelen moest treffen indien ofwel de grens gesteld voor elektriciteitsgebruik ofwel de grens gesteld voor
               (gebruik van) aardgasequivalenten aan brandstoffen werd overschreden. In de uiteindelijke redactie van artikel 2.15 van het
               Barim is gekozen voor een formulering waarin wordt aangegeven wanneer men niet  aan deze verplichting hoeft te voldoen (artikel
               2.15, vierde lid, van het Barim). Hierbij is verzuimd het woord «of» te veranderen in «en». Daardoor is de verplichting onbedoeld
               te beperkt geworden. Men is daardoor namelijk niet meer verplicht de maatregelen te treffen indien een van beide grenzen niet
               gehaald wordt. Dit nu zou een beleidsmatige wijziging zijn die uitdrukkelijk niet bedoeld is. De bedoeling is dat indien een
               van beide grenzen overschreden wordt, men de energiebesparende maatregelen moet treffen. Met dit onderdeel is daarin voorzien.
            </text:p>
        <text:h text:outline-level="5" text:style-name="divisiekop3">onderdelen D en G, onder a
            </text:h>
        <text:p text:style-name="nota-toelichting">In het opschrift van paragraaf 3.3.2 en in de artikelen 3.24 en 4.52 van het Barim is vergeten na het begrip «motorvoertuigen»
               toe te voegen: of onderdelen van motorvoertuigen. Daarmee is de grondslag voor het bij ministeriële regeling stellen van nadere
               regels niet in overeenstemming met de praktijk en het (hiervoor geldende) Besluit inrichtingen voor motorvoertuigen milieubeheer.
               Met deze wijzigingen is hierin alsnog voorzien.
            </text:p>
        <text:h text:outline-level="5" text:style-name="divisiekop3">onderdelen E en F
            </text:h>
        <text:p text:style-name="nota-toelichting">Indien het vanwege de omvang van het te bewerken object niet mogelijk is in het inpandig deel van de inrichting fijnverspanende
               bewerkingen uit te voeren dan wel te stralen, dan mag dit in de buitenlucht gebeuren. Om stofhinder daarbij te voorkomen zijn
               in paragraaf 4.5.1 van de Regeling algemene regels voor inrichtingen milieubeheer eisen gesteld aan deze werkzaamheden. Hoewel
               artikel 1.7 van het Barim voldoende grondslag biedt voor het stellen van nadere eisen zijn in dat besluit steeds aparte grondslagen
               opgenomen daar waar het gaat om verplichte maatregelen. Dat was in dit geval verzuimd. Met het toevoegen van een derde lid
               aan de artikelen 4.23 en 4.49 van het Barim is hierin voorzien.
            </text:p>
        <text:h text:outline-level="5" text:style-name="divisiekop3">onderdeel L
            </text:h>
        <text:p text:style-name="nota-toelichting">Artikel 6.7 van het Barim verklaart als overgangsrechtelijke maatregel een aantal artikelen van dat besluit voor de periode
               tot 1 januari 2011 van toepassing op inrichtingen waartoe een gpbv-installatie behoort. Het Barim is niet van toepassing op
               inrichtingen waartoe een gpbv-installatie behoort. Die inrichtingen vallen namelijk onder richtlijn nr. 96/61 van de Raad
               van de Europese Unie van 24 september 1996 inzake geïntegreerde preventie en bestrijding van verontreiniging (PbEG L 257)
               (hierna: de IPPC-richtlijn). Artikel 6.7 van het Barim voorziet in een overgangsrechtelijke termijn van drie jaar voor het
               bevoegd gezag om in de vergunningen voor die inrichtingen voorschriften terzake van de gpbv-installaties op te nemen. Tot
               dat moment zijn de in artikel 6.7 van dat besluit genoemde bepalingen van toepassing op die inrichtingen.
            </text:p>
        <text:section text:name="alineagroep.d609e1087" text:style-name="alineagroep">
          <text:p text:style-name="alineagroep">De inrichtingen die onder de IPPC-richtlijn vallen moeten uiterlijk vanaf 31 oktober 2007 aan de IPPC-richtlijn voldoen. Uit
                  onderzoek van de VROM-Inspectie en de Inspectie Verkeer en Waterstaat naar de implementatie van de IPPC-richtlijn in 2006
                  bleek dat er nog een grote achterstand bestond in de vergunningverlening voor die inrichtingen. Dit komt omdat nog niet alle
                  bedrijven economisch en technisch haalbare milieumaatregelen toepassen.
               </text:p>
          <text:p text:style-name="alineagroep.end">Als gevolg van de verscherpte handhaving zullen naar verwachting in 2008 veel inrichtingen die onder de IPPC-richtlijn vallen
                  een recente milieuvergunning hebben. Het gaat daarbij om complexe inrichtingen waarvoor de vergunningverlening een tijdrovende
                  en kostbare procedure is. Het is daarom niet redelijk om te eisen dat al deze vergunningen binnen twee jaar (voor 1 januari
                  2011) weer aangepast worden. Een termijn van vijf jaar wordt redelijk geacht. Daarom is de in artikel 6.7 van het Barim opgenomen
                  termijn verlengd tot 1 januari 2013.
               </text:p>
        </text:section>
        <text:h text:outline-level="5" text:style-name="divisiekop3">onderdeel M
            </text:h>
        <text:p text:style-name="nota-toelichting">Per abuis voorzag artikel 6.11 van het Barim in een wijziging van artikel 6.7 van dat besluit. Dat had moeten zijn artikel
               6.10 van dat besluit. Met deze wijziging is hierin voorzien.
            </text:p>
        <text:h text:outline-level="5" text:style-name="divisiekop3">onderdeel N, onder 2
            </text:h>
        <text:p text:style-name="nota-toelichting">Per abuis wordt in artikel 6.12, derde lid, van het Barim verwezen naar het tweede en derde lid van dat artikel. Bedoeld was
               te verwijzen naar het eerste en tweede lid. Met deze wijziging is hierin voorzien.
            </text:p>
        <text:h text:outline-level="5" text:style-name="divisiekop3">onderdeel O
            </text:h>
        <text:p text:style-name="nota-toelichting">Per abuis is in artikel 6.14 van het Barim een verkeerde verwijzing opgenomen naar artikel 2.17, tweede lid, van dat besluit.
               Dit had moeten zijn: artikel 2.18, tweede lid. Met deze wijziging is hierin voorzien.
            </text:p>
        <text:h text:outline-level="5" text:style-name="divisiekop3">onderdeel P
            </text:h>
        <text:p text:style-name="nota-toelichting">Per abuis is in artikel 6.17, eerste lid, van het Barim geen verwijzing naar artikel 4.82 van het Barim opgenomen. Als gevolg
               daarvan geldt deze overgangsbepaling wel voor openbare inrichtingen voor het afleveren van vloeibare brandstoffen en aardgas
               aan motorvoertuigen voor het wegverkeer, maar niet voor niet-openbare inrichtingen. Dat is niet de bedoeling. Daarom is in
               artikel 6.17, eerste lid, van het Barim een verwijzing naar artikel 4.82 van het Barim opgenomen. Omdat de situatie op 1 januari
               2008 (de inwerkingtredingsdatum van het Barim) bepalend is voor het toepasselijk zijn van artikel 6.17, eerste lid, van het
               Barim is in artikel X van dit besluit voor dit onderdeel voorzien in terugwerkende kracht tot en met 1 januari 2008.
            </text:p>
        <text:h text:outline-level="5" text:style-name="divisiekop3">onderdeel Q
            </text:h>
        <text:p text:style-name="nota-toelichting">Per abuis is in onderdeel m van bijlage 1 bij het Barim verpakkingsgroep II tweemaal genoemd. Bedoeld was verpakkingsgroep
               II en verpakkingsgroep III te noemen. Met deze wijziging is hierin voorzien.
            </text:p>
        <text:h text:outline-level="4" text:style-name="divisiekop2">Artikel IV
            </text:h>
        <text:p text:style-name="nota-toelichting">Deze wijzigingen vloeien voort uit de overgang van de verantwoordelijkheid voor de gemeentelijke basisadministratie van de
               Minister voor Bestuurlijke Vernieuwing en Koninkrijksrelaties naar de Staatssecretaris van Binnenlandse Zaken en Koninkrijksrelaties
               en van de verantwoordelijkheid voor vreemdelingenzaken van de Minister voor Vreemdelingenzaken en Integratie naar de Staatssecretaris
               van Justitie.
            </text:p>
        <text:h text:outline-level="4" text:style-name="divisiekop2">Artikel V
            </text:h>
        <text:section text:name="alineagroep.d609e1144" text:style-name="alineagroep">
          <text:p text:style-name="alineagroep">De vraag naar het burgerservicenummer van de aanvrager is opgenomen in het aanvraagformulier voor de bouwvergunning, zoals
                  vastgesteld bij de regeling van de Minister voor Wonen, Wijken en Integratie van 20 april 2007 (nr. DJZ 2007036267), tot vaststelling
                  van het gewijzigde formulier voor de aanvraag om bouwvergunning (Stcrt. 81). Dit onderdeel van het aanvraagformulier is gelijktijdig
                  met artikel 10 van de Wet algemene bepalingen burgerservicenummer in werking getreden op 26 november 2007.
               </text:p>
          <text:p text:style-name="alineagroep.end">Dit artikel neemt het burgerservicenummer op in de bijlage bij het Besluit indieningsvereisten aanvraag bouwvergunning, die
                  onder meer gegevens en bescheiden bevat die ingevolge artikel 4 van dat besluit bij een aanvraag om bouwvergunning moeten
                  worden verstrekt.
               </text:p>
        </text:section>
        <text:h text:outline-level="4" text:style-name="divisiekop2">Artikel VI
            </text:h>
        <text:h text:outline-level="5" text:style-name="divisiekop3">onderdeel A
            </text:h>
        <text:p text:style-name="nota-toelichting">In artikel 1.2, vierde lid, van het Besluit kwikhoudende producten Wms 1998 was nog een verwijzing opgenomen naar de Regeling
               stoffen (medische hulpmiddelen). Deze regeling is bij besluit van 14 september 2004 (Stcrt. 182) door de Minister van Volksgezondheid,
               Welzijn en Sport ingetrokken. De inhoud van die regeling is opgenomen in de Wet op de medische hulpmiddelen. De verwijzing
               in dit artikellid is hierop aangepast.
            </text:p>
        <text:h text:outline-level="5" text:style-name="divisiekop3">onderdeel B
            </text:h>
        <text:p text:style-name="nota-toelichting">De artikelen 2.1, eerste lid, tweede volzin, en 2.2 van het Besluit kwikhoudende producten Wms 1998 zijn inmiddels volledig
               uitgewerkt en daarom geschrapt.
            </text:p>
        <text:h text:outline-level="4" text:style-name="divisiekop2">Artikel VII
            </text:h>
        <text:section text:name="alineagroep.d609e1176" text:style-name="alineagroep">
          <text:p text:style-name="alineagroep">Artikel 5.5, onderdelen a en b, van het Barim bevatte twee wijzigingen van artikel 3, eerste lid, van het Besluit landbouw
                  milieubeheer.
               </text:p>
          <text:p text:style-name="alineagroep.end">Per abuis is in dat artikel de wijzigingsopdracht gegeven voor artikel 3, eerste lid, onderdeel n, van het Besluit landbouw
                  milieubeheer. Dat had moeten zijn: artikel 3, eerste lid, onderdeel m, van dat besluit. Met dit artikel is hierin voorzien.
               </text:p>
        </text:section>
        <text:h text:outline-level="4" text:style-name="divisiekop2">Artikel VIII
            </text:h>
        <text:p text:style-name="nota-toelichting">Deze wijziging vloeit voort uit de wet van 17 februari 2007, houdende wijziging van de Wet ammoniak en veehouderij (Stb. 103)
               welke op 1 mei 2007 in werking is getreden. Met die wet is het begrip «kwetsbaar gebied» in de Wet ammoniak en veehouderij
               vervangen door: zeer kwetsbaar gebied. Dat was in het Besluit mestbassins milieubeheer nog niet gebeurd. Met dit artikel is
               hierin voorzien.
            </text:p>
        <text:h text:outline-level="4" text:style-name="divisiekop2">Artikel IX
            </text:h>
        <text:p text:style-name="nota-toelichting">De Algemene bijstandswet is per 1 januari 2004 vervangen door de Wet werk en bijstand. De verwijzing in artikel 8, eerste
               lid, van het Besluit voorzieningen Remigratiewet naar de Algemene bijstandswet was per abuis nog niet vervangen door een verwijzing
               naar de Wet werk en bijstand. Met dit artikel is hierin voorzien.
            </text:p>
        <text:h text:outline-level="4" text:style-name="divisiekop2">Artikel X
            </text:h>
        <text:p text:style-name="nota-toelichting">Artikel 5.14 van het Inrichtingen- en vergunningenbesluit milieubeheer (hierna: het Ivb) regelt dat voor bepaalde categorieën
               van inrichtingen bij een aanvraag om vergunning enkele bijzondere gegevens moeten worden verstrekt. De gegevens houden verband
               met het verrichten van handelingen met genetisch gemodificeerde organismen (hierna: ggo’s). Artikel 5.14 van het Ivb heeft
               onder meer betrekking op inrichtingen waar van buiten de inrichting afkomstige ggo’s worden vernietigd. Het gaat daarbij om inrichtingen als
               bedoeld in categorie 28.4, onder g, van bijlage I bij het Ivb. De verwijzing in de aanhef van artikel 5.14 van het Ivb naar
               categorie 28.4 van bijlage I bij het Ivb is daarmee in overeenstemming gebracht.
            </text:p>
        <text:h text:outline-level="4" text:style-name="divisiekop2">Artikel XI
            </text:h>
        <text:h text:outline-level="5" text:style-name="divisiekop3">onderdeel A
            </text:h>
        <text:p text:style-name="nota-toelichting">De Algemene bijstandswet is per 1 januari 2004 vervangen door de Wet werk en bijstand. De verwijzing in artikel 5, onderdeel
               b, van het Uitvoeringsbesluit Remigratiewet naar de Algemene bijstandswet was per abuis nog niet vervangen door een verwijzing
               naar de Wet werk en bijstand. Met deze wijziging is hierin voorzien.
            </text:p>
        <text:h text:outline-level="5" text:style-name="divisiekop3">onderdeel B
            </text:h>
        <text:p text:style-name="nota-toelichting">Deze wijziging vloeit voort uit de overgang van de verantwoordelijkheid voor de remigratie naar de Minister voor Wonen, Wijken
               en Integratie.
            </text:p>
        <text:h text:outline-level="5" text:style-name="divisiekop3">onderdeel C
            </text:h>
        <text:p text:style-name="nota-toelichting">Als gevolg van artikel 2.3 van het Aanpassingsbesluit zorgverzekeringswet kent artikel 16 van het Besluit voorzieningen Remigratiewet
               sinds 1 april 2006 nog maar twee leden. De verwijzing in artikel 9 van het Uitvoeringsbesluit Remigratiewet was hier per abuis
               niet op aangepast. Met dit onderdeel is hierin voorzien.
            </text:p>
        <text:h text:outline-level="4" text:style-name="divisiekop2">Artikel XII, tweede lid
            </text:h>
        <text:section text:name="alineagroep.d609e1238" text:style-name="alineagroep">
          <text:p text:style-name="alineagroep">De artikelen II, III, VI, VII , VIII en X wijzigen respectievelijk het Asbestverwijderingsbesluit 2005, het Barim, het Besluit
                  kwikhoudende producten Wms 1998, het Besluit landbouw milieubeheer, het Besluit mestbassins milieubeheer en het Ivb. Die besluiten
                  zijn (mede) gebaseerd op artikel 8.40 van de Wet milieubeheer. Op grond van artikel 21.6, vijfde lid, van de Wet milieubeheer
                  mogen wijzigingen van die besluiten niet eerder dan vier weken na de datum van uitgifte van het Staatsblad waarin de wijziging
                  is geplaatst in werking treden.
               </text:p>
          <text:p text:style-name="alineagroep.end">De wijziging van artikel 6.17 van het Barim werkt terug tot en met 1 januari 2008 om die overgangsrechtelijke bepaling sluitend
                  te doen zijn.
               </text:p>
        </text:section>
        <text:section text:name="ondertekening.d609e1247"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reparaties van het Besluit algemene regels voor inrichtingen milieubeheer, wijzigingen in verband met het aantreden van de
         Minister voor Wonen, Wijken en Integratie en diverse andere wijzigingen
      </dc:title>
  </office:meta>
</office:document-meta>
</file>