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5 juli 2008, houdende wijziging van het Bouwbesluit 2003 (aanscherping energieprestatiecoëfficiënt voor niet
            tot bewoning bestemde gebouwen)
         </text:h>
      <text:section text:name="aanhef.d426e132" text:style-name="aanhef">
        <text:p text:style-name="wij">Wij Beatrix, bij de gratie Gods, Koningin der Nederlanden, Prinses van Oranje-Nassau, enz. enz. enz.</text:p>
        <text:p text:style-name="considerans.al">Op de voordracht van Onze Minister voor Wonen, Wijken en Integratie van 13 maart 2008 nr. DJZ2008018345, Directie Juridische
               Zaken, Afdeling Wetgeving;
            </text:p>
        <text:p text:style-name="considerans.al">Gelet op artikel 2 van de Woningwet;</text:p>
        <text:p text:style-name="considerans.al">De Raad van State gehoord (advies van 16 april 2008, nr. W08.08.0093/IV);</text:p>
        <text:p text:style-name="considerans.al">Gezien het nader rapport van Onze Minister voor Wonen, Wijken en Integratie van 8 juli 2008, nr. BJZ2008069972, Directie Bestuurlijke
               en Juridische Zaken, Afdeling Wetgeving;
            </text:p>
        <text:p text:style-name="afkondiging">Hebben goedgevonden en verstaan:</text:p>
      </text:section>
      <text:section text:name="wettekst.d426e154" text:style-name="wettekst">
        <text:h text:outline-level="3" text:style-name="wijzig-artikel_kop">ARTIKEL I
            </text:h>
        <text:p text:style-name="wat">De na artikel 5.11 van het Bouwbesluit 2003 opgenomen tabel wordt vervangen door:</text:p>
        <text:section text:name="wijziging.d426e163" text:style-name="wijziging">
          <text:section text:name="artikeltekst.d426e165" text:style-name="wijziging.block">
            <text:p text:style-name="Caption">Tabel 5.11</text:p>
            <table:table>Tabel 5.11<table:table-column table:style-name="table.1.col1"/>
                     <table:table-column table:style-name="table.1.col2"/>
                     <table:table-column table:style-name="table.1.col3"/>
                     <table:table-column table:style-name="table.1.col04"/>
                     <table:table-column table:style-name="table.1.col4"/>
                     <table:table-column table:style-name="table.1.col5"/>
                     <table:table-column table:style-name="table.1.col6"/>
                     <table:table-column table:style-name="table.1.col7"/>
                     <table:table-column table:style-name="table.1.col8"/>
                     <table:table-column table:style-name="table.1.col10"/>
                     <table:table-column table:style-name="table.1.col9"/>
                     <table:table-header-rows>
                        <table:table-row table:style-name="head-row2.xml3head">
                           <table:table-cell table:style-name="border-column.border-row" table:number-columns-spanned="3">
                              <text:p text:style-name="Table_20_Heading">gebruiksfunctie</text:p>
                           </table:table-cell>
                           <table:table-cell table:style-name="border-column.border-row" table:number-columns-spanned="7">
                              <text:p text:style-name="Table_20_Heading">leden van toepassing</text:p>
                           </table:table-cell>
                           <table:table-cell table:style-name="border-row">
                              <text:p text:style-name="Table_20_Heading">grenswaarde</text:p>
                           </table:table-cell>
                        </table:table-row>
                        <table:table-row table:style-name="head-row-rest.xml3head">
                           <table:table-cell table:style-name=""/>
                           <table:table-cell table:style-name=""/>
                           <table:table-cell table:style-name="border-column"/>
                           <table:table-cell table:style-name="border-column.border-row" table:number-columns-spanned="3">
                              <text:p text:style-name="Table_20_Heading">energiepresatiecoëfficiënt</text:p>
                           </table:table-cell>
                           <table:table-cell table:style-name="border-column.border-row" table:number-columns-spanned="2">
                              <text:p text:style-name="Table_20_Heading">bepalingsmethode</text:p>
                           </table:table-cell>
                           <table:table-cell table:style-name="border-column.border-row" table:number-columns-spanned="2">
                              <text:p text:style-name="Table_20_Heading">verbouw</text:p>
                           </table:table-cell>
                           <table:table-cell table:style-name="border-row">
                              <text:p text:style-name="Table_20_Heading">energiepresatiecoëfficiënt</text:p>
                           </table:table-cell>
                        </table:table-row>
                        <table:table-row table:style-name="head-row-rest.xml3head">
                           <table:table-cell table:style-name=""/>
                           <table:table-cell table:style-name=""/>
                           <table:table-cell table:style-name="border-column">
                              <text:p text:style-name="Table_20_Heading">artikel</text:p>
                           </table:table-cell>
                           <table:table-cell table:style-name="border-column.border-row" table:number-columns-spanned="3">
                              <text:p text:style-name="Table_20_Heading">5.12</text:p>
                           </table:table-cell>
                           <table:table-cell table:style-name="border-column.border-row" table:number-columns-spanned="2">
                              <text:p text:style-name="Table_20_Heading">5.13</text:p>
                           </table:table-cell>
                           <table:table-cell table:style-name="border-column.border-row" table:number-columns-spanned="2">
                              <text:p text:style-name="Table_20_Heading">5.14</text:p>
                           </table:table-cell>
                           <table:table-cell table:style-name="border-row">
                              <text:p text:style-name="Table_20_Heading">5.12</text:p>
                           </table:table-cell>
                        </table:table-row>
                        <table:table-row table:style-name="head-row-rest.xml3head">
                           <table:table-cell table:style-name=""/>
                           <table:table-cell table:style-name=""/>
                           <table:table-cell table:style-name="border-column">
                              <text:p text:style-name="Table_20_Heading">lid</text:p>
                           </table:table-cell>
                           <table:table-cell table:style-name="border-column">
                              <text:p text:style-name="Table_20_Heading">1</text:p>
                           </table:table-cell>
                           <table:table-cell table:style-name="border-column">
                              <text:p text:style-name="Table_20_Heading">2</text:p>
                           </table:table-cell>
                           <table:table-cell table:style-name="border-column">
                              <text:p text:style-name="Table_20_Heading">3</text:p>
                           </table:table-cell>
                           <table:table-cell table:style-name="border-column">
                              <text:p text:style-name="Table_20_Heading">1</text:p>
                           </table:table-cell>
                           <table:table-cell table:style-name="border-column">
                              <text:p text:style-name="Table_20_Heading">2</text:p>
                           </table:table-cell>
                           <table:table-cell table:style-name="border-column">
                              <text:p text:style-name="Table_20_Heading">1</text:p>
                           </table:table-cell>
                           <table:table-cell table:style-name="border-column">
                              <text:p text:style-name="Table_20_Heading">2</text:p>
                           </table:table-cell>
                           <table:table-cell table:style-name="border-column">
                              <text:p text:style-name="Table_20_Heading">1 + 2</text:p>
                           </table:table-cell>
                        </table:table-row>
                        <table:table-row table:style-name="head-row-rest.xml3head">
                           <table:table-cell table:style-name=""/>
                           <table:table-cell table:style-name=""/>
                           <table:table-cell table:style-name="border-column"/>
                           <table:table-cell table:style-name=""/>
                           <table:table-cell table:style-name=""/>
                           <table:table-cell table:style-name="border-column"/>
                           <table:table-cell table:style-name=""/>
                           <table:table-cell table:style-name="border-column"/>
                           <table:table-cell table:style-name=""/>
                           <table:table-cell table:style-name="border-column"/>
                           <table:table-cell table:style-name=""/>
                        </table:table-row>
                     </table:table-header-rows>
                     <table:table-row table:style-name="odd">
                        <table:table-cell table:style-name="">
                           <text:p text:style-name="Table_20_Contents">1</text:p>
                        </table:table-cell>
                        <table:table-cell table:style-name="border-column" table:number-columns-spanned="2">
                           <text:p text:style-name="Table_20_Contents">Woonfunctie</text:p>
                        </table:table-cell>
                        <table:table-cell table:style-name=""/>
                        <table:table-cell table:style-name=""/>
                        <table:table-cell table:style-name="border-column"/>
                        <table:table-cell table:style-name=""/>
                        <table:table-cell table:style-name="border-column"/>
                        <table:table-cell table:style-name=""/>
                        <table:table-cell table:style-name="border-column"/>
                        <table:table-cell table:style-name="">
                           <text:p text:style-name="Table_20_Contents">[-]</text:p>
                        </table:table-cell>
                     </table:table-row>
                     <table:table-row table:style-name="even">
                        <table:table-cell table:style-name=""/>
                        <table:table-cell table:style-name="">
                           <text:p text:style-name="Table_20_Contents">a</text:p>
                        </table:table-cell>
                        <table:table-cell table:style-name="border-column">
                           <text:p text:style-name="Table_20_Contents">woonfunctie van een woonwagen</text:p>
                        </table:table-cell>
                        <table:table-cell table:style-name="">
                           <text:p text:style-name="Table_20_Contents">–</text:p>
                        </table:table-cell>
                        <table:table-cell table:style-name="">
                           <text:p text:style-name="Table_20_Contents">–</text:p>
                        </table:table-cell>
                        <table:table-cell table:style-name="border-column">
                           <text:p text:style-name="Table_20_Contents">–</text:p>
                        </table:table-cell>
                        <table:table-cell table:style-name="">
                           <text:p text:style-name="Table_20_Contents">–</text:p>
                        </table:table-cell>
                        <table:table-cell table:style-name="border-column">
                           <text:p text:style-name="Table_20_Contents">–</text:p>
                        </table:table-cell>
                        <table:table-cell table:style-name="">
                           <text:p text:style-name="Table_20_Contents">–</text:p>
                        </table:table-cell>
                        <table:table-cell table:style-name="border-column">
                           <text:p text:style-name="Table_20_Contents">–</text:p>
                        </table:table-cell>
                        <table:table-cell table:style-name="">
                           <text:p text:style-name="Table_20_Contents">–</text:p>
                        </table:table-cell>
                     </table:table-row>
                     <table:table-row table:style-name="odd">
                        <table:table-cell table:style-name=""/>
                        <table:table-cell table:style-name="">
                           <text:p text:style-name="Table_20_Contents">b</text:p>
                        </table:table-cell>
                        <table:table-cell table:style-name="border-column">
                           <text:p text:style-name="Table_20_Contents">woonfunctie gelegen in een woongebouw</text:p>
                        </table:table-cell>
                        <table:table-cell table:style-name="">
                           <text:p text:style-name="Table_20_Contents">–</text:p>
                        </table:table-cell>
                        <table:table-cell table:style-name="">
                           <text:p text:style-name="Table_20_Contents">2</text:p>
                        </table:table-cell>
                        <table:table-cell table:style-name="border-column">
                           <text:p text:style-name="Table_20_Contents">3</text:p>
                        </table:table-cell>
                        <table:table-cell table:style-name="">
                           <text:p text:style-name="Table_20_Contents">1</text:p>
                        </table:table-cell>
                        <table:table-cell table:style-name="border-column">
                           <text:p text:style-name="Table_20_Contents">–</text:p>
                        </table:table-cell>
                        <table:table-cell table:style-name="">
                           <text:p text:style-name="Table_20_Contents">1</text:p>
                        </table:table-cell>
                        <table:table-cell table:style-name="border-column">
                           <text:p text:style-name="Table_20_Contents">2</text:p>
                        </table:table-cell>
                        <table:table-cell table:style-name="">
                           <text:p text:style-name="Table_20_Contents">0,8</text:p>
                        </table:table-cell>
                     </table:table-row>
                     <table:table-row table:style-name="even">
                        <table:table-cell table:style-name=""/>
                        <table:table-cell table:style-name="">
                           <text:p text:style-name="Table_20_Contents">c</text:p>
                        </table:table-cell>
                        <table:table-cell table:style-name="border-column">
                           <text:p text:style-name="Table_20_Contents">andere woonfunctie</text:p>
                        </table:table-cell>
                        <table:table-cell table:style-name="">
                           <text:p text:style-name="Table_20_Contents">1</text:p>
                        </table:table-cell>
                        <table:table-cell table:style-name="">
                           <text:p text:style-name="Table_20_Contents">–</text:p>
                        </table:table-cell>
                        <table:table-cell table:style-name="border-column">
                           <text:p text:style-name="Table_20_Contents">3</text:p>
                        </table:table-cell>
                        <table:table-cell table:style-name="">
                           <text:p text:style-name="Table_20_Contents">1</text:p>
                        </table:table-cell>
                        <table:table-cell table:style-name="border-column">
                           <text:p text:style-name="Table_20_Contents">–</text:p>
                        </table:table-cell>
                        <table:table-cell table:style-name="">
                           <text:p text:style-name="Table_20_Contents">1</text:p>
                        </table:table-cell>
                        <table:table-cell table:style-name="border-column">
                           <text:p text:style-name="Table_20_Contents">2</text:p>
                        </table:table-cell>
                        <table:table-cell table:style-name="">
                           <text:p text:style-name="Table_20_Contents">0,8</text:p>
                        </table:table-cell>
                     </table:table-row>
                     <table:table-row table:style-name="odd">
                        <table:table-cell table:style-name="">
                           <text:p text:style-name="Table_20_Contents">2</text:p>
                        </table:table-cell>
                        <table:table-cell table:style-name="border-column" table:number-columns-spanned="2">
                           <text:p text:style-name="Table_20_Contents">Bijeenkomstfunctie</text:p>
                        </table:table-cell>
                        <table:table-cell table:style-name="">
                           <text:p text:style-name="Table_20_Contents">1</text:p>
                        </table:table-cell>
                        <table:table-cell table:style-name="">
                           <text:p text:style-name="Table_20_Contents">–</text:p>
                        </table:table-cell>
                        <table:table-cell table:style-name="border-column">
                           <text:p text:style-name="Table_20_Contents">3</text:p>
                        </table:table-cell>
                        <table:table-cell table:style-name="">
                           <text:p text:style-name="Table_20_Contents">–</text:p>
                        </table:table-cell>
                        <table:table-cell table:style-name="border-column">
                           <text:p text:style-name="Table_20_Contents">2</text:p>
                        </table:table-cell>
                        <table:table-cell table:style-name="">
                           <text:p text:style-name="Table_20_Contents">1</text:p>
                        </table:table-cell>
                        <table:table-cell table:style-name="border-column">
                           <text:p text:style-name="Table_20_Contents">2</text:p>
                        </table:table-cell>
                        <table:table-cell table:style-name="">
                           <text:p text:style-name="Table_20_Contents">2</text:p>
                        </table:table-cell>
                     </table:table-row>
                     <table:table-row table:style-name="even">
                        <table:table-cell table:style-name="">
                           <text:p text:style-name="Table_20_Contents">3</text:p>
                        </table:table-cell>
                        <table:table-cell table:style-name="border-column" table:number-columns-spanned="2">
                           <text:p text:style-name="Table_20_Contents">Celfunctie</text:p>
                        </table:table-cell>
                        <table:table-cell table:style-name=""/>
                        <table:table-cell table:style-name=""/>
                        <table:table-cell table:style-name="border-column"/>
                        <table:table-cell table:style-name=""/>
                        <table:table-cell table:style-name="border-column"/>
                        <table:table-cell table:style-name=""/>
                        <table:table-cell table:style-name="border-column"/>
                        <table:table-cell table:style-name=""/>
                     </table:table-row>
                     <table:table-row table:style-name="odd">
                        <table:table-cell table:style-name=""/>
                        <table:table-cell table:style-name="">
                           <text:p text:style-name="Table_20_Contents">a</text:p>
                        </table:table-cell>
                        <table:table-cell table:style-name="border-column">
                           <text:p text:style-name="Table_20_Contents">celfunctie niet gelegen in een cellengebouw</text:p>
                        </table:table-cell>
                        <table:table-cell table:style-name="">
                           <text:p text:style-name="Table_20_Contents">1</text:p>
                        </table:table-cell>
                        <table:table-cell table:style-name="">
                           <text:p text:style-name="Table_20_Contents">–</text:p>
                        </table:table-cell>
                        <table:table-cell table:style-name="border-column">
                           <text:p text:style-name="Table_20_Contents">3</text:p>
                        </table:table-cell>
                        <table:table-cell table:style-name="">
                           <text:p text:style-name="Table_20_Contents">–</text:p>
                        </table:table-cell>
                        <table:table-cell table:style-name="border-column">
                           <text:p text:style-name="Table_20_Contents">2</text:p>
                        </table:table-cell>
                        <table:table-cell table:style-name="">
                           <text:p text:style-name="Table_20_Contents">1</text:p>
                        </table:table-cell>
                        <table:table-cell table:style-name="border-column">
                           <text:p text:style-name="Table_20_Contents">2</text:p>
                        </table:table-cell>
                        <table:table-cell table:style-name="">
                           <text:p text:style-name="Table_20_Contents">1,8</text:p>
                        </table:table-cell>
                     </table:table-row>
                     <table:table-row table:style-name="even">
                        <table:table-cell table:style-name=""/>
                        <table:table-cell table:style-name="">
                           <text:p text:style-name="Table_20_Contents">b</text:p>
                        </table:table-cell>
                        <table:table-cell table:style-name="border-column">
                           <text:p text:style-name="Table_20_Contents">celfunctie gelegen in een cellengebouw</text:p>
                        </table:table-cell>
                        <table:table-cell table:style-name="">
                           <text:p text:style-name="Table_20_Contents">–</text:p>
                        </table:table-cell>
                        <table:table-cell table:style-name="">
                           <text:p text:style-name="Table_20_Contents">2</text:p>
                        </table:table-cell>
                        <table:table-cell table:style-name="border-column">
                           <text:p text:style-name="Table_20_Contents">3</text:p>
                        </table:table-cell>
                        <table:table-cell table:style-name="">
                           <text:p text:style-name="Table_20_Contents">–</text:p>
                        </table:table-cell>
                        <table:table-cell table:style-name="border-column">
                           <text:p text:style-name="Table_20_Contents">2</text:p>
                        </table:table-cell>
                        <table:table-cell table:style-name="">
                           <text:p text:style-name="Table_20_Contents">1</text:p>
                        </table:table-cell>
                        <table:table-cell table:style-name="border-column">
                           <text:p text:style-name="Table_20_Contents">2</text:p>
                        </table:table-cell>
                        <table:table-cell table:style-name="">
                           <text:p text:style-name="Table_20_Contents">1,8</text:p>
                        </table:table-cell>
                     </table:table-row>
                     <table:table-row table:style-name="odd">
                        <table:table-cell table:style-name="">
                           <text:p text:style-name="Table_20_Contents">4</text:p>
                        </table:table-cell>
                        <table:table-cell table:style-name="border-column" table:number-columns-spanned="2">
                           <text:p text:style-name="Table_20_Contents">Gezondheidszorgfunctie</text:p>
                        </table:table-cell>
                        <table:table-cell table:style-name=""/>
                        <table:table-cell table:style-name=""/>
                        <table:table-cell table:style-name="border-column"/>
                        <table:table-cell table:style-name=""/>
                        <table:table-cell table:style-name="border-column"/>
                        <table:table-cell table:style-name=""/>
                        <table:table-cell table:style-name="border-column"/>
                        <table:table-cell table:style-name=""/>
                     </table:table-row>
                     <table:table-row table:style-name="even">
                        <table:table-cell table:style-name=""/>
                        <table:table-cell table:style-name="">
                           <text:p text:style-name="Table_20_Contents">a</text:p>
                        </table:table-cell>
                        <table:table-cell table:style-name="border-column">
                           <text:p text:style-name="Table_20_Contents">gezondheidszorgfunctie voor aan bed gebonden patiënten</text:p>
                        </table:table-cell>
                        <table:table-cell table:style-name="">
                           <text:p text:style-name="Table_20_Contents">1</text:p>
                        </table:table-cell>
                        <table:table-cell table:style-name="">
                           <text:p text:style-name="Table_20_Contents">–</text:p>
                        </table:table-cell>
                        <table:table-cell table:style-name="border-column">
                           <text:p text:style-name="Table_20_Contents">3</text:p>
                        </table:table-cell>
                        <table:table-cell table:style-name="">
                           <text:p text:style-name="Table_20_Contents">–</text:p>
                        </table:table-cell>
                        <table:table-cell table:style-name="border-column">
                           <text:p text:style-name="Table_20_Contents">2</text:p>
                        </table:table-cell>
                        <table:table-cell table:style-name="">
                           <text:p text:style-name="Table_20_Contents">1</text:p>
                        </table:table-cell>
                        <table:table-cell table:style-name="border-column">
                           <text:p text:style-name="Table_20_Contents">2</text:p>
                        </table:table-cell>
                        <table:table-cell table:style-name="">
                           <text:p text:style-name="Table_20_Contents">2,6</text:p>
                        </table:table-cell>
                     </table:table-row>
                     <table:table-row table:style-name="odd">
                        <table:table-cell table:style-name=""/>
                        <table:table-cell table:style-name="">
                           <text:p text:style-name="Table_20_Contents">b</text:p>
                        </table:table-cell>
                        <table:table-cell table:style-name="border-column">
                           <text:p text:style-name="Table_20_Contents">andere gezondheidszorgfunctie</text:p>
                        </table:table-cell>
                        <table:table-cell table:style-name="">
                           <text:p text:style-name="Table_20_Contents">1</text:p>
                        </table:table-cell>
                        <table:table-cell table:style-name="">
                           <text:p text:style-name="Table_20_Contents">–</text:p>
                        </table:table-cell>
                        <table:table-cell table:style-name="border-column">
                           <text:p text:style-name="Table_20_Contents">3</text:p>
                        </table:table-cell>
                        <table:table-cell table:style-name="">
                           <text:p text:style-name="Table_20_Contents">–</text:p>
                        </table:table-cell>
                        <table:table-cell table:style-name="border-column">
                           <text:p text:style-name="Table_20_Contents">2</text:p>
                        </table:table-cell>
                        <table:table-cell table:style-name="">
                           <text:p text:style-name="Table_20_Contents">1</text:p>
                        </table:table-cell>
                        <table:table-cell table:style-name="border-column">
                           <text:p text:style-name="Table_20_Contents">2</text:p>
                        </table:table-cell>
                        <table:table-cell table:style-name="">
                           <text:p text:style-name="Table_20_Contents">1</text:p>
                        </table:table-cell>
                     </table:table-row>
                     <table:table-row table:style-name="even">
                        <table:table-cell table:style-name="">
                           <text:p text:style-name="Table_20_Contents">5</text:p>
                        </table:table-cell>
                        <table:table-cell table:style-name="border-column" table:number-columns-spanned="2">
                           <text:p text:style-name="Table_20_Contents">Industriefunctie</text:p>
                        </table:table-cell>
                        <table:table-cell table:style-name="">
                           <text:p text:style-name="Table_20_Contents">–</text:p>
                        </table:table-cell>
                        <table:table-cell table:style-name="">
                           <text:p text:style-name="Table_20_Contents">–</text:p>
                        </table:table-cell>
                        <table:table-cell table:style-name="border-column">
                           <text:p text:style-name="Table_20_Contents">–</text:p>
                        </table:table-cell>
                        <table:table-cell table:style-name="">
                           <text:p text:style-name="Table_20_Contents">–</text:p>
                        </table:table-cell>
                        <table:table-cell table:style-name="border-column">
                           <text:p text:style-name="Table_20_Contents">–</text:p>
                        </table:table-cell>
                        <table:table-cell table:style-name="">
                           <text:p text:style-name="Table_20_Contents">–</text:p>
                        </table:table-cell>
                        <table:table-cell table:style-name="border-column">
                           <text:p text:style-name="Table_20_Contents">–</text:p>
                        </table:table-cell>
                        <table:table-cell table:style-name="">
                           <text:p text:style-name="Table_20_Contents">–</text:p>
                        </table:table-cell>
                     </table:table-row>
                     <table:table-row table:style-name="odd">
                        <table:table-cell table:style-name="">
                           <text:p text:style-name="Table_20_Contents">6</text:p>
                        </table:table-cell>
                        <table:table-cell table:style-name="border-column" table:number-columns-spanned="2">
                           <text:p text:style-name="Table_20_Contents">Kantoorfunctie</text:p>
                        </table:table-cell>
                        <table:table-cell table:style-name="">
                           <text:p text:style-name="Table_20_Contents">1</text:p>
                        </table:table-cell>
                        <table:table-cell table:style-name="">
                           <text:p text:style-name="Table_20_Contents">–</text:p>
                        </table:table-cell>
                        <table:table-cell table:style-name="border-column">
                           <text:p text:style-name="Table_20_Contents">3</text:p>
                        </table:table-cell>
                        <table:table-cell table:style-name="">
                           <text:p text:style-name="Table_20_Contents">–</text:p>
                        </table:table-cell>
                        <table:table-cell table:style-name="border-column">
                           <text:p text:style-name="Table_20_Contents">2</text:p>
                        </table:table-cell>
                        <table:table-cell table:style-name="">
                           <text:p text:style-name="Table_20_Contents">1</text:p>
                        </table:table-cell>
                        <table:table-cell table:style-name="border-column">
                           <text:p text:style-name="Table_20_Contents">2</text:p>
                        </table:table-cell>
                        <table:table-cell table:style-name="">
                           <text:p text:style-name="Table_20_Contents">1,1</text:p>
                        </table:table-cell>
                     </table:table-row>
                     <table:table-row table:style-name="even">
                        <table:table-cell table:style-name="">
                           <text:p text:style-name="Table_20_Contents">7</text:p>
                        </table:table-cell>
                        <table:table-cell table:style-name="border-column" table:number-columns-spanned="2">
                           <text:p text:style-name="Table_20_Contents">Logiesfunctie</text:p>
                        </table:table-cell>
                        <table:table-cell table:style-name=""/>
                        <table:table-cell table:style-name=""/>
                        <table:table-cell table:style-name="border-column"/>
                        <table:table-cell table:style-name=""/>
                        <table:table-cell table:style-name="border-column"/>
                        <table:table-cell table:style-name=""/>
                        <table:table-cell table:style-name="border-column"/>
                        <table:table-cell table:style-name=""/>
                     </table:table-row>
                     <table:table-row table:style-name="odd">
                        <table:table-cell table:style-name=""/>
                        <table:table-cell table:style-name="">
                           <text:p text:style-name="Table_20_Contents">a</text:p>
                        </table:table-cell>
                        <table:table-cell table:style-name="border-column">
                           <text:p text:style-name="Table_20_Contents">onverwarmde logiesfunctie niet gelegen in een logiesgebouw</text:p>
                        </table:table-cell>
                        <table:table-cell table:style-name="">
                           <text:p text:style-name="Table_20_Contents">–</text:p>
                        </table:table-cell>
                        <table:table-cell table:style-name="">
                           <text:p text:style-name="Table_20_Contents">–</text:p>
                        </table:table-cell>
                        <table:table-cell table:style-name="border-column">
                           <text:p text:style-name="Table_20_Contents">–</text:p>
                        </table:table-cell>
                        <table:table-cell table:style-name="">
                           <text:p text:style-name="Table_20_Contents">–</text:p>
                        </table:table-cell>
                        <table:table-cell table:style-name="border-column">
                           <text:p text:style-name="Table_20_Contents">–</text:p>
                        </table:table-cell>
                        <table:table-cell table:style-name="">
                           <text:p text:style-name="Table_20_Contents">–</text:p>
                        </table:table-cell>
                        <table:table-cell table:style-name="border-column">
                           <text:p text:style-name="Table_20_Contents">–</text:p>
                        </table:table-cell>
                        <table:table-cell table:style-name="">
                           <text:p text:style-name="Table_20_Contents">–</text:p>
                        </table:table-cell>
                     </table:table-row>
                     <table:table-row table:style-name="even">
                        <table:table-cell table:style-name=""/>
                        <table:table-cell table:style-name="">
                           <text:p text:style-name="Table_20_Contents">b</text:p>
                        </table:table-cell>
                        <table:table-cell table:style-name="border-column">
                           <text:p text:style-name="Table_20_Contents">verwarmde logiesfunctie niet gelegen in een logiesgebouw</text:p>
                        </table:table-cell>
                        <table:table-cell table:style-name="">
                           <text:p text:style-name="Table_20_Contents">1</text:p>
                        </table:table-cell>
                        <table:table-cell table:style-name="">
                           <text:p text:style-name="Table_20_Contents">–</text:p>
                        </table:table-cell>
                        <table:table-cell table:style-name="border-column">
                           <text:p text:style-name="Table_20_Contents">3</text:p>
                        </table:table-cell>
                        <table:table-cell table:style-name="">
                           <text:p text:style-name="Table_20_Contents">1</text:p>
                        </table:table-cell>
                        <table:table-cell table:style-name="border-column">
                           <text:p text:style-name="Table_20_Contents">–</text:p>
                        </table:table-cell>
                        <table:table-cell table:style-name="">
                           <text:p text:style-name="Table_20_Contents">1</text:p>
                        </table:table-cell>
                        <table:table-cell table:style-name="border-column">
                           <text:p text:style-name="Table_20_Contents">2</text:p>
                        </table:table-cell>
                        <table:table-cell table:style-name="">
                           <text:p text:style-name="Table_20_Contents">1,4</text:p>
                        </table:table-cell>
                     </table:table-row>
                     <table:table-row table:style-name="odd">
                        <table:table-cell table:style-name=""/>
                        <table:table-cell table:style-name="">
                           <text:p text:style-name="Table_20_Contents">c</text:p>
                        </table:table-cell>
                        <table:table-cell table:style-name="border-column">
                           <text:p text:style-name="Table_20_Contents">logiesfunctie gelegen in een logiesgebouw</text:p>
                        </table:table-cell>
                        <table:table-cell table:style-name="">
                           <text:p text:style-name="Table_20_Contents">–</text:p>
                        </table:table-cell>
                        <table:table-cell table:style-name="">
                           <text:p text:style-name="Table_20_Contents">2</text:p>
                        </table:table-cell>
                        <table:table-cell table:style-name="border-column">
                           <text:p text:style-name="Table_20_Contents">3</text:p>
                        </table:table-cell>
                        <table:table-cell table:style-name="">
                           <text:p text:style-name="Table_20_Contents">–</text:p>
                        </table:table-cell>
                        <table:table-cell table:style-name="border-column">
                           <text:p text:style-name="Table_20_Contents">2</text:p>
                        </table:table-cell>
                        <table:table-cell table:style-name="">
                           <text:p text:style-name="Table_20_Contents">1</text:p>
                        </table:table-cell>
                        <table:table-cell table:style-name="border-column">
                           <text:p text:style-name="Table_20_Contents">2</text:p>
                        </table:table-cell>
                        <table:table-cell table:style-name="">
                           <text:p text:style-name="Table_20_Contents">1,8</text:p>
                        </table:table-cell>
                     </table:table-row>
                     <table:table-row table:style-name="even">
                        <table:table-cell table:style-name="">
                           <text:p text:style-name="Table_20_Contents">8</text:p>
                        </table:table-cell>
                        <table:table-cell table:style-name="border-column" table:number-columns-spanned="2">
                           <text:p text:style-name="Table_20_Contents">Onderwijsfunctie</text:p>
                        </table:table-cell>
                        <table:table-cell table:style-name="">
                           <text:p text:style-name="Table_20_Contents">1</text:p>
                        </table:table-cell>
                        <table:table-cell table:style-name="">
                           <text:p text:style-name="Table_20_Contents">–</text:p>
                        </table:table-cell>
                        <table:table-cell table:style-name="border-column">
                           <text:p text:style-name="Table_20_Contents">3</text:p>
                        </table:table-cell>
                        <table:table-cell table:style-name="">
                           <text:p text:style-name="Table_20_Contents">–</text:p>
                        </table:table-cell>
                        <table:table-cell table:style-name="border-column">
                           <text:p text:style-name="Table_20_Contents">2</text:p>
                        </table:table-cell>
                        <table:table-cell table:style-name="">
                           <text:p text:style-name="Table_20_Contents">1</text:p>
                        </table:table-cell>
                        <table:table-cell table:style-name="border-column">
                           <text:p text:style-name="Table_20_Contents">2</text:p>
                        </table:table-cell>
                        <table:table-cell table:style-name="">
                           <text:p text:style-name="Table_20_Contents">1,3</text:p>
                        </table:table-cell>
                     </table:table-row>
                     <table:table-row table:style-name="odd">
                        <table:table-cell table:style-name="">
                           <text:p text:style-name="Table_20_Contents">9</text:p>
                        </table:table-cell>
                        <table:table-cell table:style-name="border-column" table:number-columns-spanned="2">
                           <text:p text:style-name="Table_20_Contents">Sportfunctie</text:p>
                        </table:table-cell>
                        <table:table-cell table:style-name="">
                           <text:p text:style-name="Table_20_Contents">1</text:p>
                        </table:table-cell>
                        <table:table-cell table:style-name="">
                           <text:p text:style-name="Table_20_Contents">–</text:p>
                        </table:table-cell>
                        <table:table-cell table:style-name="border-column">
                           <text:p text:style-name="Table_20_Contents">3</text:p>
                        </table:table-cell>
                        <table:table-cell table:style-name="">
                           <text:p text:style-name="Table_20_Contents">–</text:p>
                        </table:table-cell>
                        <table:table-cell table:style-name="border-column">
                           <text:p text:style-name="Table_20_Contents">2</text:p>
                        </table:table-cell>
                        <table:table-cell table:style-name="">
                           <text:p text:style-name="Table_20_Contents">1</text:p>
                        </table:table-cell>
                        <table:table-cell table:style-name="border-column">
                           <text:p text:style-name="Table_20_Contents">2</text:p>
                        </table:table-cell>
                        <table:table-cell table:style-name="">
                           <text:p text:style-name="Table_20_Contents">1,8</text:p>
                        </table:table-cell>
                     </table:table-row>
                     <table:table-row table:style-name="even">
                        <table:table-cell table:style-name="">
                           <text:p text:style-name="Table_20_Contents">10</text:p>
                        </table:table-cell>
                        <table:table-cell table:style-name="border-column" table:number-columns-spanned="2">
                           <text:p text:style-name="Table_20_Contents">Winkelfunctie</text:p>
                        </table:table-cell>
                        <table:table-cell table:style-name="">
                           <text:p text:style-name="Table_20_Contents">1</text:p>
                        </table:table-cell>
                        <table:table-cell table:style-name="">
                           <text:p text:style-name="Table_20_Contents">–</text:p>
                        </table:table-cell>
                        <table:table-cell table:style-name="border-column">
                           <text:p text:style-name="Table_20_Contents">3</text:p>
                        </table:table-cell>
                        <table:table-cell table:style-name="">
                           <text:p text:style-name="Table_20_Contents">–</text:p>
                        </table:table-cell>
                        <table:table-cell table:style-name="border-column">
                           <text:p text:style-name="Table_20_Contents">2</text:p>
                        </table:table-cell>
                        <table:table-cell table:style-name="">
                           <text:p text:style-name="Table_20_Contents">1</text:p>
                        </table:table-cell>
                        <table:table-cell table:style-name="border-column">
                           <text:p text:style-name="Table_20_Contents">2</text:p>
                        </table:table-cell>
                        <table:table-cell table:style-name="">
                           <text:p text:style-name="Table_20_Contents">2,6</text:p>
                        </table:table-cell>
                     </table:table-row>
                     <table:table-row table:style-name="odd">
                        <table:table-cell table:style-name="">
                           <text:p text:style-name="Table_20_Contents">11</text:p>
                        </table:table-cell>
                        <table:table-cell table:style-name="border-column" table:number-columns-spanned="2">
                           <text:p text:style-name="Table_20_Contents">Overige gebouwfuncties</text:p>
                        </table:table-cell>
                        <table:table-cell table:style-name="">
                           <text:p text:style-name="Table_20_Contents">–</text:p>
                        </table:table-cell>
                        <table:table-cell table:style-name="">
                           <text:p text:style-name="Table_20_Contents">–</text:p>
                        </table:table-cell>
                        <table:table-cell table:style-name="border-column">
                           <text:p text:style-name="Table_20_Contents">–</text:p>
                        </table:table-cell>
                        <table:table-cell table:style-name="">
                           <text:p text:style-name="Table_20_Contents">–</text:p>
                        </table:table-cell>
                        <table:table-cell table:style-name="border-column">
                           <text:p text:style-name="Table_20_Contents">–</text:p>
                        </table:table-cell>
                        <table:table-cell table:style-name="">
                           <text:p text:style-name="Table_20_Contents">–</text:p>
                        </table:table-cell>
                        <table:table-cell table:style-name="border-column">
                           <text:p text:style-name="Table_20_Contents">–</text:p>
                        </table:table-cell>
                        <table:table-cell table:style-name="">
                           <text:p text:style-name="Table_20_Contents">–</text:p>
                        </table:table-cell>
                     </table:table-row>
                     <table:table-row table:style-name="even">
                        <table:table-cell table:style-name="">
                           <text:p text:style-name="Table_20_Contents">12</text:p>
                        </table:table-cell>
                        <table:table-cell table:style-name="border-column" table:number-columns-spanned="2">
                           <text:p text:style-name="Table_20_Contents">Bouwwerk geen gebouw zijnde</text:p>
                        </table:table-cell>
                        <table:table-cell table:style-name="">
                           <text:p text:style-name="Table_20_Contents">–</text:p>
                        </table:table-cell>
                        <table:table-cell table:style-name="">
                           <text:p text:style-name="Table_20_Contents">–</text:p>
                        </table:table-cell>
                        <table:table-cell table:style-name="border-column">
                           <text:p text:style-name="Table_20_Contents">–</text:p>
                        </table:table-cell>
                        <table:table-cell table:style-name="">
                           <text:p text:style-name="Table_20_Contents">–</text:p>
                        </table:table-cell>
                        <table:table-cell table:style-name="border-column">
                           <text:p text:style-name="Table_20_Contents">–</text:p>
                        </table:table-cell>
                        <table:table-cell table:style-name="">
                           <text:p text:style-name="Table_20_Contents">–</text:p>
                        </table:table-cell>
                        <table:table-cell table:style-name="border-column">
                           <text:p text:style-name="Table_20_Contents">–</text:p>
                        </table:table-cell>
                        <table:table-cell table:style-name="">
                           <text:p text:style-name="Table_20_Contents">–</text:p>
                        </table:table-cell>
                     </table:table-row>
                  </table:table>
            <text:p/>
          </text:section>
        </text:section>
        <text:section text:name="artikel.d426e1754" text:style-name="artikel">
          <text:h text:outline-level="3" text:style-name="artikel_kop">ARTIKEL II
               </text:h>
          <text:p text:style-name="artikel">Dit besluit treedt in werking op een bij koninklijk besluit te bepalen tijdstip.</text:p>
        </text:section>
      </text:section>
      <text:section text:name="wetsluiting.d426e1765" text:style-name="wetsluiting">
        <text:section text:name="slotformulering.d426e1767" text:style-name="slotformulering">
          <text:p text:style-name="slotformulering">Lasten en bevelen dat dit besluit met de daarbij behorende nota van toelichting in het Staatsblad zal worden geplaatst.<text:note text:id="d395e1685"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426e1776" text:style-name="gegeven">
          <text:p text:style-name="dagtekening">Tavarnelle, 15 juli 2008</text:p>
          <text:p text:style-name="koning">Beatrix</text:p>
        </text:section>
        <text:section text:name="ondertekening.d426e1785" text:style-name="ondertekening">
          <text:p text:style-name="ondertekening">De 
                  Minister voor Wonen, Wijken en Integratie,
               </text:p>
          <text:p text:style-name="ondertekening.end">C. P.  Vogelaar </text:p>
        </text:section>
        <text:section text:name="uitgifte.d426e1794" text:style-name="uitgifte">
          <text:p text:style-name="uitgifte">Uitgegeven de  augustus 2008
               </text:p>
          <text:section text:name="ondertekening.d426e1802" text:style-name="ondertekening">
            <text:p text:style-name="ondertekening">De Minister van Justitie,</text:p>
            <text:p text:style-name="ondertekening.end">E. M. H. Hirsch Ballin </text:p>
          </text:section>
        </text:section>
      </text:section>
      <text:section text:name="nota-toelichting.d426e1813" text:style-name="nota-toelichting">
        <text:h text:outline-level="2" text:style-name="nota-toelichting_kop">NOTA VAN TOELICHTING
            </text:h>
        <text:h text:outline-level="3" text:style-name="divisiekop1">I Algemeen
            </text:h>
        <text:h text:outline-level="4" text:style-name="divisiekop2">1. Inleiding
            </text:h>
        <text:section text:name="alineagroep.d426e1827" text:style-name="alineagroep">
          <text:p text:style-name="alineagroep">Dit besluit strekt tot wijziging van het Bouwbesluit 2003 inzake de aanscherping van de energieprestatiecoëfficiënt (hierna
                  ook EPC) voor niet tot bewoning bestemde gebouwen.
               </text:p>
          <text:p text:style-name="alineagroep">Zoals aangegeven in het werkprogramma Schoon en Zuinig; Nieuwe energie voor het klimaat (Kamerstukken II 2007/2008, <text:a office:name="link naar publicatie kst-31209-1" xlink:href="../kst-31209-1.odt" xlink:type="simple" xlink:actuate="onRequest" xlink:show="new">31 209, nr. 1</text:a>) zijn terzake van klimaat- en energiebeleid ambitieuze doelstellingen geformuleerd.
               </text:p>
          <text:p text:style-name="alineagroep">De aanscherping van de energieprestatiecoëfficiënt voor niet tot bewoning bestemde gebouwen is onderdeel van het pakket maatregelen
                  dat nodig is om deze doelstellingen te realiseren. De vorige aanscherping van de utiliteitsfuncties heeft plaatsgevonden per
                  1 januari 2003. De in dit besluit opgenomen aanscherping is gebaseerd op een rapport van DGMR Bouw B.V. van 15 september 2005,
                  Aanscherping EPC-eisen utiliteitsbouw (Rapport E.2005.0139.00.R001). In dit onderzoek is de haalbaarheid van de aanscherping
                  van de EPC voor utiliteitsgebouwen onderzocht op basis van berekeningen aan 22 gebouwen en een groot aantal mogelijke energiebesparende
                  maatregelen. De conclusie in 2005 was dat aanscherping kosteneffectief mogelijk was. Op dat moment is echter nog niet tot
                  aanscherping overgegaan, omdat in de bouwpraktijk een aantal knelpunten bij het toepassen van warmtepompen werden gesignaleerd.
               </text:p>
          <text:p text:style-name="alineagroep.end">Bovengenoemde rapportage heeft de afgelopen jaren echter al wel een positief effect op de inspanningen van het bouwbedrijfsleven
                  gehad. De aandacht voor de nieuwe technieken zoals de warmtepomp heeft ertoe geleid dat de eerder gesignaleerde knelpunten
                  inmiddels grotendeels zijn opgelost. Er is dan ook geen reden meer om niet tot aanscherping over te gaan.
               </text:p>
        </text:section>
        <text:p text:style-name="nota-toelichting">Richtlijn 2002/91/EG van het Europees Parlement en de Raad van 16 december 2002 betreffende de energieprestatie van gebouwen
               (EPBD) richt zich mede op het vaststellen van energieprestatie-eisen. Nederland heeft aan artikel 4, eerste lid, van de EPBD
               voldaan doordat in het Bouwbesluit 2003 (en daarvoor in het Bouwbesluit uit 1991) al sedert 1995 een energieprestatiecoëfficiënt
               is opgenomen. Met deze aanscherping wordt de omzetting van deze richtlijn op dat onderdeel voortaan op een hoger niveau ingevuld.
            </text:p>
        <text:h text:outline-level="4" text:style-name="divisiekop2">2. Notificatie
            </text:h>
        <text:section text:name="alineagroep.d426e1853" text:style-name="alineagroep">
          <text:p text:style-name="alineagroep">Het ontwerpbesluit is op 28 maart 2008 gemeld aan de Commissie van de Europese Gemeenschappen, notificatienummer 2008/0128/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text:p>
          <text:p text:style-name="alineagroep">Artikel I van dit wijzigingsbesluit bevat mogelijk technische voorschriften in de zin van deze richtlijn (notificatierichtlijn).
                  De gelijkwaardigheidsbepaling staat in artikel 1.5 van het Bouwbesluit 2003.
               </text:p>
          <text:p text:style-name="alineagroep.end">Door de Commissie zijn geen opmerkingen gemaakt.</text:p>
        </text:section>
        <text:p text:style-name="nota-toelichting">Melding aan het Secretariaat van de Wereld Handelsorganisatie, ingevolge artikel 2, negende lid, van de op 15 april 1994 te
               Marrakech tot stand gekomen Overeenkomst inzake technische handelsbelemmeringen (Trb. 1994, 235) heeft niet plaatsgevonden
               nu er in casu geen sprake is van significante gevolgen voor de handel.
            </text:p>
        <text:h text:outline-level="4" text:style-name="divisiekop2">3. Gevolgde procedure en inspraak
            </text:h>
        <text:p text:style-name="nota-toelichting">Dit ontwerpbesluit is besproken in het Overlegplatform Bouwregelgeving (OPB).</text:p>
        <text:p text:style-name="nota-toelichting">Hoewel het OPB niet negatief staat tegenover de aanscherping, spreekt het OPB – ondanks dat het onderzoek uitwijst dat een
               kosteneffectieve aanscherping mogelijk is – zijn zorg uit over de kosten van de aanscherping. Daarnaast constateert het OPB
               nog enige belemmeringen bij de toepassing van warmtepompen in combinatie met bodemenergie (warmte koude opslag). Een interdepartementale
               werkgroep heeft op dit terrein onderzoek verricht. Deze werkgroep heeft onder anderen geconcludeerd dat mogelijke juridische
               knelpunten zouden kunnen worden opgelost door aanpassing van de milieu- en waterwetgeving. Overigens is warmtepomptoepassing
               in combinatie met bodemenergie geen vereiste om kosteneffectief aan de aangescherpte energieprestatiecoëfficiënt te voldoen.
            </text:p>
        <text:h text:outline-level="4" text:style-name="divisiekop2">4. Toetsing administratieve lasten
            </text:h>
        <text:p text:style-name="nota-toelichting">Dit ontwerpbesluit is niet voorgelegd aan het Adviescollege toetsing administratieve lasten. Dit besluit bevat met name een
               aanscherping van de reeds bestaande energieprestatiecoëfficiënt, er is op dit terrein dan ook geen sprake van nieuwe of extra
               administratieve lasten.
            </text:p>
        <text:h text:outline-level="4" text:style-name="divisiekop2">5. Bedrijfs- en milieueffectentoets
            </text:h>
        <text:section text:name="alineagroep.d426e1890" text:style-name="alineagroep">
          <text:p text:style-name="alineagroep">Aanscherping van de eisen bij de utiliteitsbouw zal naar verwachting leiden tot een verdere toename in de toepassing van energiebesparende
                  maatregelen.
               </text:p>
          <text:p text:style-name="alineagroep.end">Bij het bovengenoemde onderzoek van DGMR zijn 22 referentiegebouwen onderzocht. De door te rekenen maatregelen en combinaties
                  van maatregelen zijn daarvoor vastgelegd aan de hand van vaste toetsingscriteria. Deze toetsingscriteria zijn:
               </text:p>
        </text:section>
        <text:list text:style-name="list-style-1">
          <text:list-item>
            <text:p text:style-name="list.start">er zijn geen negatieve effecten op het binnenmilieu;
                  </text:p>
          </text:list-item>
          <text:list-item>
            <text:p text:style-name="list.cont">de te treffen maatregelen zijn realistisch en hebben een duidelijk energiebesparend effect;
                  </text:p>
          </text:list-item>
          <text:list-item>
            <text:p text:style-name="list.end">de meerkosten van de te treffen maatregelen zijn terug te verdienen binnen de afschrijvingstermijn (technische levensduur)
                     van de maatregelen.
                  </text:p>
          </text:list-item>
        </text:list>
        <text:section text:name="alineagroep.d426e1926" text:style-name="alineagroep">
          <text:p text:style-name="alineagroep">De referentiegebouwen zijn vervolgens doorgerekend met combinaties van de volgende maatregelen:</text:p>
          <text:list text:style-name="list-style-2">
            <text:list-item>
              <text:p text:style-name="list.start">isolatie;
                     </text:p>
            </text:list-item>
            <text:list-item>
              <text:p text:style-name="list.cont">energiezuinige verlichting;
                     </text:p>
            </text:list-item>
            <text:list-item>
              <text:p text:style-name="list.cont">warmteterugwinning;
                     </text:p>
            </text:list-item>
            <text:list-item>
              <text:p text:style-name="list.cont">hoogrendementsketel;
                     </text:p>
            </text:list-item>
            <text:list-item>
              <text:p text:style-name="list.cont">warmtekrachtkoppeling;
                     </text:p>
            </text:list-item>
            <text:list-item>
              <text:p text:style-name="list.cont">ventilatoren met toerenregeling
                     </text:p>
            </text:list-item>
            <text:list-item>
              <text:p text:style-name="list.cont">zonneboilers;
                     </text:p>
            </text:list-item>
            <text:list-item>
              <text:p text:style-name="list.end">warmtepompen.
                     </text:p>
            </text:list-item>
          </text:list>
          <text:p text:style-name="alineagroep">Op basis van bovengenoemde berekeningen is geconcludeerd dat iedere aan  te scherpen gebruiksfunctie goed aan de bij die gebruiksfunctie
                  in te voeren aanscherping kan voldoen.
               </text:p>
          <text:p text:style-name="alineagroep.end">Meer in het algemeen wordt opgemerkt, dat maatregelen die nu reeds kosteneffectief kunnen plaatsvinden in de regel snel opgepakt
                  worden door de bouwpraktijk met als gevolg schaalvoordelen in de productie en een verdere kostendaling.
               </text:p>
        </text:section>
        <text:h text:outline-level="4" text:style-name="divisiekop2">6. Voorlichting
            </text:h>
        <text:p text:style-name="nota-toelichting">De invoering van deze wijziging van het Bouwbesluit 2003 zal vooraf worden gegaan door voorlichtingsactiviteiten. Ook zal
               een doorlopende tekst van het Bouwbesluit 2003, waarin deze wijzigingen zijn verwerkt, alsmede een integrale versie van de
               toelichting via www.vrom.nl.  beschikbaar zijn.
            </text:p>
        <text:h text:outline-level="3" text:style-name="divisiekop1">II Artikelsgewijze toelichting
            </text:h>
        <text:h text:outline-level="4" text:style-name="divisiekop2">Artikel I
            </text:h>
        <text:section text:name="alineagroep.d426e2022" text:style-name="alineagroep">
          <text:p text:style-name="alineagroep">In tabel 5.11 is de grenswaarde voor de energieprestatiecoëfficiënt voor een aantal utiliteitsfuncties aangescherpt. Het gaat
                  daarbij om bijna alle utiliteitsfuncties waarvoor een energieprestatiecoëfficiënt geldt. Uitzondering zijn de verwarmde logiesfunctie
                  niet gelegen in een logiesgebouw en de sportfunctie, voor welke de grenswaarden niet worden aangescherpt.
               </text:p>
          <text:p text:style-name="alineagroep.end">Uit het bovengenoemde onderzoek is gebleken dat het niet mogelijk is de grenswaarde voor de sportfunctie kostenneutraal aan
                  te scherpen. De verwarmde logiesfunctie niet gelegen in een logiesgebouw is in genoemd onderzoek buiten beschouwing gebleven.
               </text:p>
        </text:section>
        <text:h text:outline-level="4" text:style-name="divisiekop2">Artikel II
            </text:h>
        <text:section text:name="alineagroep.d426e2036" text:style-name="alineagroep">
          <text:p text:style-name="alineagroep">Het streven is erop gericht dat dit besluit op zo kort mogelijke termijn in werking treedt.</text:p>
          <text:p text:style-name="alineagroep.end">Hierbij wordt rekening gehouden met het voorschrift van artikel 2, achtste lid, van de Woningwet dat het besluit eerst twee
                  maanden na publicatie in het Staatsblad in werking kan treden. 
               </text:p>
        </text:section>
        <text:section text:name="ondertekening.d426e2045" text:style-name="ondertekening">
          <text:p text:style-name="ondertekening">De 
                  Minister voor Wonen, Wijken en Integratie,
               </text:p>
          <text:p text:style-name="ondertekening.end">C. P.  Vogelaar </text:p>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
    </style:style>
    <style:style style:family="table-column" style:name="table.1.col2">
      <style:table-column-properties style:rel-column-width="400*"/>
    </style:style>
    <style:style style:family="table-column" style:name="table.1.col3">
      <style:table-column-properties style:rel-column-width="4800*"/>
    </style:style>
    <style:style style:family="table-column" style:name="table.1.col04">
      <style:table-column-properties style:rel-column-width="400*"/>
    </style:style>
    <style:style style:family="table-column" style:name="table.1.col4">
      <style:table-column-properties style:rel-column-width="400*"/>
    </style:style>
    <style:style style:family="table-column" style:name="table.1.col5">
      <style:table-column-properties style:rel-column-width="4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10">
      <style:table-column-properties style:rel-column-width="400*"/>
    </style:style>
    <style:style style:family="table-column" style:name="table.1.col9">
      <style:table-column-properties style:rel-column-width="12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
  </office:meta>
</office:document-meta>
</file>