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augustus 2008, houdende vaststelling van het tijdstip van inwerkingtreding van de Wet tuchtrechtspraak accountants
         </text:h>
      <text:section text:name="aanhef.d34e79" text:style-name="aanhef">
        <text:p text:style-name="wij">Wij Beatrix, bij de gratie Gods, Koningin der
               Nederlanden, Prinses van Oranje-Nassau, enz. enz.
               enz.
            </text:p>
        <text:p text:style-name="considerans.al">Op de voordracht van Onze Minister van Justitie van 28 juli 2008, directie Wetgeving, nr. 5555503/08/6;</text:p>
        <text:p text:style-name="considerans.al">Gelet op artikel 53 van de Wet tuchtrechtspraak accountants;</text:p>
        <text:p text:style-name="afkondiging">Hebben goedgevonden en verstaan:</text:p>
      </text:section>
      <text:section text:name="wettekst.d34e94" text:style-name="wettekst">
        <text:section text:name="artikel.d34e96" text:style-name="artikel">
          <text:h text:outline-level="3" text:style-name="artikel_kop">Enig artikel
               </text:h>
          <text:p text:style-name="artikel">De Wet tuchtrechtspraak accountants treedt met ingang van 25 augustus 2008 in werking, met uitzondering van:</text:p>
          <text:list text:style-name="list-style-1">
            <text:list-item>
              <text:p text:style-name="list.start">de artikelen 2 tot en met 48,
                     </text:p>
            </text:list-item>
            <text:list-item>
              <text:p text:style-name="list.cont">artikel 49, onderdeel Aa, artikel 3c,
                     </text:p>
            </text:list-item>
            <text:list-item>
              <text:p text:style-name="list.cont">artikel 49, onderdeel C tot en met G,
                     </text:p>
            </text:list-item>
            <text:list-item>
              <text:p text:style-name="list.cont">artikel 50, onderdeel Bb, artikel 22c,
                     </text:p>
            </text:list-item>
            <text:list-item>
              <text:p text:style-name="list.cont">artikel 50, onderdelen Ca, D, E, F en J,
                     </text:p>
            </text:list-item>
            <text:list-item>
              <text:p text:style-name="list.cont">artikel 50a, onderdelen D, K, Ka en Kb,
                     </text:p>
            </text:list-item>
            <text:list-item>
              <text:p text:style-name="list.end">de artikelen 51 en 52.
                     </text:p>
            </text:list-item>
          </text:list>
        </text:section>
      </text:section>
      <text:section text:name="wetsluiting.d34e167" text:style-name="wetsluiting">
        <text:section text:name="slotformulering.d34e169" text:style-name="slotformulering">
          <text:p text:style-name="slotformulering">Onze Minister van Justitie is belast met de uitvoering van dit besluit dat met de daarbij behorende toelichting in het Staatsblad
                  zal worden geplaatst.
               </text:p>
        </text:section>
        <text:section text:name="gegeven.d34e175" text:style-name="gegeven">
          <text:p text:style-name="dagtekening">’s-Gravenhage, 5 augustus 2008</text:p>
          <text:p text:style-name="koning">Beatrix</text:p>
        </text:section>
        <text:section text:name="ondertekening.d34e184" text:style-name="ondertekening">
          <text:p text:style-name="ondertekening">De Minister van
                  Justitie,
               </text:p>
          <text:p text:style-name="ondertekening.end">E.
                  M. H. Hirsch
                  Ballin 
               </text:p>
        </text:section>
        <text:section text:name="uitgifte.d34e193" text:style-name="uitgifte">
          <text:p text:style-name="uitgifte">Uitgegeven
                  de <text:span text:style-name="cur">veertiende</text:span>
                  augustus 2008
               </text:p>
          <text:section text:name="ondertekening.d34e201" text:style-name="ondertekening">
            <text:p text:style-name="ondertekening">De Minister van
                     Justitie,
                  </text:p>
            <text:p text:style-name="ondertekening.end">E.
                     M. H. Hirsch
                     Ballin 
                  </text:p>
          </text:section>
        </text:section>
      </text:section>
      <text:section text:name="nota-toelichting.d34e212" text:style-name="nota-toelichting">
        <text:h text:outline-level="2" text:style-name="nota-toelichting_kop">NOTA VAN TOELICHTING
            </text:h>
        <text:p text:style-name="nota-toelichting">De Wet tuchtrechtspraak accountants treedt gefaseerd in werking. De eerste fase treedt in werking per 25 augustus 2008. Het
               betreft aanpassingen in de Wet op de Registeraccountants, de Wet op de Accountants-Administratieconsulenten en de Wet toezicht
               accountantsorganisaties. De aanpassing van de voornoemde wetten hoeft niet te wachten tot het moment waarop de tweede fase
               in werking treedt. De wet bevat een aantal grondslagen voor verordeningen van de NOvAA en het NIVRA. Deze beroepsorganisaties
               hebben verzocht deze aanpassingen zo snel als mogelijk in werking te laten treden. Met de inwerkingtreding per 25 augustus
               aanstaande wordt aan dit verzoek gevolg gegeven.
            </text:p>
        <text:p text:style-name="nota-toelichting">De tweede fase heeft betrekking op de nieuw in te stellen accountantskamer en het nieuwe tuchtprocesrecht voor accountants.
               Op dit moment zijn de organisatorische voorbereidingen voor de oprichting van de accountantskamer in volle gang. Alle artikelen
               en onderdelen van artikelen die verband houden met de accountantskamer en het nieuwe tuchtprocesrecht zullen tegelijk in werking
               treden op het moment waarop alle betrokken partijen hiervoor gereed zijn. Zodra dat het geval is, zal daartoe een separaat
               inwerkingtredingsbesluit gepubliceerd worden.
            </text:p>
        <text:p text:style-name="nota-toelichting">De onderdelen I, Ij en J van artikel 50a treden niet in werking aangezien deze bepalingen zijn vervallen op grond van artikel
               V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Stb. <text:a office:name="link naar publicatie stb-2008-243" xlink:href="../stb-2008-243.odt" xlink:type="simple" xlink:actuate="onRequest" xlink:show="new">2008, 243</text:a>).
            </text:p>
        <text:section text:name="ondertekening.d34e23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5 augustus 2008, houdende vaststelling van het tijdstip van inwerkingtreding van de Wet tuchtrechtspraak accountants
         
      </dc:title>
  </office:meta>
</office:document-meta>
</file>