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uli 2008, houdende vaststelling van het tijdstip van inwerkingtreding van de Wet van 12 juni 2008, tot wijziging
            van de Mijnbouwwet in verband met nieuwe regels omtrent deelneming in de opsporing en winning van koolwaterstoffen door een
            daartoe aangewezen vennootschap en omtrent andere taken en activiteiten van die vennootschap (Stb. 2008, 248)
         </text:h>
      <text:section text:name="aanhef.d43e79" text:style-name="aanhef">
        <text:p text:style-name="wij">Wij Beatrix, bij de gratie Gods, Koningin der Nederlanden, Prinses van Oranje-Nassau, enz. enz. enz.</text:p>
        <text:p text:style-name="considerans.al">Op de voordracht van Onze Minister van Economische Zaken van 3 juli 2008, nr. WJZ 8078739;</text:p>
        <text:p text:style-name="considerans.al">Gelet op artikel III van de Wet van 12 juni 2008, tot wijziging van de Mijnbouwwet in verband met nieuwe regels omtrent deelneming
               in de opsporing en winning van koolwaterstoffen door een daartoe aangewezen vennootschap en omtrent andere taken en activiteiten
               van die vennootschap (Stb. 2008, 248);
            </text:p>
        <text:p text:style-name="afkondiging">Hebben goedgevonden en verstaan:</text:p>
      </text:section>
      <text:section text:name="wettekst.d43e94" text:style-name="wettekst">
        <text:section text:name="artikel.d43e96" text:style-name="artikel">
          <text:h text:outline-level="3" text:style-name="artikel_kop">Enig artikel
               </text:h>
          <text:p text:style-name="artikel">De wet van 12 juni 2008, tot wijziging van de Mijnbouwwet in verband met nieuwe regels omtrent deelneming in de opsporing
                  en winning van koolwaterstoffen door een daartoe aangewezen vennootschap en omtrent andere taken en activiteiten van die vennootschap
                  (<text:a office:name="link naar publicatie stb-2008-248" xlink:href="../stb-2008-248.odt" xlink:type="simple">Stb. 2008, 248</text:a>) treedt in werking met ingang van de dag na de dag van uitgifte van het Staatsblad waarin dit besluit wordt geplaatst, met
                  uitzondering van artikel I, onderdelen A, G, H, I en J.
               </text:p>
        </text:section>
      </text:section>
      <text:section text:name="wetsluiting.d43e110" text:style-name="wetsluiting">
        <text:section text:name="slotformulering.d43e112" text:style-name="slotformulering">
          <text:p text:style-name="slotformulering">Onze Minister van Economische Zaken is belast met de uitvoering van dit besluit, dat met de bijbehorende nota van toelichting
                  in het Staatsblad zal worden geplaatst.
               </text:p>
        </text:section>
        <text:section text:name="gegeven.d43e118" text:style-name="gegeven">
          <text:p text:style-name="dagtekening">’s-Gravenhage, 5 juli 2008</text:p>
          <text:p text:style-name="koning">Beatrix</text:p>
        </text:section>
        <text:section text:name="ondertekening.d43e127" text:style-name="ondertekening">
          <text:p text:style-name="ondertekening">De Minister van Economische Zaken,</text:p>
          <text:p text:style-name="ondertekening.end">M. J. A. van der Hoeven </text:p>
        </text:section>
        <text:section text:name="uitgifte.d43e136" text:style-name="uitgifte">
          <text:p text:style-name="uitgifte">Uitgegeven de  augustus 2008
               </text:p>
          <text:section text:name="ondertekening.d43e144" text:style-name="ondertekening">
            <text:p text:style-name="ondertekening">De Minister van Justitie,</text:p>
            <text:p text:style-name="ondertekening.end">E. M. H. Hirsch Ballin </text:p>
          </text:section>
        </text:section>
      </text:section>
      <text:section text:name="nota-toelichting.d43e155" text:style-name="nota-toelichting">
        <text:h text:outline-level="2" text:style-name="nota-toelichting_kop">NOTA VAN TOELICHTING
            </text:h>
        <text:p text:style-name="nota-toelichting">De Wet van 12 juni 2008, tot wijziging van de Mijnbouwwet in verband met nieuwe regels omtrent deelneming in de opsporing
               en winning van koolwaterstoffen door een daartoe aangewezen vennootschap en omtrent andere taken en activiteiten van die vennootschap,
               regelt in de eerste plaats de publieke taken en andere activiteiten van de vennootschap die is aangewezen om publieke taken
               te verrichten op het terrein van de opsporing, winning, beheer en afzet van koolwaterstoffen en de verhouding tussen deze
               vennootschap en de Minister van Economische Zaken. Dit deel van de wet kan direct in werking treden. Daarnaast regelt deze
               wet de overdracht van bevoegdheden ten aanzien van mergelgroeven van de Minister van Economische Zaken naar gedeputeerde staten
               van de provincie waarin die mergelgroeven geheel of voor het grootste deel zijn gelegen. Dit deel van de wet zal op een later
               tijdstip in werking treden. Reden hiervoor is dat nog enige werkzaamheden moeten worden verricht met het oog op een ordelijke
               en vlotte overdracht van de bevoegdheden. 
            </text:p>
        <text:section text:name="ondertekening.d43e164"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5 juli 2008, houdende vaststelling van het tijdstip van inwerkingtreding van de Wet van 12 juni 2008, tot wijziging
         van de Mijnbouwwet in verband met nieuwe regels omtrent deelneming in de opsporing en winning van koolwaterstoffen door een
         daartoe aangewezen vennootschap en omtrent andere taken en activiteiten van die vennootschap (Stb. 2008, 248) 
      </dc:title>
  </office:meta>
</office:document-meta>
</file>