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juli 2008, houdende de vaststelling van het tijdstip van inwerkingtreding van het Besluit van 15 juli 2008
            houdende wijziging van het Landbouwkwaliteitsbesluit 2007 in verband met de uitvoering van enkele EU-verordeningen
         </text:h>
      <text:section text:name="aanhef.d31e74" text:style-name="aanhef">
        <text:p text:style-name="wij">Wij Beatrix, bij de gratie Gods, Koningin der Nederlanden, Prinses van Oranje-Nassau, enz. enz. enz.</text:p>
        <text:p text:style-name="considerans.al">Op de voordracht van Onze Minister van Landbouw, Natuur en Voedselkwaliteit van 14 juli 2008, Directie Juridische Zaken, no. TRCJZ/ 2008/2033;</text:p>
        <text:p text:style-name="considerans.al">Gelet op artikel III van het Besluit van 15 juli 2008 houdende wijziging van het Landbouwkwaliteitsbesluit 2007 in verband
               met de uitvoering van enkele EU-verordeningen;
            </text:p>
        <text:p text:style-name="afkondiging">Hebben goedgevonden en verstaan:</text:p>
      </text:section>
      <text:section text:name="wettekst.d31e91" text:style-name="wettekst">
        <text:section text:name="artikel.d31e93" text:style-name="artikel">
          <text:h text:outline-level="3" text:style-name="artikel_kop">Enig artikel
               </text:h>
          <text:p text:style-name="artikel">Het Besluit van 15 juli 2008 houdende wijziging van het Landbouwkwaliteitsbesluit 2007 in verband met de uitvoering van enkele
                  EU-verordeningen treedt in werking met ingang van de dag na de datum van uitgifte van het Staatsblad waarin het wordt geplaatst,
                  met uitzondering van Artikel I, onderdeel A, onder 2 en 6, onderdeel B en onderdeel J, onder 2.
               </text:p>
        </text:section>
      </text:section>
      <text:section text:name="wetsluiting.d31e104" text:style-name="wetsluiting">
        <text:section text:name="slotformulering.d31e106" text:style-name="slotformulering">
          <text:p text:style-name="slotformulering">De Minister van Landbouw, Natuur en Voedselkwaliteit is belast met de uitvoering van dit besluit, dat in het Staatsblad zal
                  worden geplaatst.
               </text:p>
        </text:section>
        <text:section text:name="gegeven.d31e112" text:style-name="gegeven">
          <text:p text:style-name="dagtekening">Tavarnelle, 15 juli 2008</text:p>
          <text:p text:style-name="koning">Beatrix</text:p>
        </text:section>
        <text:section text:name="ondertekening.d31e121" text:style-name="ondertekening">
          <text:p text:style-name="ondertekening">De 
                  Minister van Landbouw, Natuur en Voedselkwaliteit a.i.,
               </text:p>
          <text:p text:style-name="ondertekening.end">E. M. H. Hirsch Ballin </text:p>
        </text:section>
        <text:section text:name="uitgifte.d31e130" text:style-name="uitgifte">
          <text:p text:style-name="uitgifte">Uitgegeven de  juli 2008
               </text:p>
          <text:section text:name="ondertekening.d31e138" text:style-name="ondertekening">
            <text:p text:style-name="ondertekening">
                     De Minister van Justitie,
                  </text:p>
            <text:p text:style-name="ondertekening.end">E. M. H. Hirsch Ballin </text:p>
          </text:section>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15 juli 2008, houdende de vaststelling van het tijdstip van inwerkingtreding van het Besluit van 15 juli 2008
         houdende wijziging van het Landbouwkwaliteitsbesluit 2007 in verband met de uitvoering van enkele EU-verordeningen 
      </dc:title>
  </office:meta>
</office:document-meta>
</file>