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juli 2008, houdende wijziging van het Landbouwkwaliteitsbesluit 2007 in verband met de uitvoering van enkele
            EU-verordeningen
         </text:h>
      <text:section text:name="aanhef.d107e190" text:style-name="aanhef">
        <text:p text:style-name="wij">Wij Beatrix, bij de gratie Gods, Koningin der Nederlanden, Prinses van Oranje-Nassau, enz. enz. enz.</text:p>
        <text:p text:style-name="considerans.al">Op de voordracht van Onze Minister van Landbouw, Natuur en Voedselkwaliteit van 25 april 2008, Directie Juridische Zaken,
               no. TRCJZ/2008/1060;
            </text:p>
        <text:p text:style-name="considerans.al">Gelet op verordening (EG) nr. 834/2007 van de Raad van 28 juni 2007 inzake de biologische productie en de etikettering van
               biologische producten en tot intrekking van Verordening (EEG) nr. 2092/91 (PbEU L 189), verordening (EG) nr. 1580/2007 van
               de Commissie van 21 december 2007 tot vaststelling van bepalingen voor de uitvoering van de Verordeningen (EG) nr. 2200/96,
               (EG) nr. 2201/96 en (EG) nr. 1182/2007 van de Raad in de sector groenten en fruit (PbEU L 350), verordening (EG) nr. 1234/2007
               van de Raad van 22 oktober 2007 houdende een gemeenschappelijke ordening van de landbouwmarkten en specifieke bepalingen voor
               een aantal landbouwproducten (PbEU L 299), verordening (EG) nr. 543/2008 van de Commissie van 16 juni 2008 houdende uitvoeringsbepalingen
               voor verordening (EG) nr. 1234/2007 van de Raad wat betreft de handelsnormen voor vlees van pluimvee (PbEU L 157), verordening
               (EG) nr. 566/2008 van de Commissie van 18 juni 2008 tot vaststelling van de uitvoeringsbepalingen voor verordening (EG) 1234/2007
               van de Raad betreffende de afzet van vlees van runderen die niet ouder zijn dan twaalf maanden (PbEU L 160), verordening (EG)
               nr. 589/2008 van de Commissie van 23 juni 2008 tot vaststelling van bepalingen ter uitvoering van verordening (EG) nr. 1234/2007
               van de Raad, wat betreft de handelsnormen voor eieren (PbEU L 163), artikel 2 van de Landbouwkwaliteitswet, artikel 2, tweede
               lid, van de Uitvoeringswet Visserijverdrag 1967 en artikel 3 van de Visserijwet 1963;
            </text:p>
        <text:p text:style-name="considerans.al">De Raad van State gehoord (advies van 3 juli 2008, No. W11.08.0155/IV);</text:p>
        <text:p text:style-name="considerans.al">Gezien het nader rapport van Onze Minister van Landbouw, Natuur en Voedselkwaliteit van 14 juli 2008, TRCJZ/2008/2011;</text:p>
        <text:p text:style-name="afkondiging">Hebben goedgevonden en verstaan:</text:p>
      </text:section>
      <text:section text:name="wettekst.d107e214" text:style-name="wettekst">
        <text:h text:outline-level="3" text:style-name="wijzig-artikel_kop">ARTIKEL I
            </text:h>
        <text:p text:style-name="wat">Het Landbouwkwaliteitsbesluit 2007 wordt als volgt gewijzigd:</text:p>
        <text:section text:name="wijzig-lid.d107e223" text:style-name="wijzig-lid">
          <text:p text:style-name="lid">
                  <text:span text:style-name="lidnr">A<text:tab/>
                  </text:span>
               </text:p>
          <text:p text:style-name="wat">Artikel 1, eerste lid, wordt als volgt gewijzigd:</text:p>
          <text:section text:name="wijziging.d107e232" text:style-name="wijziging">
            <text:p text:style-name="wat-labeled">1. De onderdelen c, d, f en i vervallen, onderdeel e wordt geletterd c, onderdeel g wordt geletterd d, onderdeel h wordt geletterd
                     e en de onderdelen j tot en met n worden geletterd f tot en met j.
                  </text:p>
          </text:section>
          <text:section text:name="wijziging.d107e240" text:style-name="wijziging">
            <text:p text:style-name="wat-labeled">2. Onderdeel c (nieuw) komt te luiden:
                  </text:p>
            <text:section text:name="artikeltekst.d107e247" text:style-name="wijziging.block">
              <text:p text:style-name="definition.term">c. verordening (EG) 834/2007:
                        </text:p>
              <text:p text:style-name="definition.description">verordening (EG) nr. 834/2007 van de Raad van 28 juni 2007 inzake de biologische productie en de etikettering van biologische
                              producten en tot intrekking van Verordening (EEG) nr. 2092/91 (PbEU L 189);
                           </text:p>
            </text:section>
          </text:section>
          <text:section text:name="wijziging.d107e265" text:style-name="wijziging">
            <text:p text:style-name="wat-labeled">3. Onderdeel h (nieuw) komt te luiden:
                  </text:p>
            <text:section text:name="artikeltekst.d107e272" text:style-name="wijziging.block">
              <text:p text:style-name="definition.term">h. verordening (EG) 1580/2007:
                        </text:p>
              <text:p text:style-name="definition.description">verordening (EG) nr. 1580/2007 van de Commissie van 21 december 2007 tot vaststelling van bepalingen voor de uitvoering van
                              de Verordeningen (EG) nr. 2200/96, (EG) nr. 2201/96 en (EG) nr. 1182/2007 van de Raad in de sector groenten en fruit (PbEU
                              L 350);
                           </text:p>
            </text:section>
          </text:section>
          <text:section text:name="wijziging.d107e291" text:style-name="wijziging">
            <text:p text:style-name="wat-labeled">4. Na onderdeel j (nieuw) worden de volgende onderdelen ingevoegd:
                  </text:p>
            <text:section text:name="artikeltekst.d107e298" text:style-name="wijziging.block">
              <text:p text:style-name="definition.term">k. verordening (EG) 1234/2007:
                        </text:p>
              <text:p text:style-name="definition.description">verordening (EG) nr. 1234/2007 van de Raad van 22 oktober 2007 houdende een gemeenschappelijke ordening van de landbouwmarkten
                              en specifieke bepalingen voor een aantal landbouwproducten (PbEU L 299);
                           </text:p>
              <text:p text:style-name="definition.term">l. verordening (EG) 543/2008:
                        </text:p>
              <text:p text:style-name="definition.description">verordening (EG) nr. 543/2008 van de Commissie van 16 juni 2008 houdende uitvoeringsbepalingen voor Verordening (EG) nr. 1234/2007
                              van de Raad wat betreft de handelsnormen voor vlees van pluimvee (PbEU L 157);
                           </text:p>
              <text:p text:style-name="definition.term">m. verordening (EG) 566/2008:
                        </text:p>
              <text:p text:style-name="definition.description">verordening (EG) nr. 566/2008 van de Commissie van 18 juni 2008 tot vaststelling van de uitvoeringsbesluiten voor Verordening
                              (EG) nr. 1234/2007 van de Raad betreffende de afzet van vlees van runderen die niet ouder zijn dan twaalf maanden (PbEU L
                              160);
                           </text:p>
              <text:p text:style-name="definition.term">n. verordening (EG) 589/2008:
                        </text:p>
              <text:p text:style-name="definition.description">verordening (EG) nr. 589/2008 van de Commissie van 23 juni 2008 tot vaststelling van bepalingen ter uitvoering van Verordening
                              (EG) nr. 1234/2007 van de Raad, wat betreft de handelsnormen voor eieren (PbEU L 163);
                           </text:p>
            </text:section>
          </text:section>
          <text:section text:name="wijziging.d107e350" text:style-name="wijziging">
            <text:p text:style-name="wat-labeled">5. Onderdelen o en p vervallen. De onderdelen q tot en met hh worden geletterd o tot en met ee.
                  </text:p>
          </text:section>
          <text:section text:name="wijziging.d107e358" text:style-name="wijziging">
            <text:p text:style-name="wat-labeled">6. Onderdeel q (nieuw) komt te luiden:
                  </text:p>
            <text:section text:name="artikeltekst.d107e365" text:style-name="wijziging.block">
              <text:p text:style-name="definition.term">q. biologische productiemethode:
                        </text:p>
              <text:p text:style-name="definition.description">voortbrenging van plantaardige en dierlijke producten en houden van dieren overeenkomstig de bij of krachtens verordening
                              (EG) 834/2007 gestelde voorschriften;
                           </text:p>
            </text:section>
          </text:section>
          <text:section text:name="wijziging.d107e383" text:style-name="wijziging">
            <text:p text:style-name="wat-labeled">7. Onderdeel s (nieuw) komt te luiden:
                  </text:p>
            <text:section text:name="artikeltekst.d107e390" text:style-name="wijziging.block">
              <text:p text:style-name="definition.term">s. eieren:
                        </text:p>
              <text:p text:style-name="definition.description">eieren als bedoeld in artikel 1, eerste lid, onderdeel s, van verordening (EG) 1234/2007;</text:p>
            </text:section>
          </text:section>
          <text:section text:name="wijziging.d107e408" text:style-name="wijziging">
            <text:p text:style-name="wat-labeled">8. Onderdeel t (nieuw) komt te luiden:
                  </text:p>
            <text:section text:name="artikeltekst.d107e415" text:style-name="wijziging.block">
              <text:p text:style-name="definition.term">t. groenten en fruit:
                        </text:p>
              <text:p text:style-name="definition.description">groenten en fruit als bedoeld in artikel 1, eerste lid, onderdeel i, van verordening (EG) 1234/2007;</text:p>
            </text:section>
          </text:section>
          <text:section text:name="wijziging.d107e433" text:style-name="wijziging">
            <text:p text:style-name="wat-labeled">9. Onderdeel u (nieuw) komt te luiden:
                  </text:p>
            <text:section text:name="artikeltekst.d107e440" text:style-name="wijziging.block">
              <text:p text:style-name="definition.term">u. bananen:
                        </text:p>
              <text:p text:style-name="definition.description">bananen als bedoeld in artikel 1, eerste lid, onderdeel k, van verordening (EG) 1234/2007;</text:p>
            </text:section>
          </text:section>
          <text:section text:name="wijziging.d107e459" text:style-name="wijziging">
            <text:p text:style-name="wat-labeled">10. Onderdeel w (nieuw) komt te luiden:
                  </text:p>
            <text:section text:name="artikeltekst.d107e466" text:style-name="wijziging.block">
              <text:p text:style-name="definition.term">w. vlees van pluimvee:
                        </text:p>
              <text:p text:style-name="definition.description">vlees van pluimvee als bedoeld in artikel 1, eerste lid, onderdeel t, van verordening (EG) 1234/2007</text:p>
            </text:section>
          </text:section>
        </text:section>
        <text:section text:name="wijzig-lid.d107e485" text:style-name="wijzig-lid">
          <text:p text:style-name="lid">
                  <text:span text:style-name="lidnr">B<text:tab/>
                  </text:span>
               </text:p>
          <text:p text:style-name="wat">Artikel 2 komt te luiden:</text:p>
          <text:section text:name="wijziging.d107e494" text:style-name="wijziging">
            <text:section text:name="artikel.d107e496" text:style-name="wijziging.block">
              <text:h text:outline-level="4" text:style-name="artikel_kop">Artikel 2
                     </text:h>
              <text:p text:style-name="artikel">Bij het in de handel brengen of etiketteren van of reclame maken voor producten wordt slechts verwezen naar de biologische
                        productiemethode en wordt het logo, bedoeld in artikel 25 van verordening (EG) 834/2007, slechts gebruikt indien is voldaan
                        aan het bepaalde bij of krachtens verordening (EG) 834/2007 en bij of krachtens dit besluit gestelde regels.
                     </text:p>
            </text:section>
          </text:section>
        </text:section>
        <text:section text:name="wijzig-lid.d107e508" text:style-name="wijzig-lid">
          <text:p text:style-name="lid">
                  <text:span text:style-name="lidnr">C<text:tab/>
                  </text:span>
               </text:p>
          <text:p text:style-name="wat">Artikel 3 komt te luiden:</text:p>
          <text:section text:name="wijziging.d107e517" text:style-name="wijziging">
            <text:section text:name="artikel.d107e519" text:style-name="wijziging.block">
              <text:h text:outline-level="4" text:style-name="artikel_kop">Artikel 3
                     </text:h>
              <text:p text:style-name="artikel">Eieren worden slechts in de handel gebracht indien voldaan is aan artikel 116 en Bijlage XIVa A, punten II, III en IV van
                        verordening (EG) 1234/2007 en de artikelen 2, 4, 5 tot en met 23 en 29 van verordening (EG) 589/2008.
                     </text:p>
            </text:section>
          </text:section>
        </text:section>
        <text:section text:name="wijzig-lid.d107e532" text:style-name="wijzig-lid">
          <text:p text:style-name="lid">
                  <text:span text:style-name="lidnr">D<text:tab/>
                  </text:span>
               </text:p>
          <text:p text:style-name="wat">Artikel 4 wordt als volgt gewijzigd:</text:p>
          <text:section text:name="wijziging.d107e541" text:style-name="wijziging">
            <text:p text:style-name="wat-labeled">1. Het eerste lid komt te luiden:
                  </text:p>
            <text:section text:name="artikeltekst.d107e548" text:style-name="wijziging.block">
              <text:list text:style-name="list-style-1">
                <text:list-item text:start-value="1">
                  <text:p text:style-name="list.single"> Groenten en fruit worden slechts in de handel gebracht indien voldaan is artikel 113 bis en aan de krachtens artikel 113,
                              eerste lid, onderdeel b, van verordening (EG) 1234/2007 vastgestelde voorschriften en de bij of krachtens dit besluit gestelde
                              regels.
                           </text:p>
                </text:list-item>
              </text:list>
            </text:section>
          </text:section>
          <text:section text:name="wijziging.d107e563" text:style-name="wijziging">
            <text:p text:style-name="wat-labeled">2. Het tweede lid komt te luiden:
                  </text:p>
            <text:section text:name="artikeltekst.d107e570" text:style-name="wijziging.block">
              <text:list text:style-name="list-style-2">
                <text:list-item text:start-value="2">
                  <text:p text:style-name="list.single"> Bananen worden slechts in de handel gebracht indien voldaan is aan de krachtens artikel 113, eerste lid onderdeel d en tweede
                              lid, van verordening (EG) 1234/2007 vastgestelde voorschriften en bij of krachtens dit besluit gestelde regels. 
                           </text:p>
                </text:list-item>
              </text:list>
            </text:section>
          </text:section>
        </text:section>
        <text:section text:name="wijzig-lid.d107e586" text:style-name="wijzig-lid">
          <text:p text:style-name="lid">
                  <text:span text:style-name="lidnr">E<text:tab/>
                  </text:span>
               </text:p>
          <text:p text:style-name="wat">In artikel 5 wordt de zinsnede «de artikelen 3 tot en met 7 van verordening (EEG) 1906/90 en de artikelen 2 tot en met 14
                  van verordening (EEG) 1538/91» vervangen door: artikel 116 en Bijlage XIVa B, punt III van verordening (EG) 1234/2007 en de
                  artikelen 3 tot en met 20 van verordening (EG) 543/2008.
               </text:p>
        </text:section>
        <text:section text:name="wijzig-lid.d107e596" text:style-name="wijzig-lid">
          <text:p text:style-name="lid">
                  <text:span text:style-name="lidnr">F<text:tab/>
                  </text:span>
               </text:p>
          <text:p text:style-name="wat">Na artikel 7 wordt het volgende artikel ingevoegd:</text:p>
          <text:section text:name="wijziging.d107e605" text:style-name="wijziging">
            <text:section text:name="artikel.d107e607" text:style-name="wijziging.block">
              <text:h text:outline-level="4" text:style-name="artikel_kop">Artikel 7a
                     </text:h>
              <text:list text:style-name="list-style-3">
                <text:list-item text:start-value="1">
                  <text:p text:style-name="list.start"> Marktdeelnemers als bedoeld in Bijlage XI bis punt IV, onderdeel 1 van verordening (EG) 1234/2007 voldoen aan artikel 113
                              ter en Bijlage XI bis, punten II, III, IV, VI en VIII van verordening (EG) 1234/2007 en de artikelen 3, 4 en 5 van verordening
                              (EG) 566/2008.
                           </text:p>
                </text:list-item>
                <text:list-item text:start-value="2">
                  <text:p text:style-name="list.end"> Marktdeelnemers die vlees van runderen die niet ouder zijn dan twaalf maanden in niet-voorverpakte vorm in de detailhandel
                              aanbieden aan de eindverbruiker vermelden bij de aanduiding van het vlees de slachtleeftijd van de dieren overeenkomstig Bijlage
                              XI bis, punt IV, eerste lid, onderdeel a, van verordening (EG) 1234/2007 en bezigen de verkoopbenaming overeenkomstig Bijlage
                              XI bis, punt III, tweede lid, van verordening (EG) 1234/2007.
                           </text:p>
                </text:list-item>
              </text:list>
            </text:section>
          </text:section>
        </text:section>
        <text:section text:name="wijzig-lid.d107e635" text:style-name="wijzig-lid">
          <text:p text:style-name="lid">
                  <text:span text:style-name="lidnr">G<text:tab/>
                  </text:span>
               </text:p>
          <text:p text:style-name="wat">Artikel 13 wordt als volgt gewijzigd:</text:p>
          <text:section text:name="wijziging.d107e644" text:style-name="wijziging">
            <text:p text:style-name="wat-labeled">1. In de aanhef wordt de zinsnede «bedoeld in artikel 8 van verordening (EG) 1906/02 en artikel 7, eerste lid, van verordening
                     (EG) 1028» vervangen door: bedoeld in artikel 15, tweede lid, van verordening (EG) 543/2008 en artikel 24, eerste lid, van
                     verordening (EG) 589/2008.
                  </text:p>
          </text:section>
          <text:section text:name="wijziging.d107e652" text:style-name="wijziging">
            <text:p text:style-name="wat-labeled">2. In de aanhef onderdeel a wordt de zinsnede «verordening (EG) 1028/2006» vervangen door: verordening (EG) 589/2008.
                  </text:p>
          </text:section>
          <text:section text:name="wijziging.d107e660" text:style-name="wijziging">
            <text:p text:style-name="wat-labeled">3. Onderdeel c komt te luiden:
                  </text:p>
            <text:section text:name="artikeltekst.d107e667" text:style-name="wijziging.block">
              <text:list text:style-name="list-style-4">
                <text:list-item text:start-value="3">
                  <text:p text:style-name="list.single">de uitvoering van de registratie van slachterijen die op grond van artikel 11, eerste lid, van verordening (EG) 543/2008 het
                              houderijsysteem bij de etikettering van de producten vermelden als bedoeld in artikel 12, eerste lid, van verordening (EG)
                              543/2008;
                           </text:p>
                </text:list-item>
              </text:list>
            </text:section>
          </text:section>
          <text:section text:name="wijziging.d107e683" text:style-name="wijziging">
            <text:p text:style-name="wat-labeled">4. Onderdeel e wordt geletterd d.
                  </text:p>
          </text:section>
        </text:section>
        <text:section text:name="wijzig-lid.d107e692" text:style-name="wijzig-lid">
          <text:p text:style-name="lid">
                  <text:span text:style-name="lidnr">H<text:tab/>
                  </text:span>
               </text:p>
          <text:p text:style-name="wat">In artikel 14 komen de aanhef en onderdelen a en b te luiden:</text:p>
          <text:section text:name="wijziging.d107e701" text:style-name="wijziging">
            <text:section text:name="artikeltekst.d107e703" text:style-name="wijziging.block">
              <text:p text:style-name="artikeltekst">De Stichting KCB is de controle-instantie, bedoeld in artikel 8, eerste lid, onderdeel b, van verordening (EG) 1580/2007,
                        en belast met:
                     </text:p>
              <text:list text:style-name="list-style-5">
                <text:list-item text:start-value="1">
                  <text:p text:style-name="list.start">het toezicht op de naleving van bij of krachtens dit besluit gestelde regels ten aanzien van groenten en fruit, bananen en
                              krenten en rozijnen;
                           </text:p>
                </text:list-item>
                <text:list-item text:start-value="2">
                  <text:p text:style-name="list.cont">het uitreiken van bewijsstukken, bedoeld in:
                           </text:p>
                  <text:list>
                    <text:list-item text:start-value="1">
                      <text:p text:style-name="list.cont">artikel 11, derde lid, van verordening (EG) 1580/2007 voor elke voor de uitvoer bestemde partij of zending groenten indien
                                    voldaan is aan de voorwaarden genoemd in dat artikel;
                                 </text:p>
                    </text:list-item>
                    <text:list-item text:start-value="2">
                      <text:p text:style-name="list.cont">artikel 12, tweede lid, van verordening (EG) 1580/2007 voor elke ingevoerde partij of zending indien is voldaan aan artikel
                                    113 bis en de voorwaarden gesteld krachtens artikel 113, eerste lid, onderdeel b, van verordening (EG) 1234/2007;
                                 </text:p>
                    </text:list-item>
                    <text:list-item text:start-value="3">
                      <text:p text:style-name="list.end">artikel 19, tweede lid, van verordening (EG) 1580/2007 voor de industriële bestemming van producten indien voldaan is aan
                                    de voorwaarden genoemd in dat artikel;
                                 </text:p>
                    </text:list-item>
                  </text:list>
                </text:list-item>
              </text:list>
            </text:section>
          </text:section>
        </text:section>
        <text:section text:name="wijzig-lid.d107e757" text:style-name="wijzig-lid">
          <text:p text:style-name="lid">
                  <text:span text:style-name="lidnr">I<text:tab/>
                  </text:span>
               </text:p>
          <text:p text:style-name="wat">Artikel 15 wordt als volgt gewijzigd:</text:p>
          <text:section text:name="wijziging.d107e766" text:style-name="wijziging">
            <text:p text:style-name="wat-labeled">1. In de aanhef wordt de zinsnede «bedoeld in artikel 9, eerste lid, van verordening (EEG) 2092/91» vervangen door: bedoeld
                     in artikel 27, vierde lid, onder a, van verordening (EG) 834/2007.
                  </text:p>
          </text:section>
          <text:section text:name="wijziging.d107e774" text:style-name="wijziging">
            <text:p text:style-name="wat-labeled">2. In de aanhef, onderdeel b, wordt de zinsnede «bedoeld in artikel 8 van verordening (EEG) 2092/91» vervangen door: bedoeld
                     in artikel 28 van verordening (EG) 834/2007.
                  </text:p>
          </text:section>
        </text:section>
        <text:section text:name="wijzig-lid.d107e784" text:style-name="wijzig-lid">
          <text:p text:style-name="lid">
                  <text:span text:style-name="lidnr">J<text:tab/>
                  </text:span>
               </text:p>
          <text:p text:style-name="wat">Artikel 17 wordt als volgt gewijzigd:</text:p>
          <text:section text:name="wijziging.d107e793" text:style-name="wijziging">
            <text:p text:style-name="wat-labeled">1. Onder vervanging van de punt aan het slot van onderdeel b door een puntkomma, wordt een onderdeel toegevoegd, luidende:
                  </text:p>
            <text:section text:name="artikeltekst.d107e800" text:style-name="wijziging.block">
              <text:list text:style-name="list-style-6">
                <text:list-item text:start-value="3">
                  <text:p text:style-name="list.single">de controles, bedoeld in Bijlage XI bis, punt VII, van verordening (EG) 1234/2007.
                           </text:p>
                </text:list-item>
              </text:list>
            </text:section>
          </text:section>
          <text:section text:name="wijziging.d107e815" text:style-name="wijziging">
            <text:p text:style-name="wat-labeled">2. Onder vervanging van de punt aan het slot van onderdeel c door een puntkomma wordt een onderdeel toegevoegd, luidende:
                  </text:p>
            <text:section text:name="artikeltekst.d107e822" text:style-name="wijziging.block">
              <text:list text:style-name="list-style-7">
                <text:list-item text:start-value="4">
                  <text:p text:style-name="list.single">controles, bedoeld in artikel 27, eerste lid, van verordening (EG) 834/2007.
                           </text:p>
                </text:list-item>
              </text:list>
            </text:section>
          </text:section>
        </text:section>
        <text:section text:name="wijzig-lid.d107e838" text:style-name="wijzig-lid">
          <text:p text:style-name="lid">
                  <text:span text:style-name="lidnr">K<text:tab/>
                  </text:span>
               </text:p>
          <text:p text:style-name="wat">Artikel 19, tweede lid, komt te luiden:</text:p>
          <text:section text:name="wijziging.d107e847" text:style-name="wijziging">
            <text:section text:name="artikeltekst.d107e849" text:style-name="wijziging.block">
              <text:p text:style-name="artikeltekst">Het Landbouwkwaliteitsbesluit zuivelproducten wordt ingetrokken op een bij ministeriële regeling vast te stellen tijdstip.</text:p>
            </text:section>
          </text:section>
        </text:section>
        <text:h text:outline-level="3" text:style-name="wijzig-artikel_kop">ARTIKEL II
            </text:h>
        <text:p text:style-name="wat">In artikel 10, tweede lid, van het Besluit registratie vissersvaartuigen 1998 wordt «het bewijs, bedoeld in artikel 6a, eerste
               lid, van dit besluit» vervangen door: het document, bedoeld in artikel 2, eerste lid, van de Uitvoeringswet Visserijverdrag
               1967.
            </text:p>
        <text:section text:name="artikel.d107e864" text:style-name="artikel">
          <text:h text:outline-level="3" text:style-name="artikel_kop">ARTIKEL III
               </text:h>
          <text:p text:style-name="artikel">Dit besluit treedt in werking op een bij koninklijk besluit te bepalen tijdstip dat voor de verschillende artikelen of onderdelen
                  daarvan verschillend kan worden vastgesteld en kan terugwerken tot en met een in dat besluit te bepalen tijdstip. 
               </text:p>
        </text:section>
      </text:section>
      <text:section text:name="wetsluiting.d107e875" text:style-name="wetsluiting">
        <text:section text:name="slotformulering.d107e877" text:style-name="slotformulering">
          <text:p text:style-name="slotformulering">Lasten en bevelen dat dit besluit met de daarbij behorende nota van toelichting in het Staatsblad zal worden geplaatst.<text:span text:style-name="superscript">
                     <text:note text:id="d49e872" text:note-class="footnote">
                        <text:note-citation text:label=""/>
                        <text:note-body>histnoot <text:p text:style-name="histnoot-snp-mouseoffset-snb-pinned-notedefault">Het advies van de Raad van State wordt niet openbaar gemaakt op grond van artikel 25a, vijfde lid j° vierde lid onder b, van
                  de Wet op de Raad van State, omdat het uitsluitend opmerkingen van redactionele aard bevat.
               </text:p>
                        </text:note-body>
                     </text:note>
                  </text:span>
               </text:p>
        </text:section>
        <text:section text:name="gegeven.d107e886" text:style-name="gegeven">
          <text:p text:style-name="dagtekening">Tavarnelle, 15 juli 2008</text:p>
          <text:p text:style-name="koning">Beatrix</text:p>
        </text:section>
        <text:section text:name="ondertekening.d107e895" text:style-name="ondertekening">
          <text:p text:style-name="ondertekening">
                  De Minister van Landbouw, Natuur en Voedselkwaliteit a.i.,
               </text:p>
          <text:p text:style-name="ondertekening.end">E. M. H. Hirsch Ballin </text:p>
        </text:section>
        <text:section text:name="uitgifte.d107e904" text:style-name="uitgifte">
          <text:p text:style-name="uitgifte">Uitgegeven de  juli 2008
               </text:p>
          <text:section text:name="ondertekening.d107e912" text:style-name="ondertekening">
            <text:p text:style-name="ondertekening">De Minister van Justitie,</text:p>
            <text:p text:style-name="ondertekening.end">E. M. H. Hirsch Ballin </text:p>
          </text:section>
        </text:section>
      </text:section>
      <text:section text:name="nota-toelichting.d107e923" text:style-name="nota-toelichting">
        <text:h text:outline-level="2" text:style-name="nota-toelichting_kop">NOTA VAN TOELICHTING
            </text:h>
        <text:h text:outline-level="3" text:style-name="divisiekop1">Inleiding
            </text:h>
        <text:p text:style-name="nota-toelichting">Onderhavig besluit strekt tot wijziging van het Landbouwkwaliteitsbesluit 2007 in verband met de totstandkoming van een aantal
               nieuwe Europese verordeningen. Het betreft verordening (EG) nr. 566/2008 van de Commissie van 18 juni 2008 tot vaststelling
               van de uitvoeringsbepalingen voor verordening (EG) nr. 1234/2007 van de Raad betreffende de afzet van vlees van runderen die
               niet ouder zijn dan twaalf maanden (PbEU L 160) (hierna: verordening (EG) 566/2008), verordening (EG) nr. 834/2007 van de
               Raad van 28 juni 2007 inzake de biologische productie en de etikettering van biologische producten en tot intrekking van Verordening
               (EEG) nr. 2092/91 (PbEU L 189) (hierna: verordening (EG) 834/2007) en verordening (EG) nr. 1580/2007 van de Commissie van
               21 december 2007 tot vaststelling van bepalingen voor de uitvoering van de Verordeningen (EG) nr. 2200/96, (EG) nr. 2201/96
               en (EG) nr. 1182/2007 van de Raad in de sector groenten en fruit (PbEU L 350) (hierna: verordening (EG) 1580/2007). Van de
               gelegenheid wordt voorts gebruik gemaakt om verwijzingen naar verordeningen die zijn vervangen door verordening (EG) nr. 1234/2007
               van de Raad van 22 oktober 2007 houdende een gemeenschappelijke ordening van de landbouwmarkten en specifieke bepalingen voor
               een aantal landbouwproducten (hierna: verordening (EG) 1234/2007), de zogenoemde Integrale GMO-verordening, te actualiseren.
               Ook de daaraan gerelateerde uitvoeringsverordeningen met betrekking tot pluimveevlees, eieren en groenten en fruit zijn in
               dat kader aangepast. Tot slot strekt dit besluit tot correctie van enige onvolkomenheden in het Landbouwkwaliteitsbesluit
               2007 en het Besluit registratie vissersvaartuigen 1998.
            </text:p>
        <text:p text:style-name="nota-toelichting">In het onderstaande zal de uitvoering van de verschillende verordeningen in het Landbouwkwaliteitsbesluit 2007 per onderwerp
               nader worden toegelicht. Aan het slot van deze toelichting is een transponeringstabel opgenomen voor wat betreft de hieronder
               genoemde onderwerpen in de aangehaalde verordeningen.
            </text:p>
        <text:h text:outline-level="3" text:style-name="divisiekop1">Verordening (EG) 566/2008 in samenhang met verordening (EG) 1234/2007: Etiketteringsvoorschriften voor kalfsvlees
            </text:h>
        <text:section text:name="alineagroep.d107e944" text:style-name="alineagroep">
          <text:p text:style-name="alineagroep">Bovengenoemde verordeningen stellen regels voor de etikettering van vlees van runderen die niet ouder zijn dan twaalf maanden,
                  het zogenoemde kalfsvlees. Met het oog op een betere werking van de interne markt heeft de Raad deze verordening vastgesteld.
                  Gebleken was namelijk dat de wijze waarop slachtkalveren worden gehouden en de kenmerken van de dieren op het moment van slachten
                  vaak verschillen per lidstaat terwijl het vlees binnen de Gemeenschap over het algemeen onder één verkoopbenaming wordt afgezet.
                  Het geconstateerde onderscheid tussen de verschillende lidstaten terwijl de verkoopaanduiding niet verschilt, kan de handel
                  verstoren en oneerlijke concurrentie in de hand werken. Bovendien kan een dergelijke situatie verwarrend en misleidend zijn
                  voor de consument. Verordening (EG) 1234/2007 stelt in samenhang met Verordening (EG) 566/2007 etiketteringsvoorschriften
                  voor het vlees van jonge runderen vast en een systeem voor de controle op de naleving van die voorschriften.
               </text:p>
          <text:p text:style-name="alineagroep.end">Verordening (EG) 1234/2007 maakt onderscheid tussen twee leeftijdscategorieën voor runderen onder de twaalf maanden, te weten:
                  runderen tot acht maanden en runderen van acht tot twaalf maanden. Ingevolge de verordening wordt vlees van runderen uit de
                  eerste categorie aangeduid als «kalfsvlees» en vlees van runderen uit de tweede categorie als «rosé kalfsvlees». Bij de etikettering
                  van dit vlees schrijft de verordening voor dat zowel de slachtleeftijd als de verkoopbenaming op het etiket moeten worden
                  vermeld. Hierbij biedt de verordening de mogelijkheid voor die schakels in de keten die niet direct aan de eindgebruiker leveren,
                  de aanduiding van de slachtleeftijd weer te geven met een identificatieletter zoals vastgesteld in bijlage XI bis, punt II,
                  van verordening (EG) 1234/2007. De verordening draagt in bijlage XV bis, punt IV, tweede lid, de lidstaten op zelf voorschriften
                  te stellen over de wijze waarop vlees van runderen die niet ouder zijn dan twaalf maanden en dat niet in voorverpakte vorm
                  in de detailhandel wordt aangeboden aan de eindgebruiker wordt geëtiketteerd. Ook laatstgenoemde bepalingen zullen met onderhavig
                  besluit in het Landbouwkwaliteitsbesluit 2007 worden opgenomen. In dat verband voorziet het tweede lid van het nieuwe artikel
                  7a in een verplichting voor deze marktdeelnemers om in de aanduiding van vlees van runderen onder de twaalf maanden te verwijzen
                  naar de slachtleeftijd onderscheiden naar de in de verordening aangegeven categorieën en de benaming zoals de verordening
                  voorschrijft voor de desbetreffende categorieën. Bij deze aanduiding zullen de identificatieletters zoals opgenomen in Bijlage
                  XI bis, punt II, van verordening (EG) 1234/2007 niet worden gebezigd aangezien deze voor consumenten minder inzichtelijk zijn.
                  (Artikel I, onderdeel F)
               </text:p>
        </text:section>
        <text:h text:outline-level="3" text:style-name="divisiekop1">Verordening (EG) 834/2007: Biologische Landbouw
            </text:h>
        <text:section text:name="alineagroep.d107e957" text:style-name="alineagroep">
          <text:p text:style-name="alineagroep">Verordening (EG) 834/2007 is op 28 juni 2007 totstandgekomen en zal per 1 januari 2009 in werking treden. Deze verordening
                  stelt regels over biologische landbouw en etikettering van biologische producten. Deze regelgeving was neergelegd in Verordening
                  (EEG) nr. 2092/91 inzake de biologische produktiemethode en aanduidingen dienaangaande op landbouwprodukten en levensmiddelen
                  (PbEG L 198) (hierna: verordening (EEG) 2092/91). Deze laatstgenoemde verordening wordt met verordening (EG) 834/2007 ingetrokken.
                  Ten opzichte van de oude verordening heeft de nieuwe verordening een bredere reikwijdte. Op grond van de nieuwe verordening
                  is het ook mogelijk om biologische wijn en producten van aquacultuur te voorzien van het predikaat «biologisch» mits deze
                  uiteraard zijn geproduceerd met inachtneming van de voorschriften die op grond van de verordening zijn vastgesteld. De productievoorschriften
                  zoals die in de oude verordening waren opgenomen in de bijlagen zullen op een later tijdstip worden vastgesteld in een uitvoeringsverordening.
                  Verordening (EG) 834/2007 schetst de uitgangspunten en kaders voor de biologische landbouw en de behandeling van biologische
                  producten in volgende stadia van de keten, zoals verhandeling, import, verwerking en verkoop van biologische producten aan
                  de consument.
               </text:p>
          <text:p text:style-name="alineagroep.end">De systematiek voor de uitvoering, controle en het toezicht op de naleving van de verordening is grotendeels overgenomen van
                  de oude verordening (EEG) 2092/91. In dat verband blijft ook de wijze waarop Nederland de verordening uitvoert, ongewijzigd.
                  De Stichting Skal (hierna: Skal) blijft de controle-instelling voor het toezicht en de controle op de naleving van de voorschriften
                  die op grond van de verordening worden gesteld en Skal blijft de instantie waarbij marktdeelnemers die in de keten handelingen
                  willen verrichten met biologische producten, zich moeten registreren. Het onderhavige besluit strekt tot vervanging van de
                  verwijzingen naar de oude verordening door verwijzingen naar de nieuwe verordening. De nadere uitvoering zal, zoals ook nu
                  reeds het geval is, worden opgenomen in de Landbouwkwaliteitsregeling 2007.
               </text:p>
        </text:section>
        <text:h text:outline-level="3" text:style-name="divisiekop1">Verordening (EG) 1580/2007: Groenten en fruit
            </text:h>
        <text:p text:style-name="nota-toelichting">Op 21 december jl. heeft de Commissie verordening (EG) nr. 1580/2007 tot vaststelling van bepalingen voor de uitvoering van
               de Verordeningen (EG) nr. 2200/96, (EG) nr. 2201/96 en (EG) nr. 1182/2007 van de Raad in de sector groenten en fruit (PbEU
               L 350) vastgesteld. Met deze verordening wordt onder meer verordening (EG) nr. 1148/2001 van de Commissie van 12 juni 2001
               betreffende de handelsnormcontroles voor verse groenten en fruit (PbEG L 156) (hierna: verordening (EG) 1148/2001) ingetrokken.
               De bepalingen van deze laatstgenoemde verordening zoals deze zijn opgenomen in het Landbouwkwaliteitsbesluit 2007 zijn echter
               integraal overgenomen in de nieuwe verordening. Met onderhavige wijziging worden de verwijzingen naar de artikelen van verordening
               (EG) 1148/2001 vervangen door verwijzingen naar de desbetreffende artikelen uit de verordening (EG) 1580/2007. Ook de Landbouwkwaliteitsregeling
               2007 zal dienovereenkomstig worden aangepast.
            </text:p>
        <text:h text:outline-level="3" text:style-name="divisiekop1">Verordening (EG) 1234/200 in relatie tot groenten en fruit, pluimveevlees en eieren
            </text:h>
        <text:p text:style-name="nota-toelichting">Verordening (EG) 1234/2007 vormt als «Integrale GMO-verordening» de nieuwe grondslag voor de handelsnormen van de hierboven
               genoemde producten. Voor eieren zijn de handelsnormen zoals deze waren opgenomen in verordening (EG) 1028/2006 van de Raad
               van 19 juni 2006 betreffende bepaalde handelsnormen voor eieren (PbEU L 186) (hierna: verordening (EG) 1028/2006) in samenhang
               met verordening (EG) nr. 557/2007 van de Commissie van 23 mei 2007 tot vaststelling van de bepalingen ter uitvoering van verordening
               (EG) nr. 1028/2006 van de Raad betreffende bepaalde handelsnormen voor eieren (PbEU L 132) (hierna: verordening (EG) 557/2007)
               opgenomen in de Integrale GMO-verordening en in de nieuwe verordening  verordening (EG) nr. 589/2008 van de Commissie van
               23 juni 2008 tot vaststelling van bepalingen ter uitvoering van verordening (EG) nr. 1234/2007 van de Raad wat betreft de
               handelsnormen voor eieren (PbEU L 163) (hierna: verordening (EG) 589/2008). Deze codificatie beoogt geen materiële wijzigingen
               door te voeren. Ook de handelsnormen voor pluimveevlees zijn op deze manier gecodificeerd. Op grond van verordening (EG) 1234/2007
               zijn de handelsnormen voor pluimveevlees nader uitgewerkt in verordening (EG) nr. 543/2008 van de Commissie van 16 juni 2008
               houdende uitvoeringsbepalingen voor Verordening (EG) nr. 1234/2007 van de Raad wat betreft de handelsnormen voor vlees van
               pluimvee (PbEU L 157) (hierna: verordening (EG) 543/2008. Verordening (EEG) nr. 1906/90 van de Raad van 26 juni 1990 tot vaststelling
               van handelsnormen voor vlees van pluimvee (PbEG L 173) (hierna: verordening (EEG) 1906/90) en verordening (EEG) nr. 1538/1991
               van de Commissie van 5 juni 1991 houdende uitvoeringsbepalingen van verordening (EEG) nr. 1906/90 van de Raad tot vaststelling
               van handelsnormen voor vlees van pluimvee (PbEG L 143) (hierna: verordening (EG) 1538/1991) zijn in dat verband vervallen.
               In de sector groenten en fruit stelt verordening (EG) 1234/2007 handelsnormen vast in artikel 113 bis. Op grond van artikel
               113, eerste lid, onderdeel c, kunnen deze normen nog nader uitgewerkt worden. In dat verband zijn de verwijzingen in artikel
               4 van het Landbouwkwaliteitsbesluit 2007 aangepast. Ook de handelsnormen voor bananen vinden hun grondslag in verordening
               (EG) 1234/2007, in dat verband zijn ook de verwijzingen naar verordening (EEG) nr. 404/93 van de Raad van 13 februari 1993
               houdende een gemeenschappelijke ordening der markten in de sector bananen (PbEG L 47) aangepast.
            </text:p>
        <text:h text:outline-level="3" text:style-name="divisiekop1">Artikelsgewijze toelichting
            </text:h>
        <text:h text:outline-level="4" text:style-name="divisiekop2">Artikel I, onderdeel A
            </text:h>
        <text:p text:style-name="nota-toelichting">Dit onderdeel actualiseert de definities voornamelijk daar waar het verwijzingen naar verordeningen betreft. Daarnaast wordt
               de definitie van verordening (EG) 566/2008 toegevoegd.
            </text:p>
        <text:h text:outline-level="4" text:style-name="divisiekop2">Artikel I, onderdeel B
            </text:h>
        <text:p text:style-name="nota-toelichting">Zoals hierboven reeds beschreven, zijn de voorschriften over biologische landbouw en de etikettering van biologische producten
               neergelegd in een nieuwe verordening. Producten mogen net als onder de vorige verordening slechts aangeduid worden als biologische
               producten indien deze in alle stadia van de productie, bereiding en distributie zijn behandeld overeenkomstig de voorschriften
               uit de verordening. Daarnaast speelt in verordening (EG) 834/2007 ook het zogenoemde communautaire logo een grote rol. Het
               gebruik van dit logo, dat zal worden vastgesteld in de uitvoeringsverordening, zal op termijn worden voorgeschreven voor biologische
               producten teneinde deze producten een onderscheidend karakter te geven en de herkenbaarheid voor consumenten te vergroten.
            </text:p>
        <text:h text:outline-level="4" text:style-name="divisiekop2">Artikel I ,onderdeel C
            </text:h>
        <text:p text:style-name="nota-toelichting">De vervanging van verordening (EG) 1028/2006 door verordening (EG) 1234/2007 noodzaakt tot aanpassing van de verwijzingen
               in artikel 3. Dit zelfde geldt in verband met de vervanging van verordening (EG) 557/2007 door verordening (EG) 589/2008.
            </text:p>
        <text:h text:outline-level="4" text:style-name="divisiekop2">Artikel I, onderdeel D
            </text:h>
        <text:p text:style-name="nota-toelichting">De vervanging van verordening (EG) nr. 2200/96 van de Raad van 28 oktober 1996 houdende een gemeenschappelijke ordening der
               markten in de sector groenten en fruit (PbEG L 297) en verordening (EEG) nr. 404/93 van de Raad van 13 februari 1993 houdende
               een gemeenschappelijke ordening der markten in de sector bananen (PbEG L 47) door verordening (EG) 1234/2007 noodzaakt tot
               aanpassing van de verwijzingen in artikel 4.
            </text:p>
        <text:h text:outline-level="4" text:style-name="divisiekop2">Artikel I, onderdelen E en G
            </text:h>
        <text:p text:style-name="nota-toelichting">De vervanging van verordening (EEG) 1906/90 door verordening (EG) nr. 1234/2007 noodzaakt tot aanpassing van de verwijzingen
               in artikel 5. Dit zelfde geldt in verband met de vervanging van verordening (EEG) 1538/1991 door verordening (EG) 543/2008.
            </text:p>
        <text:h text:outline-level="4" text:style-name="divisiekop2">Artikel I, onderdeel F
            </text:h>
        <text:p text:style-name="nota-toelichting">Dit onderdeel voorziet in een nieuw artikel 7a. In dit artikel wordt verordening (EG) 566/2008 in samenhang met verordening
               (EG) 1234/2007 uitgevoerd. Het tweede lid behelst de voorschriften die de lidstaten ingevolge verordening (EG) 1234/2007 zelf
               moeten vaststellen voor die schakel in de keten die vlees van runderen die niet ouder zijn dan twaalf maanden in niet-voorverpakte
               vorm in de detailhandel aanbiedt aan de eindverbruiker. Voor een nadere toelichting zij verwezen naar de paragraaf over verordening
               (EG) 566/2008 in samenhang met verordening (EG) 1234/2007.
            </text:p>
        <text:h text:outline-level="4" text:style-name="divisiekop2">Artikel I, onderdeel H
            </text:h>
        <text:p text:style-name="nota-toelichting">De vervanging van verordening (EG) 1148/2001 door verordening (EG) 1580/2007 noodzaakt tot aanpassing van de verwijzingen
               in artikel 14.
            </text:p>
        <text:h text:outline-level="4" text:style-name="divisiekop2">Artikel I, onderdeel I
            </text:h>
        <text:p text:style-name="nota-toelichting">Verordening (EG) 834/2007 vervangt verordening (EEG) 2092/91. Deze nieuwe verordening biedt de mogelijkheid de huidige controlesystematiek
               voort te zetten. Skal zal dus belast blijven met het toezicht en de controle op de naleving van de voorschriften die gesteld
               zijn op grond van verordening (EG) 834/2007 daarnaast zal Skal belast blijven met de registratie van marktdeelnemers die handelingen
               verrichten met biologische producten.
            </text:p>
        <text:h text:outline-level="4" text:style-name="divisiekop2">Artikel I, onderdeel J
            </text:h>
        <text:section text:name="alineagroep.d107e1048" text:style-name="alineagroep">
          <text:p text:style-name="alineagroep">Op grond van Bijlage XI bis, punt VII van verordening (EG) 1234/2007 zijn de lidstaten verplicht bevoegde autoriteiten aan
                  te wijzen die verantwoordelijk zijn voor de officiële controles met betrekking tot de etikettering van vlees afkomstig van
                  runderen jonger dan 12 maanden. Met dit besluit wordt de Minister aangewezen als bevoegde autoriteit. In dat kader zal de
                  Voedsel en Waren Autoriteit als gemandateerde de controles op de naleving van de bepalingen in dit besluit met betrekking
                  tot etikettering van vlees van runderen jonger dan 12 maanden uitvoeren. (Artikel I, onderdeel J, onder 1).
               </text:p>
          <text:p text:style-name="alineagroep.end">Ook verordening (EG) 834/2007 verplicht lidstaten tot het aanwijzen van een bevoegde autoriteit die verantwoordelijk is voor
                  de controles ten aanzien van de verplichtingen zoals vastgelegd in deze verordening met inachtneming van verordening (EG)
                  882/2004 van het Europees Parlement en de Raad van 29 april 2004 inzake officiële controles op de naleving van de wetgeving
                  inzake diervoeders en levensmiddelen en de voorschriften inzake diergezondheid en dierenwelzijn (PbEU L 191). Met dit besluit
                  wordt de Minister van Landbouw, Natuur en Voedselkwaliteit aangewezen als bevoegde autoriteit (Artikel I, onderdeel J, onder
                  2). Op grond van artikel 27, vierde lid, van verordening (EG) 834/2007 kan de bevoegde autoriteit de controletaken toevertrouwen
                  aan een of meer andere controleorganen. In dat verband is in artikel 15 van het Landbouwkwaliteitsbesluit 2007 Skal aangewezen.
               </text:p>
        </text:section>
        <text:h text:outline-level="4" text:style-name="divisiekop2">Artikel I, onderdeel K
            </text:h>
        <text:p text:style-name="nota-toelichting">Hangende de aanvraag van de beschermde geografische aanduiding voor de kazen Gouda Holland en Edam Holland is intrekking van
               het Landbouwkwaliteitsbesluit zuivelproducten  per 1 augustus 2008 niet opportuun. De wijziging van het tweede lid van artikel
               19 voorziet in de mogelijkheid om dit besluit op een later tijdstip bij ministeriële regeling in te trekken.
            </text:p>
        <text:h text:outline-level="4" text:style-name="divisiekop2">Artikel II
            </text:h>
        <text:p text:style-name="nota-toelichting">Het Besluit registratie vissersvaartuigen 1998 is vorig jaar gewijzigd (<text:a office:name="link naar publicatie stb-2007-317" xlink:href="../stb-2007-317.odt" xlink:type="simple">Stb. 2007, 317</text:a>). Een van de veranderingen is dat een aantal documenten is samengevoegd. De visvergunning heeft nu meerdere functies: het
               is een bewijs van inschrijving in het visserijregister én een bewijs van nationaliteit van het vaartuig (artikel 6a van het
               besluit). In het overgangsrecht bij de wijziging is geregeld dat oude nationaliteitsbewijzen nog geldig zijn (artikel 10,
               tweede lid). Deze voorziening kan in voorkomende gevallen noodzakelijk zijn, omdat uit sommige oude visvergunningen de nationaliteit
               niet voldoende blijkt. Er kan nu echter verwarring ontstaan, omdat in artikel 10, tweede lid, een verkeerde verwijzing is
               opgenomen. Het lid verwijst nu naar het bewijs van inschrijving, waardoor het lijkt alsof een oud nationaliteitsbewijs geldt
               als een bewijs van inschrijving in het visserijregister. Dit is niet bedoeld. In onderhavige wijziging wordt de verwijzing
               gecorrigeerd.
            </text:p>
        <text:h text:outline-level="4" text:style-name="divisiekop2">Artikel III
            </text:h>
        <text:p text:style-name="nota-toelichting">Dit besluit strekt hoofdzakelijk tot uitvoering van diverse Europese verordeningen. Omwille van de efficiëntie is gekozen
               voor uitvoering door middel van één algemene maatregel van bestuur. De diverse Europese verordeningen treden echter op verschillende
               momenten in werking waarbij verordening (EG) 834/2007 het laatst in werking zal treden, te weten op 1 januari 2009. Gelet
               op het bovenstaande voorziet dit artikel in een gefaseerde inwerkingtreding van dit besluit.
            </text:p>
        <text:h text:outline-level="5" text:style-name="divisiekop3">Transponeringstabel
            </text:h>
        <text:p/>
        <table:table>
          <table:table-column table:style-name="table.1.col1"/>
          <table:table-column table:style-name="table.1.col2"/>
          <table:table-row table:style-name="odd">
            <table:table-cell table:style-name="">
              <text:p text:style-name="Table_20_Contents">
                           
                           
                        </text:p>
              <text:p text:style-name="Table_20_Contents">
                           
                           
                        </text:p>
            </table:table-cell>
            <table:table-cell table:style-name="">
              <text:p text:style-name="Table_20_Contents">
                           
                           
                        </text:p>
            </table:table-cell>
          </table:table-row>
          <table:table-row table:style-name="even">
            <table:table-cell table:style-name="">
              <text:p text:style-name="Table_20_Contents">Artikel 113 ter</text:p>
            </table:table-cell>
            <table:table-cell table:style-name="">
              <text:p text:style-name="Table_20_Contents">Behoeft geen implementatie</text:p>
            </table:table-cell>
          </table:table-row>
          <table:table-row table:style-name="odd">
            <table:table-cell table:style-name="">
              <text:p text:style-name="Table_20_Contents">Bijlage XI bis, punt I</text:p>
            </table:table-cell>
            <table:table-cell table:style-name="">
              <text:p text:style-name="Table_20_Contents">Behoeft geen implementatie</text:p>
            </table:table-cell>
          </table:table-row>
          <table:table-row table:style-name="even">
            <table:table-cell table:style-name="">
              <text:p text:style-name="Table_20_Contents">Bijlage XI bis, punt II</text:p>
            </table:table-cell>
            <table:table-cell table:style-name="">
              <text:p text:style-name="Table_20_Contents">Artikel 7a </text:p>
            </table:table-cell>
          </table:table-row>
          <table:table-row table:style-name="odd">
            <table:table-cell table:style-name="">
              <text:p text:style-name="Table_20_Contents">Bijlage XI bis, punt III</text:p>
            </table:table-cell>
            <table:table-cell table:style-name="">
              <text:p text:style-name="Table_20_Contents">Artikel 7a</text:p>
            </table:table-cell>
          </table:table-row>
          <table:table-row table:style-name="even">
            <table:table-cell table:style-name="">
              <text:p text:style-name="Table_20_Contents">Bijlage XI bis, punt IV</text:p>
            </table:table-cell>
            <table:table-cell table:style-name="">
              <text:p text:style-name="Table_20_Contents">Artikel 7a</text:p>
            </table:table-cell>
          </table:table-row>
          <table:table-row table:style-name="odd">
            <table:table-cell table:style-name="">
              <text:p text:style-name="Table_20_Contents">Bijlage XI bis, punt V</text:p>
            </table:table-cell>
            <table:table-cell table:style-name="">
              <text:p text:style-name="Table_20_Contents">Behoeft geen implementatie</text:p>
            </table:table-cell>
          </table:table-row>
          <table:table-row table:style-name="even">
            <table:table-cell table:style-name="">
              <text:p text:style-name="Table_20_Contents">Bijlage XI bis, punt VI</text:p>
            </table:table-cell>
            <table:table-cell table:style-name="">
              <text:p text:style-name="Table_20_Contents">Artikel 7a</text:p>
            </table:table-cell>
          </table:table-row>
          <table:table-row table:style-name="odd">
            <table:table-cell table:style-name="">
              <text:p text:style-name="Table_20_Contents">Bijlage XI bis, punt VII</text:p>
            </table:table-cell>
            <table:table-cell table:style-name="">
              <text:p text:style-name="Table_20_Contents">Behoeft geen implementatie</text:p>
            </table:table-cell>
          </table:table-row>
          <table:table-row table:style-name="even">
            <table:table-cell table:style-name="">
              <text:p text:style-name="Table_20_Contents">Bijlage XI bis, punt VIII</text:p>
            </table:table-cell>
            <table:table-cell table:style-name="">
              <text:p text:style-name="Table_20_Contents">Artikel 7a</text:p>
            </table:table-cell>
          </table:table-row>
          <table:table-row table:style-name="odd">
            <table:table-cell table:style-name="">
              <text:p text:style-name="Table_20_Contents">Bijlage XI bis, punt IX</text:p>
            </table:table-cell>
            <table:table-cell table:style-name="">
              <text:p text:style-name="Table_20_Contents">Behoeft geen implementatie</text:p>
            </table:table-cell>
          </table:table-row>
          <table:table-row table:style-name="even">
            <table:table-cell table:style-name=""/>
            <table:table-cell table:style-name=""/>
          </table:table-row>
          <table:table-row table:style-name="odd">
            <table:table-cell table:style-name="">
              <text:p text:style-name="Table_20_Contents">
                           
                           
                        </text:p>
            </table:table-cell>
            <table:table-cell table:style-name=""/>
          </table:table-row>
          <table:table-row table:style-name="even">
            <table:table-cell table:style-name="">
              <text:p text:style-name="Table_20_Contents">Artikel 1</text:p>
            </table:table-cell>
            <table:table-cell table:style-name="">
              <text:p text:style-name="Table_20_Contents">Behoeft geen implementatie</text:p>
            </table:table-cell>
          </table:table-row>
          <table:table-row table:style-name="odd">
            <table:table-cell table:style-name="">
              <text:p text:style-name="Table_20_Contents">Artikel 2</text:p>
            </table:table-cell>
            <table:table-cell table:style-name="">
              <text:p text:style-name="Table_20_Contents">Artikel 17, aanhef, onderdeel d</text:p>
            </table:table-cell>
          </table:table-row>
          <table:table-row table:style-name="even">
            <table:table-cell table:style-name="">
              <text:p text:style-name="Table_20_Contents">Artikel 3</text:p>
            </table:table-cell>
            <table:table-cell table:style-name="">
              <text:p text:style-name="Table_20_Contents">Artikel 7a</text:p>
            </table:table-cell>
          </table:table-row>
          <table:table-row table:style-name="odd">
            <table:table-cell table:style-name="">
              <text:p text:style-name="Table_20_Contents">Artikel 4</text:p>
            </table:table-cell>
            <table:table-cell table:style-name="">
              <text:p text:style-name="Table_20_Contents">Artikel 7a</text:p>
            </table:table-cell>
          </table:table-row>
          <table:table-row table:style-name="even">
            <table:table-cell table:style-name="">
              <text:p text:style-name="Table_20_Contents">Artikel 5</text:p>
            </table:table-cell>
            <table:table-cell table:style-name="">
              <text:p text:style-name="Table_20_Contents">Artikel 7a</text:p>
            </table:table-cell>
          </table:table-row>
          <table:table-row table:style-name="odd">
            <table:table-cell table:style-name="">
              <text:p text:style-name="Table_20_Contents">Artikel 6</text:p>
            </table:table-cell>
            <table:table-cell table:style-name="">
              <text:p text:style-name="Table_20_Contents">Behoeft geen implementatie</text:p>
            </table:table-cell>
          </table:table-row>
          <table:table-row table:style-name="even">
            <table:table-cell table:style-name="">
              <text:p text:style-name="Table_20_Contents">Artikel 7</text:p>
            </table:table-cell>
            <table:table-cell table:style-name="">
              <text:p text:style-name="Table_20_Contents">Behoeft geen implementatie</text:p>
            </table:table-cell>
          </table:table-row>
          <table:table-row table:style-name="odd">
            <table:table-cell table:style-name="">
              <text:p text:style-name="Table_20_Contents">Artikel 8</text:p>
            </table:table-cell>
            <table:table-cell table:style-name="">
              <text:p text:style-name="Table_20_Contents">Behoeft geen implementatie</text:p>
            </table:table-cell>
          </table:table-row>
          <table:table-row table:style-name="even">
            <table:table-cell table:style-name="">
              <text:p text:style-name="Table_20_Contents">Artikel 9</text:p>
            </table:table-cell>
            <table:table-cell table:style-name="">
              <text:p text:style-name="Table_20_Contents">Behoeft geen implementatie</text:p>
            </table:table-cell>
          </table:table-row>
          <table:table-row table:style-name="odd">
            <table:table-cell table:style-name="">
              <text:p text:style-name="Table_20_Contents">Artikel 10</text:p>
            </table:table-cell>
            <table:table-cell table:style-name="">
              <text:p text:style-name="Table_20_Contents">Behoeft geen implementatie</text:p>
            </table:table-cell>
          </table:table-row>
          <table:table-row table:style-name="even">
            <table:table-cell table:style-name=""/>
            <table:table-cell table:style-name=""/>
          </table:table-row>
          <table:table-row table:style-name="odd">
            <table:table-cell table:style-name="">
              <text:p text:style-name="Table_20_Contents">
                           
                           
                        </text:p>
              <text:p text:style-name="Table_20_Contents">
                           
                           
                        </text:p>
            </table:table-cell>
            <table:table-cell table:style-name=""/>
          </table:table-row>
          <table:table-row table:style-name="even">
            <table:table-cell table:style-name="">
              <text:p text:style-name="Table_20_Contents">Artikel 116</text:p>
            </table:table-cell>
            <table:table-cell table:style-name="">
              <text:p text:style-name="Table_20_Contents">Artikel 3</text:p>
            </table:table-cell>
          </table:table-row>
          <table:table-row table:style-name="odd">
            <table:table-cell table:style-name="">
              <text:p text:style-name="Table_20_Contents">Bijlage XIV A punt I</text:p>
            </table:table-cell>
            <table:table-cell table:style-name="">
              <text:p text:style-name="Table_20_Contents">Behoeft geen implementatie</text:p>
            </table:table-cell>
          </table:table-row>
          <table:table-row table:style-name="even">
            <table:table-cell table:style-name="">
              <text:p text:style-name="Table_20_Contents">Bijlage XIV A punt II</text:p>
            </table:table-cell>
            <table:table-cell table:style-name="">
              <text:p text:style-name="Table_20_Contents">Artikel 3</text:p>
            </table:table-cell>
          </table:table-row>
          <table:table-row table:style-name="odd">
            <table:table-cell table:style-name="">
              <text:p text:style-name="Table_20_Contents">Bijlage XIV A punt III</text:p>
            </table:table-cell>
            <table:table-cell table:style-name="">
              <text:p text:style-name="Table_20_Contents">Artikel 3</text:p>
            </table:table-cell>
          </table:table-row>
          <table:table-row table:style-name="even">
            <table:table-cell table:style-name="">
              <text:p text:style-name="Table_20_Contents">Bijlage XIV A punt IV</text:p>
            </table:table-cell>
            <table:table-cell table:style-name="">
              <text:p text:style-name="Table_20_Contents">Artikel 3</text:p>
            </table:table-cell>
          </table:table-row>
          <table:table-row table:style-name="odd">
            <table:table-cell table:style-name=""/>
            <table:table-cell table:style-name=""/>
          </table:table-row>
          <table:table-row table:style-name="even">
            <table:table-cell table:style-name="">
              <text:p text:style-name="Table_20_Contents">
                           
                           
                        </text:p>
            </table:table-cell>
            <table:table-cell table:style-name=""/>
          </table:table-row>
          <table:table-row table:style-name="odd">
            <table:table-cell table:style-name="">
              <text:p text:style-name="Table_20_Contents">Artikel 1</text:p>
            </table:table-cell>
            <table:table-cell table:style-name="">
              <text:p text:style-name="Table_20_Contents">Behoeft geen implementatie</text:p>
            </table:table-cell>
          </table:table-row>
          <table:table-row table:style-name="even">
            <table:table-cell table:style-name="">
              <text:p text:style-name="Table_20_Contents">Artikel 2</text:p>
            </table:table-cell>
            <table:table-cell table:style-name="">
              <text:p text:style-name="Table_20_Contents">Artikel 3</text:p>
            </table:table-cell>
          </table:table-row>
          <table:table-row table:style-name="odd">
            <table:table-cell table:style-name="">
              <text:p text:style-name="Table_20_Contents">Artikel 3 </text:p>
            </table:table-cell>
            <table:table-cell table:style-name="">
              <text:p text:style-name="Table_20_Contents">Behoeft geen implementatie</text:p>
            </table:table-cell>
          </table:table-row>
          <table:table-row table:style-name="even">
            <table:table-cell table:style-name="">
              <text:p text:style-name="Table_20_Contents">Artikel 4</text:p>
            </table:table-cell>
            <table:table-cell table:style-name="">
              <text:p text:style-name="Table_20_Contents">Artikel 3</text:p>
            </table:table-cell>
          </table:table-row>
          <table:table-row table:style-name="odd">
            <table:table-cell table:style-name="">
              <text:p text:style-name="Table_20_Contents">Artikel 5 </text:p>
            </table:table-cell>
            <table:table-cell table:style-name="">
              <text:p text:style-name="Table_20_Contents">Artikel 3</text:p>
            </table:table-cell>
          </table:table-row>
          <table:table-row table:style-name="even">
            <table:table-cell table:style-name="">
              <text:p text:style-name="Table_20_Contents">Artikel 6</text:p>
            </table:table-cell>
            <table:table-cell table:style-name="">
              <text:p text:style-name="Table_20_Contents">Artikel 3</text:p>
            </table:table-cell>
          </table:table-row>
          <table:table-row table:style-name="odd">
            <table:table-cell table:style-name="">
              <text:p text:style-name="Table_20_Contents">Artikel 7</text:p>
            </table:table-cell>
            <table:table-cell table:style-name="">
              <text:p text:style-name="Table_20_Contents">Artikel 3</text:p>
            </table:table-cell>
          </table:table-row>
          <table:table-row table:style-name="even">
            <table:table-cell table:style-name="">
              <text:p text:style-name="Table_20_Contents">Artikel 8</text:p>
            </table:table-cell>
            <table:table-cell table:style-name="">
              <text:p text:style-name="Table_20_Contents">Artikel 3</text:p>
            </table:table-cell>
          </table:table-row>
          <table:table-row table:style-name="odd">
            <table:table-cell table:style-name="">
              <text:p text:style-name="Table_20_Contents">Artikel 9</text:p>
            </table:table-cell>
            <table:table-cell table:style-name="">
              <text:p text:style-name="Table_20_Contents">Artikel 3</text:p>
            </table:table-cell>
          </table:table-row>
          <table:table-row table:style-name="even">
            <table:table-cell table:style-name="">
              <text:p text:style-name="Table_20_Contents">Artikel 10</text:p>
            </table:table-cell>
            <table:table-cell table:style-name="">
              <text:p text:style-name="Table_20_Contents">Artikel 3</text:p>
            </table:table-cell>
          </table:table-row>
          <table:table-row table:style-name="odd">
            <table:table-cell table:style-name="">
              <text:p text:style-name="Table_20_Contents">Artikel 11 </text:p>
            </table:table-cell>
            <table:table-cell table:style-name="">
              <text:p text:style-name="Table_20_Contents">Artikel 3</text:p>
            </table:table-cell>
          </table:table-row>
          <table:table-row table:style-name="even">
            <table:table-cell table:style-name="">
              <text:p text:style-name="Table_20_Contents">Artikel 12</text:p>
            </table:table-cell>
            <table:table-cell table:style-name="">
              <text:p text:style-name="Table_20_Contents">Artikel 3</text:p>
            </table:table-cell>
          </table:table-row>
          <table:table-row table:style-name="odd">
            <table:table-cell table:style-name="">
              <text:p text:style-name="Table_20_Contents">Artikel 13</text:p>
            </table:table-cell>
            <table:table-cell table:style-name="">
              <text:p text:style-name="Table_20_Contents">Artikel 3</text:p>
            </table:table-cell>
          </table:table-row>
          <table:table-row table:style-name="even">
            <table:table-cell table:style-name="">
              <text:p text:style-name="Table_20_Contents">Artikel 14</text:p>
            </table:table-cell>
            <table:table-cell table:style-name="">
              <text:p text:style-name="Table_20_Contents">Artikel 3</text:p>
            </table:table-cell>
          </table:table-row>
          <table:table-row table:style-name="odd">
            <table:table-cell table:style-name="">
              <text:p text:style-name="Table_20_Contents">Artikel 15</text:p>
            </table:table-cell>
            <table:table-cell table:style-name="">
              <text:p text:style-name="Table_20_Contents">Artikel 3</text:p>
            </table:table-cell>
          </table:table-row>
          <table:table-row table:style-name="even">
            <table:table-cell table:style-name="">
              <text:p text:style-name="Table_20_Contents">Artikel 16</text:p>
            </table:table-cell>
            <table:table-cell table:style-name="">
              <text:p text:style-name="Table_20_Contents">Artikel 3</text:p>
            </table:table-cell>
          </table:table-row>
          <table:table-row table:style-name="odd">
            <table:table-cell table:style-name="">
              <text:p text:style-name="Table_20_Contents">Artikel 17</text:p>
            </table:table-cell>
            <table:table-cell table:style-name="">
              <text:p text:style-name="Table_20_Contents">Artikel 3</text:p>
            </table:table-cell>
          </table:table-row>
          <table:table-row table:style-name="even">
            <table:table-cell table:style-name="">
              <text:p text:style-name="Table_20_Contents">Artikel 18</text:p>
            </table:table-cell>
            <table:table-cell table:style-name="">
              <text:p text:style-name="Table_20_Contents">Artikel 3</text:p>
            </table:table-cell>
          </table:table-row>
          <table:table-row table:style-name="odd">
            <table:table-cell table:style-name="">
              <text:p text:style-name="Table_20_Contents">Artikel 19</text:p>
            </table:table-cell>
            <table:table-cell table:style-name="">
              <text:p text:style-name="Table_20_Contents">Artikel 3</text:p>
            </table:table-cell>
          </table:table-row>
          <table:table-row table:style-name="even">
            <table:table-cell table:style-name="">
              <text:p text:style-name="Table_20_Contents">Artikel 20</text:p>
            </table:table-cell>
            <table:table-cell table:style-name="">
              <text:p text:style-name="Table_20_Contents">Artikel 3</text:p>
            </table:table-cell>
          </table:table-row>
          <table:table-row table:style-name="odd">
            <table:table-cell table:style-name="">
              <text:p text:style-name="Table_20_Contents">Artikel 21</text:p>
            </table:table-cell>
            <table:table-cell table:style-name="">
              <text:p text:style-name="Table_20_Contents">Artikel 3</text:p>
            </table:table-cell>
          </table:table-row>
          <table:table-row table:style-name="even">
            <table:table-cell table:style-name="">
              <text:p text:style-name="Table_20_Contents">Artikel 22</text:p>
            </table:table-cell>
            <table:table-cell table:style-name="">
              <text:p text:style-name="Table_20_Contents">Artikel 3</text:p>
            </table:table-cell>
          </table:table-row>
          <table:table-row table:style-name="odd">
            <table:table-cell table:style-name="">
              <text:p text:style-name="Table_20_Contents">Artikel 23</text:p>
            </table:table-cell>
            <table:table-cell table:style-name="">
              <text:p text:style-name="Table_20_Contents">Artikel 3</text:p>
            </table:table-cell>
          </table:table-row>
          <table:table-row table:style-name="even">
            <table:table-cell table:style-name="">
              <text:p text:style-name="Table_20_Contents">Artikel 24</text:p>
            </table:table-cell>
            <table:table-cell table:style-name="">
              <text:p text:style-name="Table_20_Contents">Behoeft geen implementatie</text:p>
            </table:table-cell>
          </table:table-row>
          <table:table-row table:style-name="odd">
            <table:table-cell table:style-name="">
              <text:p text:style-name="Table_20_Contents">Artikel 25</text:p>
            </table:table-cell>
            <table:table-cell table:style-name="">
              <text:p text:style-name="Table_20_Contents">Behoeft geen implementatie</text:p>
            </table:table-cell>
          </table:table-row>
          <table:table-row table:style-name="even">
            <table:table-cell table:style-name="">
              <text:p text:style-name="Table_20_Contents">Artikel 26</text:p>
            </table:table-cell>
            <table:table-cell table:style-name="">
              <text:p text:style-name="Table_20_Contents">Behoeft geen implementatie</text:p>
            </table:table-cell>
          </table:table-row>
          <table:table-row table:style-name="odd">
            <table:table-cell table:style-name="">
              <text:p text:style-name="Table_20_Contents">Artikel 27</text:p>
            </table:table-cell>
            <table:table-cell table:style-name="">
              <text:p text:style-name="Table_20_Contents">Behoeft geen implementatie</text:p>
            </table:table-cell>
          </table:table-row>
          <table:table-row table:style-name="even">
            <table:table-cell table:style-name="">
              <text:p text:style-name="Table_20_Contents">Artikel 28</text:p>
            </table:table-cell>
            <table:table-cell table:style-name="">
              <text:p text:style-name="Table_20_Contents">Behoeft geen implementatie</text:p>
            </table:table-cell>
          </table:table-row>
          <table:table-row table:style-name="odd">
            <table:table-cell table:style-name="">
              <text:p text:style-name="Table_20_Contents">Artikel 29</text:p>
            </table:table-cell>
            <table:table-cell table:style-name="">
              <text:p text:style-name="Table_20_Contents">Artikel 3</text:p>
            </table:table-cell>
          </table:table-row>
          <table:table-row table:style-name="even">
            <table:table-cell table:style-name="">
              <text:p text:style-name="Table_20_Contents">Artikel 30</text:p>
            </table:table-cell>
            <table:table-cell table:style-name="">
              <text:p text:style-name="Table_20_Contents">Behoeft geen implementatie</text:p>
            </table:table-cell>
          </table:table-row>
          <table:table-row table:style-name="odd">
            <table:table-cell table:style-name="">
              <text:p text:style-name="Table_20_Contents">Artikel 31</text:p>
            </table:table-cell>
            <table:table-cell table:style-name="">
              <text:p text:style-name="Table_20_Contents">Behoeft geen implementatie</text:p>
            </table:table-cell>
          </table:table-row>
          <table:table-row table:style-name="even">
            <table:table-cell table:style-name="">
              <text:p text:style-name="Table_20_Contents">Artikel 32</text:p>
            </table:table-cell>
            <table:table-cell table:style-name="">
              <text:p text:style-name="Table_20_Contents">Behoeft geen implementatie</text:p>
            </table:table-cell>
          </table:table-row>
          <table:table-row table:style-name="odd">
            <table:table-cell table:style-name="">
              <text:p text:style-name="Table_20_Contents">Artikel 33</text:p>
            </table:table-cell>
            <table:table-cell table:style-name="">
              <text:p text:style-name="Table_20_Contents">Behoeft geen implementatie</text:p>
            </table:table-cell>
          </table:table-row>
          <table:table-row table:style-name="even">
            <table:table-cell table:style-name="">
              <text:p text:style-name="Table_20_Contents">Artikel 34</text:p>
            </table:table-cell>
            <table:table-cell table:style-name="">
              <text:p text:style-name="Table_20_Contents">Behoeft geen implementatie</text:p>
            </table:table-cell>
          </table:table-row>
          <table:table-row table:style-name="odd">
            <table:table-cell table:style-name="">
              <text:p text:style-name="Table_20_Contents">Artikel 35</text:p>
            </table:table-cell>
            <table:table-cell table:style-name="">
              <text:p text:style-name="Table_20_Contents">Behoeft geen implementatie</text:p>
            </table:table-cell>
          </table:table-row>
          <table:table-row table:style-name="even">
            <table:table-cell table:style-name="">
              <text:p text:style-name="Table_20_Contents">Artikel 36 </text:p>
            </table:table-cell>
            <table:table-cell table:style-name="">
              <text:p text:style-name="Table_20_Contents">Artikel 3, in samenhang met artikel 13 Landbouwkwaliteitswet en artikel 1, onder 4, Wet op de economische delicten</text:p>
            </table:table-cell>
          </table:table-row>
          <table:table-row table:style-name="odd">
            <table:table-cell table:style-name="">
              <text:p text:style-name="Table_20_Contents">Artikel 37</text:p>
            </table:table-cell>
            <table:table-cell table:style-name="">
              <text:p text:style-name="Table_20_Contents">Behoeft geen implementatie</text:p>
            </table:table-cell>
          </table:table-row>
          <table:table-row table:style-name="even">
            <table:table-cell table:style-name="">
              <text:p text:style-name="Table_20_Contents">Artikel 38</text:p>
            </table:table-cell>
            <table:table-cell table:style-name="">
              <text:p text:style-name="Table_20_Contents">Behoeft geen implementatie</text:p>
            </table:table-cell>
          </table:table-row>
          <table:table-row table:style-name="odd">
            <table:table-cell table:style-name=""/>
            <table:table-cell table:style-name=""/>
          </table:table-row>
          <table:table-row table:style-name="even">
            <table:table-cell table:style-name="">
              <text:p text:style-name="Table_20_Contents">
                           
                           
                        </text:p>
              <text:p text:style-name="Table_20_Contents">
                           
                           
                        </text:p>
            </table:table-cell>
            <table:table-cell table:style-name=""/>
          </table:table-row>
          <table:table-row table:style-name="odd">
            <table:table-cell table:style-name="">
              <text:p text:style-name="Table_20_Contents">Artikel 116</text:p>
            </table:table-cell>
            <table:table-cell table:style-name="">
              <text:p text:style-name="Table_20_Contents">Artikel 5</text:p>
            </table:table-cell>
          </table:table-row>
          <table:table-row table:style-name="even">
            <table:table-cell table:style-name="">
              <text:p text:style-name="Table_20_Contents">Bijlage XIV B, punt I</text:p>
            </table:table-cell>
            <table:table-cell table:style-name="">
              <text:p text:style-name="Table_20_Contents">Behoeft geen implementatie</text:p>
            </table:table-cell>
          </table:table-row>
          <table:table-row table:style-name="odd">
            <table:table-cell table:style-name="">
              <text:p text:style-name="Table_20_Contents">Bijlage XIV B, punt II</text:p>
            </table:table-cell>
            <table:table-cell table:style-name="">
              <text:p text:style-name="Table_20_Contents">Behoeft geen implementatie</text:p>
            </table:table-cell>
          </table:table-row>
          <table:table-row table:style-name="even">
            <table:table-cell table:style-name="">
              <text:p text:style-name="Table_20_Contents">Bijlage XIV B, punt III </text:p>
            </table:table-cell>
            <table:table-cell table:style-name="">
              <text:p text:style-name="Table_20_Contents">Artikel 5</text:p>
            </table:table-cell>
          </table:table-row>
          <table:table-row table:style-name="odd">
            <table:table-cell table:style-name=""/>
            <table:table-cell table:style-name=""/>
          </table:table-row>
          <table:table-row table:style-name="even">
            <table:table-cell table:style-name="">
              <text:p text:style-name="Table_20_Contents">
                           
                           
                        </text:p>
            </table:table-cell>
            <table:table-cell table:style-name=""/>
          </table:table-row>
          <table:table-row table:style-name="odd">
            <table:table-cell table:style-name="">
              <text:p text:style-name="Table_20_Contents">Artikel 1</text:p>
            </table:table-cell>
            <table:table-cell table:style-name="">
              <text:p text:style-name="Table_20_Contents">Behoeft geen implementatie</text:p>
            </table:table-cell>
          </table:table-row>
          <table:table-row table:style-name="even">
            <table:table-cell table:style-name="">
              <text:p text:style-name="Table_20_Contents">Artikel 2</text:p>
            </table:table-cell>
            <table:table-cell table:style-name="">
              <text:p text:style-name="Table_20_Contents">Behoeft geen implementatie </text:p>
            </table:table-cell>
          </table:table-row>
          <table:table-row table:style-name="odd">
            <table:table-cell table:style-name="">
              <text:p text:style-name="Table_20_Contents">Artikel 3</text:p>
            </table:table-cell>
            <table:table-cell table:style-name="">
              <text:p text:style-name="Table_20_Contents">Artikel 5</text:p>
            </table:table-cell>
          </table:table-row>
          <table:table-row table:style-name="even">
            <table:table-cell table:style-name="">
              <text:p text:style-name="Table_20_Contents">Artikel 4</text:p>
            </table:table-cell>
            <table:table-cell table:style-name="">
              <text:p text:style-name="Table_20_Contents">Artikel 5</text:p>
            </table:table-cell>
          </table:table-row>
          <table:table-row table:style-name="odd">
            <table:table-cell table:style-name="">
              <text:p text:style-name="Table_20_Contents">Artikel 5</text:p>
            </table:table-cell>
            <table:table-cell table:style-name="">
              <text:p text:style-name="Table_20_Contents">Artikel 5</text:p>
            </table:table-cell>
          </table:table-row>
          <table:table-row table:style-name="even">
            <table:table-cell table:style-name="">
              <text:p text:style-name="Table_20_Contents">Artikel 6</text:p>
            </table:table-cell>
            <table:table-cell table:style-name="">
              <text:p text:style-name="Table_20_Contents">Artikel 5</text:p>
            </table:table-cell>
          </table:table-row>
          <table:table-row table:style-name="odd">
            <table:table-cell table:style-name="">
              <text:p text:style-name="Table_20_Contents">Artikel 7</text:p>
            </table:table-cell>
            <table:table-cell table:style-name="">
              <text:p text:style-name="Table_20_Contents">Artikel 5</text:p>
            </table:table-cell>
          </table:table-row>
          <table:table-row table:style-name="even">
            <table:table-cell table:style-name="">
              <text:p text:style-name="Table_20_Contents">Artikel 8</text:p>
            </table:table-cell>
            <table:table-cell table:style-name="">
              <text:p text:style-name="Table_20_Contents">Artikel 5</text:p>
            </table:table-cell>
          </table:table-row>
          <table:table-row table:style-name="odd">
            <table:table-cell table:style-name="">
              <text:p text:style-name="Table_20_Contents">Artikel 9</text:p>
            </table:table-cell>
            <table:table-cell table:style-name="">
              <text:p text:style-name="Table_20_Contents">Artikel 5</text:p>
            </table:table-cell>
          </table:table-row>
          <table:table-row table:style-name="even">
            <table:table-cell table:style-name="">
              <text:p text:style-name="Table_20_Contents">Artikel 10</text:p>
            </table:table-cell>
            <table:table-cell table:style-name="">
              <text:p text:style-name="Table_20_Contents">Artikel 5</text:p>
            </table:table-cell>
          </table:table-row>
          <table:table-row table:style-name="odd">
            <table:table-cell table:style-name="">
              <text:p text:style-name="Table_20_Contents">Artikel 11</text:p>
            </table:table-cell>
            <table:table-cell table:style-name="">
              <text:p text:style-name="Table_20_Contents">Artikel 5</text:p>
            </table:table-cell>
          </table:table-row>
          <table:table-row table:style-name="even">
            <table:table-cell table:style-name="">
              <text:p text:style-name="Table_20_Contents">Artikel 12</text:p>
            </table:table-cell>
            <table:table-cell table:style-name="">
              <text:p text:style-name="Table_20_Contents">Artikel 5</text:p>
            </table:table-cell>
          </table:table-row>
          <table:table-row table:style-name="odd">
            <table:table-cell table:style-name="">
              <text:p text:style-name="Table_20_Contents">Artikel 13</text:p>
            </table:table-cell>
            <table:table-cell table:style-name="">
              <text:p text:style-name="Table_20_Contents">Artikel 5</text:p>
            </table:table-cell>
          </table:table-row>
          <table:table-row table:style-name="even">
            <table:table-cell table:style-name="">
              <text:p text:style-name="Table_20_Contents">Artikel 14</text:p>
            </table:table-cell>
            <table:table-cell table:style-name="">
              <text:p text:style-name="Table_20_Contents">Artikel 5</text:p>
            </table:table-cell>
          </table:table-row>
          <table:table-row table:style-name="odd">
            <table:table-cell table:style-name="">
              <text:p text:style-name="Table_20_Contents">Artikel 15</text:p>
            </table:table-cell>
            <table:table-cell table:style-name="">
              <text:p text:style-name="Table_20_Contents">Artikel 5</text:p>
            </table:table-cell>
          </table:table-row>
          <table:table-row table:style-name="even">
            <table:table-cell table:style-name="">
              <text:p text:style-name="Table_20_Contents">Artikel 16</text:p>
            </table:table-cell>
            <table:table-cell table:style-name="">
              <text:p text:style-name="Table_20_Contents">Artikel 5</text:p>
            </table:table-cell>
          </table:table-row>
          <table:table-row table:style-name="odd">
            <table:table-cell table:style-name="">
              <text:p text:style-name="Table_20_Contents">Artikel 17</text:p>
            </table:table-cell>
            <table:table-cell table:style-name="">
              <text:p text:style-name="Table_20_Contents">Artikel 5</text:p>
            </table:table-cell>
          </table:table-row>
          <table:table-row table:style-name="even">
            <table:table-cell table:style-name="">
              <text:p text:style-name="Table_20_Contents">Artikel 18</text:p>
            </table:table-cell>
            <table:table-cell table:style-name="">
              <text:p text:style-name="Table_20_Contents">Artikel 5</text:p>
            </table:table-cell>
          </table:table-row>
          <table:table-row table:style-name="odd">
            <table:table-cell table:style-name="">
              <text:p text:style-name="Table_20_Contents">Artikel 19</text:p>
            </table:table-cell>
            <table:table-cell table:style-name="">
              <text:p text:style-name="Table_20_Contents">Artikel 5</text:p>
            </table:table-cell>
          </table:table-row>
          <table:table-row table:style-name="even">
            <table:table-cell table:style-name="">
              <text:p text:style-name="Table_20_Contents">Artikel 20</text:p>
            </table:table-cell>
            <table:table-cell table:style-name="">
              <text:p text:style-name="Table_20_Contents">Artikel 5</text:p>
            </table:table-cell>
          </table:table-row>
          <table:table-row table:style-name="odd">
            <table:table-cell table:style-name="">
              <text:p text:style-name="Table_20_Contents">Artikel 21</text:p>
            </table:table-cell>
            <table:table-cell table:style-name="">
              <text:p text:style-name="Table_20_Contents">Behoeft geen implementatie</text:p>
            </table:table-cell>
          </table:table-row>
          <table:table-row table:style-name="even">
            <table:table-cell table:style-name="">
              <text:p text:style-name="Table_20_Contents">Artikel 22</text:p>
            </table:table-cell>
            <table:table-cell table:style-name="">
              <text:p text:style-name="Table_20_Contents">Behoeft geen implementatie</text:p>
            </table:table-cell>
          </table:table-row>
          <table:table-row table:style-name="odd">
            <table:table-cell table:style-name=""/>
            <table:table-cell table:style-name=""/>
          </table:table-row>
          <table:table-row table:style-name="even">
            <table:table-cell table:style-name="">
              <text:p text:style-name="Table_20_Contents">
                           
                           
                        </text:p>
              <text:p text:style-name="Table_20_Contents">
                           
                           
                        </text:p>
            </table:table-cell>
            <table:table-cell table:style-name="">
              <text:p text:style-name="Table_20_Contents">Artikel 2 Landbouwkwaliteitswet 2007</text:p>
            </table:table-cell>
          </table:table-row>
          <table:table-row table:style-name="odd">
            <table:table-cell table:style-name=""/>
            <table:table-cell table:style-name=""/>
          </table:table-row>
          <table:table-row table:style-name="even">
            <table:table-cell table:style-name="">
              <text:p text:style-name="Table_20_Contents">
                           
                           
                        </text:p>
              <text:p text:style-name="Table_20_Contents">
                           
                           
                        </text:p>
            </table:table-cell>
            <table:table-cell table:style-name=""/>
          </table:table-row>
          <table:table-row table:style-name="odd">
            <table:table-cell table:style-name="">
              <text:p text:style-name="Table_20_Contents">Artikel 113, eerste lid, onderdeel b</text:p>
            </table:table-cell>
            <table:table-cell table:style-name="">
              <text:p text:style-name="Table_20_Contents">Artikel 4,eerste lid</text:p>
            </table:table-cell>
          </table:table-row>
          <table:table-row table:style-name="even">
            <table:table-cell table:style-name="">
              <text:p text:style-name="Table_20_Contents">Artikel 113 bis</text:p>
            </table:table-cell>
            <table:table-cell table:style-name="">
              <text:p text:style-name="Table_20_Contents">Artikel 4, eerste lid</text:p>
            </table:table-cell>
          </table:table-row>
          <table:table-row table:style-name="odd">
            <table:table-cell table:style-name=""/>
            <table:table-cell table:style-name=""/>
          </table:table-row>
          <table:table-row table:style-name="even">
            <table:table-cell table:style-name="">
              <text:p text:style-name="Table_20_Contents">
                           
                           
                        </text:p>
            </table:table-cell>
            <table:table-cell table:style-name=""/>
          </table:table-row>
          <table:table-row table:style-name="odd">
            <table:table-cell table:style-name="">
              <text:p text:style-name="Table_20_Contents">Artikel 8</text:p>
            </table:table-cell>
            <table:table-cell table:style-name="">
              <text:p text:style-name="Table_20_Contents">Artikel 14, aanhef</text:p>
            </table:table-cell>
          </table:table-row>
          <table:table-row table:style-name="even">
            <table:table-cell table:style-name="">
              <text:p text:style-name="Table_20_Contents">Artikel 11</text:p>
            </table:table-cell>
            <table:table-cell table:style-name="">
              <text:p text:style-name="Table_20_Contents">Artikel 14, aanhef, onderdeel b, onder 1</text:p>
            </table:table-cell>
          </table:table-row>
          <table:table-row table:style-name="odd">
            <table:table-cell table:style-name="">
              <text:p text:style-name="Table_20_Contents">Artikel 12</text:p>
            </table:table-cell>
            <table:table-cell table:style-name="">
              <text:p text:style-name="Table_20_Contents">Artikel 14, aanhef, onderdeel b, onder 2</text:p>
            </table:table-cell>
          </table:table-row>
          <table:table-row table:style-name="even">
            <table:table-cell table:style-name="">
              <text:p text:style-name="Table_20_Contents">Artikel 19</text:p>
            </table:table-cell>
            <table:table-cell table:style-name="">
              <text:p text:style-name="Table_20_Contents">Artikel 14, aanhef, onderdeel b, onder 3</text:p>
            </table:table-cell>
          </table:table-row>
        </table:table>
        <text:p/>
        <text:section text:name="ondertekening.d107e2785" text:style-name="ondertekening">
          <text:p text:style-name="ondertekening">De Minister van Landbouw, Natuur en Voedselkwaliteit,</text:p>
          <text:p text:style-name="ondertekening.end">G. Verburg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900*"/>
    </style:style>
    <style:style style:family="table-column" style:name="table.1.col2">
      <style:table-column-properties style:rel-column-width="5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15 juli 2008, houdende wijziging van het Landbouwkwaliteitsbesluit 2007 in verband met de uitvoering van enkele
         EU-verordeningen 
      </dc:title>
  </office:meta>
</office:document-meta>
</file>