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vaststelling van het tijdstip van inwerkingtreding van de Wet van 15 juli 2008 houdende enige
            wijzigingen van de Pensioenwet, de Wet verplichte beroepspensioenregeling en enige andere wetten en van een onderdeel van
            het Besluit van 29 augustus 2007 (Stb. 393) tot wijziging van het Vrijstellingsbesluit Wet Bpf 2000 in verband met de invoering
            van termijnen voor de behandeling van een verzoek tot vrijstelling en enige andere wijzigingen
         </text:h>
      <text:section text:name="aanhef.d542e68" text:style-name="aanhef">
        <text:p text:style-name="wij">Wij Beatrix, bij de gratie Gods, Koningin der Nederlanden, Prinses van Oranje-Nassau, enz. enz. enz.</text:p>
        <text:p text:style-name="considerans.al">Op de voordracht van Onze Minister van Sociale Zaken en Werkgelegenheid van 11 juli 2008, nr. AV/PB/2008/20112;</text:p>
        <text:p text:style-name="considerans.al">Gelet op artikel X van de Wet van 15 juli 2008 houdende enige wijzigingen van de Pensioenwet, de Wet verplichte beroepspensioenregeling
               en enige andere wetten en artikel II van het Besluit van 29 augustus 2007 (Stb. 393) tot wijziging van het Vrijstellingsbesluit
               Wet Bpf 2000 in verband met de invoering van termijnen voor de behandeling van een verzoek tot vrijstelling en enige andere
               wijzigingen
            </text:p>
        <text:p text:style-name="afkondiging">Hebben goedgevonden en verstaan:</text:p>
      </text:section>
      <text:section text:name="wettekst.d542e83" text:style-name="wettekst">
        <text:section text:name="artikel.d542e85" text:style-name="artikel">
          <text:h text:outline-level="3" text:style-name="artikel_kop">Artikel 1
               </text:h>
          <text:p text:style-name="artikel">De Wet van 15 juli 2008 houdende enige wijzigingen van de Pensioenwet, de Wet verplichte beroepspensioenregeling en enige
                  andere wetten treedt in werking met ingang van de dag na de datum van uitgifte van het Staatsblad waarin zij wordt geplaatst.
               </text:p>
        </text:section>
        <text:section text:name="artikel.d542e95" text:style-name="artikel">
          <text:h text:outline-level="3" text:style-name="artikel_kop">Artikel 2
               </text:h>
          <text:p text:style-name="artikel">Artikel I, onderdeel A, van het Besluit van 29 augustus 2007 (<text:a office:name="link naar publicatie stb-2007-393" xlink:href="../stb-2007-393.odt" xlink:type="simple">Stb. 393</text:a>) tot wijziging van het Vrijstellingsbesluit Wet Bpf 2000 in verband met de invoering van termijnen voor de behandeling van
                  een verzoek tot vrijstelling en enige andere wijzigingen treedt in werking op het tijdstip waarop de Wet van 15 juli 2008
                  houdende enige wijzigingen van de Pensioenwet, de Wet verplichte beroepspensioenregeling en enige andere wetten in werking
                  treedt.
               </text:p>
        </text:section>
      </text:section>
      <text:section text:name="wetsluiting.d542e109" text:style-name="wetsluiting">
        <text:section text:name="slotformulering.d542e111" text:style-name="slotformulering">
          <text:p text:style-name="slotformulering">Onze Minister van Sociale Zaken en Werkgelegenheid is belast met de uitvoering van dit besluit dat in het Staatsblad zal worden
                  geplaatst.
               </text:p>
        </text:section>
        <text:section text:name="gegeven.d542e117" text:style-name="gegeven">
          <text:p text:style-name="dagtekening">Tavarnelle, 15 juli 2008</text:p>
          <text:p text:style-name="koning">Beatrix</text:p>
        </text:section>
        <text:section text:name="ondertekening.d542e126" text:style-name="ondertekening">
          <text:p text:style-name="ondertekening">
                  De Minister van Sociale Zaken en Werkgelegenheid,
               </text:p>
          <text:p text:style-name="ondertekening.end">J. P. H. Donner </text:p>
        </text:section>
        <text:section text:name="uitgifte.d542e135" text:style-name="uitgifte">
          <text:p text:style-name="uitgifte">Uitgegeven de  juli 2008
               </text:p>
          <text:section text:name="ondertekening.d542e14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