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 juli 2008 tot wijziging van de Financiële-verhoudingswet en
            enkele andere wetten in verband met het stellen van nadere regels over
            uitkeringen uit de algemene fondsen en over specifieke
            uitkeringen
         </text:h>
      <text:section text:name="aanhef.d211e24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nadere regels te stellen over de
               integratie- en decentralisatie-uitkeringen en over de wijze van
               verantwoorden van de specifieke
               uitkeringen;
            </text:p>
        <text:p text:style-name="afkondiging">Zo is het, dat Wij, de Raad van State gehoord, en
               met gemeen overleg der Staten-Generaal, hebben goedgevonden en
               verstaan, gelijk Wij goedvinden en verstaan bij
               deze:
            </text:p>
      </text:section>
      <text:section text:name="wettekst.d211e256" text:style-name="wettekst">
        <text:h text:outline-level="3" text:style-name="wijzig-artikel_kop">ARTIKEL I
            </text:h>
        <text:p text:style-name="wat">De
               Financiële-verhoudingswet wordt als volgt
               gewijzigd:
            </text:p>
        <text:section text:name="wijzig-lid.d211e265" text:style-name="wijzig-lid">
          <text:p text:style-name="lid">
                  <text:span text:style-name="lidnr">A<text:tab/>
                  </text:span>
               </text:p>
          <text:p text:style-name="wat">Artikel 1 wordt als volgt
                  gewijzigd:
               </text:p>
          <text:section text:name="wijziging.d211e274" text:style-name="wijziging">
            <text:p text:style-name="wat-labeled">1. In onderdeel a wordt na
                     «Onze Minister van Binnenlandse Zaken» ingevoegd: en
                     Koninkrijksrelaties.
                  </text:p>
          </text:section>
          <text:section text:name="wijziging.d211e282" text:style-name="wijziging">
            <text:p text:style-name="wat-labeled">2. Onder
                     vervanging van de punt aan het slot van onderdeel b door een puntkomma
                     worden een onderdeel toegevoegd,
                     luidende:
                  </text:p>
            <text:section text:name="artikeltekst.d211e289" text:style-name="wijziging.block">
              <text:list text:style-name="list-style-1">
                <text:list-item text:start-value="3">
                  <text:p text:style-name="list.single">Onze Minister wie het aangaat:
                              Onze Minister die een specifieke uitkering heeft
                              verstrekt.
                           </text:p>
                </text:list-item>
              </text:list>
            </text:section>
          </text:section>
        </text:section>
        <text:section text:name="wijzig-lid.d211e305" text:style-name="wijzig-lid">
          <text:p text:style-name="lid">
                  <text:span text:style-name="lidnr">B<text:tab/>
                  </text:span>
               </text:p>
          <text:p text:style-name="wat">In artikel 5, tweede lid, wordt
                  «tijdelijk bedragen» vervangen door:
                  decentralisatie-uitkeringen en
                  integratie-uitkeringen.
               </text:p>
        </text:section>
        <text:section text:name="wijzig-lid.d211e315" text:style-name="wijzig-lid">
          <text:p text:style-name="lid">
                  <text:span text:style-name="lidnr">C<text:tab/>
                  </text:span>
               </text:p>
          <text:p text:style-name="wat">Artikel 13 komt te
                  luiden:
               </text:p>
          <text:section text:name="wijziging.d211e324" text:style-name="wijziging">
            <text:section text:name="artikel.d211e326" text:style-name="wijziging.block">
              <text:h text:outline-level="4" text:style-name="artikel_kop">Artikel 13
                     </text:h>
              <text:list text:style-name="list-style-2">
                <text:list-item text:start-value="1">
                  <text:p text:style-name="list.start"> De
                              verdeling van de in artikel 5, tweede lid, bedoelde uitkeringen wordt
                              bij algemene maatregel van bestuur geregeld. Krachtens de maatregel
                              kunnen nadere regels worden gesteld over de wijze van verdeling en de
                              wijze van vaststellen van het volume.
                           </text:p>
                </text:list-item>
                <text:list-item text:start-value="2">
                  <text:p text:style-name="list.cont"> De
                              uitkeringen, bedoeld in het eerste lid, komen ten goede aan de algemene
                              middelen van de provincie of gemeente.
                           </text:p>
                </text:list-item>
                <text:list-item text:start-value="3">
                  <text:p text:style-name="list.cont"> Integratie-uitkeringen
                              worden binnen een bij de maatregel te bepalen termijn in de algemene
                              uitkering opgenomen.
                           </text:p>
                </text:list-item>
                <text:list-item text:start-value="4">
                  <text:p text:style-name="list.cont"> Een
                              decentralisatie-uitkering is een uitkering waarbij geen termijn van de
                              overgang van de uitkering naar de algemene uitkering is
                              vastgesteld.
                           </text:p>
                </text:list-item>
                <text:list-item text:start-value="5">
                  <text:p text:style-name="list.end"> Jaarlijks
                              bezien Onze Ministers na overleg met Onze Ministers wie het aangaat of
                              een decentralisatie-uitkering kan worden gewijzigd in een
                              integratie-uitkering of een algemene uitkering en doen daarvan verslag
                              in de toelichting op de begrotingen van het provinciefonds en van het
                              gemeentefonds.
                           </text:p>
                </text:list-item>
              </text:list>
            </text:section>
          </text:section>
        </text:section>
        <text:section text:name="wijzig-lid.d211e379" text:style-name="wijzig-lid">
          <text:p text:style-name="lid">
                  <text:span text:style-name="lidnr">D<text:tab/>
                  </text:span>
               </text:p>
          <text:p text:style-name="wat">Na het opschrift van hoofdstuk
                  3 wordt een artikel ingevoegd, luidende:
               </text:p>
          <text:section text:name="wijziging.d211e388" text:style-name="wijziging">
            <text:section text:name="artikel.d211e390" text:style-name="wijziging.block">
              <text:h text:outline-level="4" text:style-name="artikel_kop">Artikel 15a
                     </text:h>
              <text:list text:style-name="list-style-3">
                <text:list-item text:start-value="1">
                  <text:p text:style-name="list.start"> Elke
                              bijdrage uit ‘s Rijks kas die door of vanwege Onze Minister wie
                              het aangaat onder voorwaarden ten behoeve van een bepaald openbaar
                              belang aan provincies en gemeenten wordt verstrekt, is een
                              specifieke uitkering.
                           </text:p>
                </text:list-item>
                <text:list-item text:start-value="2">
                  <text:p text:style-name="list.cont"> Indien
                              provincies of gemeenten optreden als marktpartij of werkgever, of als
                              eigenaar of huurder van een roerende of onroerende zaak, en onder
                              dezelfde voorwaarden als andere natuurlijke personen en
                              rechtspersonen, niet zijnde medeoverheden, voor een bijdrage uit
                              ‘s Rijks kas in aanmerking komen, is die bijdrage geen
                              specifieke uitkering.
                           </text:p>
                </text:list-item>
                <text:list-item text:start-value="3">
                  <text:p text:style-name="list.end"> Bijdragen
                              uit ‘s Rijks kas aan provincies en gemeenten ten behoeve van een
                              bepaald openbaar belang waarvoor een bedrag beschikbaar is, dat lager
                              is dan een bij algemene maatregel van bestuur op voordracht van Onze
                              Minister van Binnenlandse Zaken en Koninkrijksrelaties vastgesteld
                              bedrag, kunnen slechts worden verstrekt als onderdeel van een
                              verzameluitkering.
                           </text:p>
                </text:list-item>
              </text:list>
            </text:section>
          </text:section>
        </text:section>
        <text:section text:name="wijzig-lid.d211e426" text:style-name="wijzig-lid">
          <text:p text:style-name="lid">
                  <text:span text:style-name="lidnr">E<text:tab/>
                  </text:span>
               </text:p>
          <text:p text:style-name="wat">Het eerste lid van artikel 16
                  komt te luiden:
               </text:p>
          <text:section text:name="wijziging.d211e435" text:style-name="wijziging">
            <text:section text:name="artikeltekst.d211e437" text:style-name="wijziging.block">
              <text:list text:style-name="list-style-4">
                <text:list-item text:start-value="1">
                  <text:p text:style-name="list.single"> Specifieke
                              uitkeringen kunnen worden verstrekt voor de bestrijding van in de
                              regeling van de uitkering aangeduide kosten van de
                              ontvangers.
                           </text:p>
                </text:list-item>
              </text:list>
            </text:section>
          </text:section>
        </text:section>
        <text:section text:name="wijzig-lid.d211e453" text:style-name="wijzig-lid">
          <text:p text:style-name="lid">
                  <text:span text:style-name="lidnr">F<text:tab/>
                  </text:span>
               </text:p>
          <text:p text:style-name="wat">Na artikel 16 wordt een artikel
                  ingevoegd, luidende:
               </text:p>
          <text:section text:name="wijziging.d211e462" text:style-name="wijziging">
            <text:section text:name="artikel.d211e464" text:style-name="wijziging.block">
              <text:h text:outline-level="4" text:style-name="artikel_kop">Artikel 16a
                     </text:h>
              <text:list text:style-name="list-style-5">
                <text:list-item text:start-value="1">
                  <text:p text:style-name="list.start"> Een
                              verzameluitkering is een specifieke uitkering aan provincies en
                              gemeenten per ministerie waarin bedragen voor beleidsthema’s
                              zijn opgenomen.
                           </text:p>
                </text:list-item>
                <text:list-item text:start-value="2">
                  <text:p text:style-name="list.cont"> Bedragen
                              ten behoeve van een verzameluitkering worden opgenomen in het
                              begrotingsartikel, genoemd in artikel 6, eerste lid, onder a, van de
                              Comptabiliteitswet 2001.
                           </text:p>
                </text:list-item>
                <text:list-item text:start-value="3">
                  <text:p text:style-name="list.cont"> Een
                              begroting als bedoeld in artikel 1, onderdelen a en b, van de
                              Comptabiliteitswet 2001 bevat niet meer dan één
                              verzameluitkering.
                           </text:p>
                </text:list-item>
                <text:list-item text:start-value="4">
                  <text:p text:style-name="list.cont"> Onze
                              Minister van Binnenlandse Zaken en Koninkrijksrelaties is belast met de
                              verstrekking, de verlening, de vaststelling en de terugvordering van de
                              verzameluitkeringen. Bij de verstrekking van een verzameluitkering
                              wordt vermeld ter zake van welke beleidsthema’s de uitkering
                              wordt verstrekt, en wat de verdeling is per beleidsthema.
                           </text:p>
                </text:list-item>
                <text:list-item text:start-value="5">
                  <text:p text:style-name="list.cont"> Onze
                              Minister van Binnenlandse Zaken en Koninkrijksrelaties kan bij
                              ministeriële regeling nadere regels stellen over de verstrekking,
                              de verlening, waaronder de bevoorschotting, de vaststelling en de
                              terugvordering van de verzameluitkeringen.
                           </text:p>
                </text:list-item>
                <text:list-item text:start-value="6">
                  <text:p text:style-name="list.end"> De
                              verzameluitkering wordt besteed binnen de doelstellingen van het
                              ministerie, bedoeld in artikel 5, eerste lid, onder a, van de
                              Comptabiliteitswet 2001. De informatie ten behoeve van de
                              verantwoording betreft het totaal bestede bedrag per
                              verzameluitkering.
                           </text:p>
                </text:list-item>
              </text:list>
            </text:section>
          </text:section>
        </text:section>
        <text:section text:name="wijzig-lid.d211e525" text:style-name="wijzig-lid">
          <text:p text:style-name="lid">
                  <text:span text:style-name="lidnr">G<text:tab/>
                  </text:span>
               </text:p>
          <text:p text:style-name="wat">Na artikel 17 worden twee
                  artikelen ingevoegd, luidende:
               </text:p>
          <text:section text:name="wijziging.d211e534" text:style-name="wijziging">
            <text:section text:name="artikel.d211e536" text:style-name="wijziging.block">
              <text:h text:outline-level="4" text:style-name="artikel_kop">Artikel 17a
                     </text:h>
              <text:list text:style-name="list-style-6">
                <text:list-item text:start-value="1">
                  <text:p text:style-name="list.start"> Gedeputeerde
                              staten en het college van burgemeester en wethouders zenden de
                              informatie ten behoeve van de verantwoording over de uitvoering van de
                              regeling van een specifieke uitkering uiterlijk 15 juli van het jaar
                              volgend op het begrotingsjaar aan Onze Minister van Binnenlandse Zaken
                              en Koninkrijksrelaties in de vorm
                              van:
                           </text:p>
                  <text:list>
                    <text:list-item text:start-value="1">
                      <text:p text:style-name="list.start">de jaarrekening en het
                                    jaarverslag, bedoeld in artikel 202, eerste lid, van de Provinciewet,
                                    onderscheidenlijk artikel 198, eerste lid, van de Gemeentewet,
                                    en
                                 </text:p>
                    </text:list-item>
                    <text:list-item text:start-value="2">
                      <text:p text:style-name="list.cont">de
                                    accountantsverklaring en het verslag van bevindingen, bedoeld in
                                    artikel 217, derde en vierde lid, van de Provinciewet,
                                    onderscheidenlijk artikel 213, derde en vierde lid, van de
                                    Gemeentewet.
                                 </text:p>
                    </text:list-item>
                  </text:list>
                </text:list-item>
                <text:list-item text:start-value="2">
                  <text:p text:style-name="list.cont"> Indien
                              provincies en gemeenten van elkaar middelen ontvangen die afkomstig
                              zijn uit een specifieke uitkering, verstrekken zij de informatie,
                              bedoeld in het eerste lid, aan Onze Minister van Binnenlandse Zaken en
                              Koninkrijksrelaties.
                           </text:p>
                </text:list-item>
                <text:list-item text:start-value="3">
                  <text:p text:style-name="list.cont"> Onze
                              Minister van Binnenlandse Zaken en Koninkrijksrelaties stelt bij
                              ministeriële regeling nadere regels over het verstrekken van de in
                              het eerste lid bedoelde informatie.
                           </text:p>
                </text:list-item>
                <text:list-item text:start-value="4">
                  <text:p text:style-name="list.cont"> Onze
                              Minister van Binnenlandse Zaken en Koninkrijksrelaties brengt de
                              informatie betreffende de specifieke uitkeringen onverwijld ter kennis
                              van Onze Ministers en de bestuursorganen wie het aangaat.
                           </text:p>
                </text:list-item>
                <text:list-item text:start-value="5">
                  <text:p text:style-name="list.cont"> Gedeputeerde
                              staten en het college van burgemeester en wethouders verstrekken
                              desgevraagd inlichtingen over de besteding van een specifieke uitkering
                              aan de door Onze Minister wie het aangaat daartoe aangewezen ambtenaren
                              van de accountantsdienst, bedoeld in artikel 66, eerste lid, van de
                              Comptabiliteitswet 2001. De ambtenaren van de accountantsdienst kunnen
                              tevens informatie inwinnen bij de in artikel 217, tweede lid, van de
                              Provinciewet onderscheidenlijk artikel 213, tweede lid, van de
                              Gemeentewet bedoelde accountants.
                           </text:p>
                </text:list-item>
                <text:list-item text:start-value="6">
                  <text:p text:style-name="list.cont"> Dit
                              artikel is niet van
                              toepassing:
                           </text:p>
                  <text:list>
                    <text:list-item text:start-value="1">
                      <text:p text:style-name="list.cont">indien de voorwaarden aan de
                                    EG-subsidies als bedoeld in artikel 1, onderdeel b, van de Wet toezicht
                                    Europese subsidies anders verplichten, voor zover die subsidies door
                                    tussenkomst van ’s Rijks kas worden verstrekt;
                                 </text:p>
                    </text:list-item>
                    <text:list-item text:start-value="2">
                      <text:p text:style-name="list.cont">indien de specifieke uitkering is
                                    verstrekt aan een gemeente in de hoedanigheid van bevoegd gezag van een
                                    openbare school;
                                 </text:p>
                    </text:list-item>
                    <text:list-item text:start-value="3">
                      <text:p text:style-name="list.end">op
                                    het investeringsbudget, bedoeld in de Wet inrichting landelijk
                                    gebied.
                                 </text:p>
                    </text:list-item>
                  </text:list>
                </text:list-item>
              </text:list>
            </text:section>
            <text:section text:name="artikel.d211e641" text:style-name="wijziging.block">
              <text:h text:outline-level="4" text:style-name="artikel_kop">Artikel 17b
                     </text:h>
              <text:list text:style-name="list-style-7">
                <text:list-item text:start-value="1">
                  <text:p text:style-name="list.start"> Indien
                              Onze Minister van Binnenlandse Zaken en Koninkrijksrelaties vaststelt
                              dat de informatie, bedoeld in artikel 17a, eerste lid, niet is
                              verstrekt op de wijze zoals voorgeschreven op grond van het derde lid
                              van artikel 17a, doet hij daarvan mededeling aan gedeputeerde staten of
                              het college van burgemeester en wethouders.
                           </text:p>
                </text:list-item>
                <text:list-item text:start-value="2">
                  <text:p text:style-name="list.cont"> Gedeputeerde
                              staten en het college van burgemeester en wethouders kunnen voor 1 juli
                              van het jaar volgend op het begrotingsjaar, schriftelijk en met redenen
                              omkleed aan Onze Minister van Binnenlandse Zaken en Koninkrijksrelaties
                              verzoeken om uitstel van de toezending van de in artikel 17a, eerste
                              lid, bedoelde informatie. Hij beslist binnen twee weken op dat verzoek,
                              na overleg met Onze Ministers wie het aangaat.
                           </text:p>
                </text:list-item>
                <text:list-item text:start-value="3">
                  <text:p text:style-name="list.cont"> Onze
                              Ministers kunnen de betalingen op grond van artikel 15, eerste lid, aan
                              de betreffende provincie of gemeente geheel of gedeeltelijk opschorten
                              gedurende ten hoogste zesentwintig weken
                              indien:
                           </text:p>
                  <text:list>
                    <text:list-item text:start-value="1">
                      <text:p text:style-name="list.cont">gedeputeerde staten en het
                                    college van burgemeester en wethouders nalaten de informatie, bedoeld
                                    in artikel 17a, eerste lid, aan Onze Minister van Binnenlandse Zaken en
                                    Koninkrijksrelaties te zenden binnen de in dat artikellid genoemde
                                    termijn, dan wel, als uitstel is verleend, binnen de termijn waarvoor
                                    uitstel is verleend, of
                                 </text:p>
                    </text:list-item>
                    <text:list-item text:start-value="2">
                      <text:p text:style-name="list.cont">de informatie, bedoeld in artikel
                                    17a, eerste lid, na het verstrijken van de voorgeschreven termijn, niet
                                    is verstrekt op de wijze zoals voorgeschreven krachtens het tweede lid
                                    van dat artikel.
                                 </text:p>
                    </text:list-item>
                  </text:list>
                </text:list-item>
                <text:list-item text:start-value="4">
                  <text:p text:style-name="list.cont"> Onze
                              Minister van Binnenlandse Zaken en Koninkrijksrelaties doet terstond
                              mededeling aan het desbetreffende bestuursorgaan van een besluit als
                              bedoeld in het derde lid, met vermelding van de mate waarin en de
                              periode waarvoor de betalingen ten hoogste geschorst worden. De
                              betalingen worden hervat in de week nadat de informatie is verstrekt op
                              de wijze zoals voorgeschreven krachtens het derde lid van artikel
                              17a.
                           </text:p>
                </text:list-item>
                <text:list-item text:start-value="5">
                  <text:p text:style-name="list.cont"> Gedeputeerde
                              staten en het college van burgemeester en wethouders kunnen na een
                              besluit als bedoeld in het derde lid, indien bijzondere omstandigheden
                              daartoe aanleiding geven, schriftelijk en met redenen omkleed aan Onze
                              Minister van Binnenlandse Zaken en Koninkrijksrelaties verzoeken om de
                              opschorting ongedaan te maken. Onze Minister van Binnenlandse Zaken en
                              Koninkrijksrelaties beslist binnen twee weken op dat verzoek, na
                              overleg met Onze Ministers wie het aangaat.
                           </text:p>
                </text:list-item>
                <text:list-item text:start-value="6">
                  <text:p text:style-name="list.end"> Als
                              gedeputeerde staten of het college van burgemeester en wethouders de
                              gevraagde informatie binnen de in het vierde lid bedoelde periode niet
                              hebben verstrekt of niet op de wijze zoals voorgeschreven krachtens het
                              derde lid van artikel 17a, doet Onze Minister van Binnenlandse Zaken en
                              Koninkrijksrelaties daarvan mededeling aan Onze Minister wie het
                              aangaat.
                           </text:p>
                </text:list-item>
              </text:list>
            </text:section>
          </text:section>
        </text:section>
        <text:section text:name="wijzig-lid.d211e721" text:style-name="wijzig-lid">
          <text:p text:style-name="lid">
                  <text:span text:style-name="lidnr">H<text:tab/>
                  </text:span>
               </text:p>
          <text:p text:style-name="wat">Artikel 18 komt te
                  luiden:
               </text:p>
          <text:section text:name="wijziging.d211e730" text:style-name="wijziging">
            <text:section text:name="artikel.d211e732" text:style-name="wijziging.block">
              <text:h text:outline-level="4" text:style-name="artikel_kop">Artikel 18
                     </text:h>
              <text:list text:style-name="list-style-8">
                <text:list-item text:start-value="1">
                  <text:p text:style-name="list.start"> Over een
                              voorstel tot regeling van een specifieke uitkering, niet zijnde een
                              verzameluitkering als bedoeld in artikel 16a, vindt tijdig overleg
                              plaats met Onze Ministers.
                           </text:p>
                </text:list-item>
                <text:list-item text:start-value="2">
                  <text:p text:style-name="list.end"> Onze
                              Ministers wie het aangaat melden zo nodig ter voorbereiding van de
                              indiening van de ontwerp-begrotingen en de wijzigingen, bedoeld in
                              artikel 15, eerste tot en met derde lid, van de Comptabiliteitswet
                              2001, aan Onze Ministers welke beleidsthema’s door middel van
                              een verzameluitkering worden
                              bekostigd.
                           </text:p>
                </text:list-item>
              </text:list>
            </text:section>
          </text:section>
        </text:section>
        <text:section text:name="wijzig-lid.d211e760" text:style-name="wijzig-lid">
          <text:p text:style-name="lid">
                  <text:span text:style-name="lidnr">I<text:tab/>
                  </text:span>
               </text:p>
          <text:p text:style-name="wat">Artikel 19 wordt als volgt
                  gewijzigd:
               </text:p>
          <text:section text:name="wijziging.d211e769" text:style-name="wijziging">
            <text:p text:style-name="wat-labeled">1. Voor de tekst wordt de
                     aanduiding «1.» geplaatst.
                  </text:p>
          </text:section>
          <text:section text:name="wijziging.d211e777" text:style-name="wijziging">
            <text:p text:style-name="wat-labeled">2. Er worden twee leden toegevoegd,
                     luidende:
                  </text:p>
            <text:section text:name="artikeltekst.d211e784" text:style-name="wijziging.block">
              <text:list text:style-name="list-style-9">
                <text:list-item text:start-value="2">
                  <text:p text:style-name="list.start"> Onze
                              Minister wie het aangaat kan ten behoeve van de uitvoering van zijn
                              beleid beleidsinformatie aan de ontvangers van bijdragen uit een
                              verzameluitkering
                              vragen:
                           </text:p>
                  <text:list>
                    <text:list-item text:start-value="1">
                      <text:p text:style-name="list.start">voor een meerjarige periode, van
                                    alle ontvangers of een selectie van de ontvangers;
                                 </text:p>
                    </text:list-item>
                    <text:list-item text:start-value="2">
                      <text:p text:style-name="list.cont">jaarlijks van een selectie van de
                                    ontvangers of
                                 </text:p>
                    </text:list-item>
                    <text:list-item text:start-value="3">
                      <text:p text:style-name="list.cont">na
                                    afloop van de looptijd van de regeling op grond waarvan de bijdrage
                                    voor het betreffende beleidsthema in de verzameluitkering is opgenomen
                                    van alle ontvangers of een selectie van de
                                    ontvangers.
                                 </text:p>
                    </text:list-item>
                  </text:list>
                </text:list-item>
                <text:list-item text:start-value="3">
                  <text:p text:style-name="list.end"> Over de
                              beleidsinformatie, bedoeld in het tweede lid, wordt geen verklaring of
                              verslag van bevindingen van een accountant als bedoeld in artikel 393,
                              eerste lid, van Boek 2 van het Burgerlijk Wetboek
                              overgelegd.
                           </text:p>
                </text:list-item>
              </text:list>
            </text:section>
          </text:section>
        </text:section>
        <text:section text:name="wijzig-lid.d211e836" text:style-name="wijzig-lid">
          <text:p text:style-name="lid">
                  <text:span text:style-name="lidnr">J<text:tab/>
                  </text:span>
               </text:p>
          <text:p text:style-name="wat">Artikel 20 komt te
                  luiden:
               </text:p>
          <text:section text:name="wijziging.d211e845" text:style-name="wijziging">
            <text:section text:name="artikel.d211e847" text:style-name="wijziging.block">
              <text:h text:outline-level="4" text:style-name="artikel_kop">Artikel 20
                     </text:h>
              <text:p text:style-name="artikel">Uiterlijk op de derde woensdag van mei publiceren
                        Onze Ministers een onderhoudsrapport over de specifieke uitkeringen
                        over het voorafgaande
                        jaar.
                     </text:p>
            </text:section>
          </text:section>
        </text:section>
        <text:section text:name="wijzig-lid.d211e859" text:style-name="wijzig-lid">
          <text:p text:style-name="lid">
                  <text:span text:style-name="lidnr">K<text:tab/>
                  </text:span>
               </text:p>
          <text:p text:style-name="wat">Artikel 22 wordt als volgt
                  gewijzigd:
               </text:p>
          <text:section text:name="wijziging.d211e868" text:style-name="wijziging">
            <text:p text:style-name="wat-labeled">1. De onderdelen c en d worden
                     geletterd d en e.
                  </text:p>
          </text:section>
          <text:section text:name="wijziging.d211e876" text:style-name="wijziging">
            <text:p text:style-name="wat-labeled">2. Er wordt
                     een onderdeel ingevoegd,
                     luidende:
                  </text:p>
            <text:section text:name="artikeltekst.d211e883" text:style-name="wijziging.block">
              <text:list text:style-name="list-style-10">
                <text:list-item text:start-value="3">
                  <text:p text:style-name="list.single">de betalingen, bedoeld in artikel
                              15 en de opschorting daarvan, bedoeld in artikel 17b, derde, vierde en
                              vijfde
                              lid;.
                           </text:p>
                </text:list-item>
              </text:list>
            </text:section>
          </text:section>
        </text:section>
        <text:section text:name="wijzig-lid.d211e899" text:style-name="wijzig-lid">
          <text:p text:style-name="lid">
                  <text:span text:style-name="lidnr">L<text:tab/>
                  </text:span>
               </text:p>
          <text:p text:style-name="wat">Na artikel 24 wordt een artikel
                  ingevoegd, luidende:
               </text:p>
          <text:section text:name="wijziging.d211e908" text:style-name="wijziging">
            <text:section text:name="artikel.d211e910" text:style-name="wijziging.block">
              <text:h text:outline-level="4" text:style-name="artikel_kop">Artikel 24a
                     </text:h>
              <text:list text:style-name="list-style-11">
                <text:list-item text:start-value="6">
                  <text:p text:style-name="list.single"> Dit
                              artikel is niet van toepassing voor zover de voorwaarden aan de
                              EG-subsidies als bedoeld in artikel 1, onderdeel b, van de Wet toezicht
                              Europese subsidies anders verplichten, voor zover die subsidies door
                              tussenkomst van ’s Rijks kas worden
                              verstrekt.
                           </text:p>
                </text:list-item>
              </text:list>
            </text:section>
          </text:section>
        </text:section>
        <text:h text:outline-level="3" text:style-name="wijzig-artikel_kop">ARTIKEL II
            </text:h>
        <text:p text:style-name="wat">Artikel 186, tweede
               tot en met vierde lid, van de Gemeentewet wordt vervangen door:
            </text:p>
        <text:section text:name="wijziging.d211e937" text:style-name="wijziging">
          <text:section text:name="artikeltekst.d211e939" text:style-name="wijziging.block">
            <text:list text:style-name="list-style-12">
              <text:list-item text:start-value="2">
                <text:p text:style-name="list.start"> Bij
                           of krachtens de algemene maatregel van bestuur, bedoeld in het eerste
                           lid, kunnen tevens regels gesteld worden ten aanzien
                           van:
                        </text:p>
                <text:list>
                  <text:list-item text:start-value="1">
                    <text:p text:style-name="list.start">door het college vast te stellen
                                 documenten ten behoeve van de uitvoering van de begroting en de
                                 jaarrekening;
                              </text:p>
                  </text:list-item>
                  <text:list-item text:start-value="2">
                    <text:p text:style-name="list.cont">door
                                 het college aan derden te verstrekken informatie op basis van de
                                 begroting en de jaarrekening en de controle van deze
                                 informatie.
                              </text:p>
                  </text:list-item>
                </text:list>
              </text:list-item>
              <text:list-item text:start-value="3">
                <text:p text:style-name="list.cont"> Bij of
                           krachtens de algemene maatregel van bestuur, bedoeld in het eerste lid,
                           kunnen nadere regels worden gesteld ten aanzien van het periodiek
                           verstrekken van informatie voor derden. In overeenstemming met Onze
                           Minister van Economische Zaken kan worden bepaald dat de informatie
                           voor derden wordt gezonden aan het Centraal Bureau voor de
                           Statistiek.
                        </text:p>
              </text:list-item>
              <text:list-item text:start-value="4">
                <text:p text:style-name="list.cont"> De
                           informatie voor derden, bedoeld in het tweede lid, onderdeel b, wordt
                           gezonden aan Onze Minister binnen de termijnen, bedoeld in de artikelen
                           191, tweede lid, en 200. Artikel 17a, vierde lid, van de
                           Financiële-verhoudingswet is van overeenkomstige
                           toepassing.
                        </text:p>
              </text:list-item>
              <text:list-item text:start-value="5">
                <text:p text:style-name="list.cont"> Indien
                           Onze Minister vaststelt dat de informatie, bedoeld in het tweede lid,
                           onder b, of de informatie, bedoeld in het derde lid, voor zover die
                           verstrekt moet worden aan Onze Minister, niet of niet tijdig wordt
                           verstrekt, dan wel de kwaliteit van die informatie tekort schiet, doet
                           hij daarvan mededeling aan het betrokken
                           college.
                        </text:p>
              </text:list-item>
              <text:list-item text:start-value="6">
                <text:p text:style-name="list.cont"> Het
                           college kan tot twee weken voor het verstrijken van de termijnen,
                           bedoeld in het vierde lid, schriftelijk en met redenen omkleed, aan
                           Onze Minister verzoeken om uitstel voor de toezending van de
                           informatie. Onze Minister beslist binnen twee weken op dat
                           verzoek.
                        </text:p>
              </text:list-item>
              <text:list-item text:start-value="7">
                <text:p text:style-name="list.cont"> Indien
                           de informatie, bedoeld in het tweede lid, onder b, of de informatie,
                           bedoeld in het derde lid, voor zover die verstrekt moet worden aan Onze
                           Minister, niet of niet tijdig wordt verstrekt, dan wel de kwaliteit van
                           die informatie tekort schiet, geeft Onze Minister een aanwijzing aan
                           het college om binnen een maand alsnog informatie van voldoende
                           kwaliteit te
                           leveren.
                        </text:p>
              </text:list-item>
              <text:list-item text:start-value="8">
                <text:p text:style-name="list.end"> Indien
                           het college nalaat de aanwijzing, bedoeld in het zevende lid, op te
                           volgen, kunnen Onze Ministers van Binnenlandse Zaken en
                           Koninkrijksrelaties en van Financiën besluiten de betalingen op
                           grond van artikel 15, eerste lid, van de Financiële-verhoudingswet
                           aan de betreffende gemeente geheel of gedeeltelijk op te schorten
                           gedurende ten hoogste zesentwintig weken. Artikel 17b, vierde, vijfde
                           en zesde lid, van de Financiële-verhoudingswet is van
                           overeenkomstige
                           toepassing.
                        </text:p>
              </text:list-item>
            </text:list>
          </text:section>
        </text:section>
        <text:h text:outline-level="3" text:style-name="wijzig-artikel_kop">ARTIKEL III
            </text:h>
        <text:p text:style-name="wat">Artikel 190, tweede
               tot en met vierde lid, van de Provinciewet wordt vervangen door:
            </text:p>
        <text:section text:name="wijziging.d211e1030" text:style-name="wijziging">
          <text:section text:name="artikeltekst.d211e1032" text:style-name="wijziging.block">
            <text:list text:style-name="list-style-13">
              <text:list-item text:start-value="2">
                <text:p text:style-name="list.start"> Bij
                           of krachtens de algemene maatregel van bestuur, bedoeld in het eerste
                           lid, worden tevens regels gesteld ten aanzien
                           van:
                        </text:p>
                <text:list>
                  <text:list-item text:start-value="1">
                    <text:p text:style-name="list.start">door gedeputeerde staten vast te
                                 stellen documenten ten behoeve van de uitvoering van de begroting en de
                                 jaarrekening;
                              </text:p>
                  </text:list-item>
                  <text:list-item text:start-value="2">
                    <text:p text:style-name="list.cont">door
                                 gedeputeerde staten aan derden te verstrekken informatie op basis van
                                 de begroting en de jaarrekening en de controle van deze
                                 informatie.
                              </text:p>
                  </text:list-item>
                </text:list>
              </text:list-item>
              <text:list-item text:start-value="3">
                <text:p text:style-name="list.cont"> Bij of
                           krachtens de algemene maatregel van bestuur, bedoeld in het eerste lid,
                           kunnen nadere regels worden gesteld ten aanzien van het periodiek
                           verstrekken van informatie voor derden. In overeenstemming met Onze
                           Minister van Economische Zaken kan worden bepaald dat de informatie
                           voor derden wordt gezonden aan het Centraal Bureau voor de
                           Statistiek.
                        </text:p>
              </text:list-item>
              <text:list-item text:start-value="4">
                <text:p text:style-name="list.cont"> De
                           informatie voor derden, bedoeld in het tweede lid, onderdeel b, wordt
                           gezonden aan Onze Minister binnen de termijnen, bedoeld in de artikelen
                           195, tweede lid, en 204. Artikel 17a, vierde lid, van de
                           Financiële-verhoudingswet is van overeenkomstige
                           toepassing.
                        </text:p>
              </text:list-item>
              <text:list-item text:start-value="5">
                <text:p text:style-name="list.cont"> Indien
                           Onze Minister vaststelt dat de informatie, bedoeld in het tweede lid,
                           onder b, of de informatie, bedoeld in het derde lid, voor zover die
                           verstrekt moet worden aan Onze Minister, niet of niet tijdig wordt
                           verstrekt, dan wel de kwaliteit van die informatie tekort schiet, doet
                           hij daarvan mededeling aan gedeputeerde
                           staten.
                        </text:p>
              </text:list-item>
              <text:list-item text:start-value="6">
                <text:p text:style-name="list.cont"> Gedeputeerde
                           staten kunnen tot twee weken voor het verstrijken van de termijnen,
                           bedoeld in het vierde lid, schriftelijk en met redenen omkleed, aan
                           Onze Minister verzoeken om uitstel voor de toezending van de
                           informatie, tot uiterlijk een in dat verzoek te noemen datum. Onze
                           Minister beslist binnen twee weken op dat
                           verzoek.
                        </text:p>
              </text:list-item>
              <text:list-item text:start-value="7">
                <text:p text:style-name="list.cont"> Indien
                           de informatie, bedoeld in het tweede lid, onder b, of de informatie,
                           bedoeld in het derde lid, voor zover die verstrekt moet worden aan Onze
                           Minister, niet of niet tijdig wordt verstrekt, dan wel de kwaliteit van
                           die informatie tekort schiet, geeft Onze Minister een aanwijzing aan
                           gedeputeerde staten om binnen een maand alsnog informatie van voldoende
                           kwaliteit te
                           leveren.
                        </text:p>
              </text:list-item>
              <text:list-item text:start-value="8">
                <text:p text:style-name="list.end"> Indien
                           gedeputeerde staten nalaten de aanwijzing, bedoeld in het zevende lid,
                           op te volgen, kunnen Onze Ministers van Binnenlandse Zaken en
                           Koninkrijksrelaties en van Financiën besluiten de betalingen op
                           grond van artikel 15, eerste lid, van de Financiële-verhoudingswet
                           aan de betreffende provincie geheel of gedeeltelijk op te schorten
                           gedurende ten hoogste zesentwintig weken. Artikel 17b, vierde, vijfde
                           en zesde lid, van de Financiële-verhoudingswet is van
                           overeenkomstige
                           toepassing.
                        </text:p>
              </text:list-item>
            </text:list>
          </text:section>
        </text:section>
        <text:h text:outline-level="3" text:style-name="wijzig-artikel_kop">ARTIKEL IV
            </text:h>
        <text:p text:style-name="wat">De Comptabiliteitswet
               2001 wordt als volgt gewijzigd:
            </text:p>
        <text:section text:name="wijzig-lid.d211e1122" text:style-name="wijzig-lid">
          <text:p text:style-name="lid">
                  <text:span text:style-name="lidnr">A<text:tab/>
                  </text:span>
               </text:p>
          <text:p text:style-name="wat">Aan artikel 54 worden twee
                  leden toegevoegd, luidende:
               </text:p>
          <text:section text:name="wijziging.d211e1131" text:style-name="wijziging">
            <text:section text:name="artikeltekst.d211e1133" text:style-name="wijziging.block">
              <text:list text:style-name="list-style-14">
                <text:list-item text:start-value="5">
                  <text:p text:style-name="list.start"> Indien
                              een specifieke uitkering als bedoeld in artikel 15a, eerste lid, van de
                              Financiële-verhoudingswet wordt gevormd door bijdragen uit
                              verschillende begrotingen als bedoeld in artikel 1, dan wordt de
                              informatie, bedoeld in het eerste tot en met het derde lid, opgenomen
                              in de toelichting bij het betrokken beleidsartikel in het jaarverslag
                              van Onze Minister die als eerste verantwoordelijk is voor die
                              uitkering.
                           </text:p>
                </text:list-item>
                <text:list-item text:start-value="6">
                  <text:p text:style-name="list.end"> Onze
                              Minister van Financiën kan nadere regels stellen met betrekking
                              tot de informatie die Onze overige verantwoordelijke Minister(s) in hun
                              jaarverslag
                              opnemen.
                           </text:p>
                </text:list-item>
              </text:list>
            </text:section>
          </text:section>
        </text:section>
        <text:section text:name="wijzig-lid.d211e1158" text:style-name="wijzig-lid">
          <text:p text:style-name="lid">
                  <text:span text:style-name="lidnr">B<text:tab/>
                  </text:span>
               </text:p>
          <text:p text:style-name="wat">Na artikel 55 wordt een artikel
                  ingevoegd, luidende:
               </text:p>
          <text:section text:name="wijziging.d211e1167" text:style-name="wijziging">
            <text:section text:name="artikel.d211e1169" text:style-name="wijziging.block">
              <text:h text:outline-level="4" text:style-name="artikel_kop">Artikel 55a
                     </text:h>
              <text:list text:style-name="list-style-15">
                <text:list-item text:start-value="1">
                  <text:p text:style-name="list.start"> Indien
                              voor een specifieke uitkering als bedoeld in artikel 15a, eerste en
                              derde lid, van de Financiële-verhoudingswet geen jaarlijkse
                              verantwoording verplicht is gesteld aan de ontvanger van de uitkering,
                              volstaat Onze Minister wie het aangaat met het opnemen in het
                              jaarverslag, bedoeld in artikel 51, van die verantwoordingsinformatie,
                              die volgens het wettelijk voorschrift aan Onze Minister moet worden
                              verstrekt.
                           </text:p>
                </text:list-item>
                <text:list-item text:start-value="2">
                  <text:p text:style-name="list.end"> Onze
                              Minister van Financiën kan nadere regels stellen met betrekking
                              tot de
                              verantwoordingsinformatie.
                           </text:p>
                </text:list-item>
              </text:list>
            </text:section>
          </text:section>
        </text:section>
        <text:h text:outline-level="3" text:style-name="wijzig-artikel_kop">ARTIKEL IVA
            </text:h>
        <text:p text:style-name="wat">De Wet
               gemeenschappelijke regelingen wordt als volgt
               gewijzigd:
            </text:p>
        <text:section text:name="wijzig-lid.d211e1204" text:style-name="wijzig-lid">
          <text:p text:style-name="lid">
                  <text:span text:style-name="lidnr">A<text:tab/>
                  </text:span>
               </text:p>
          <text:p text:style-name="wat">Na
                  artikel 34 wordt een nieuw artikel ingevoegd, luidende:
               </text:p>
          <text:section text:name="wijziging.d211e1213" text:style-name="wijziging">
            <text:section text:name="artikel.d211e1215" text:style-name="wijziging.block">
              <text:h text:outline-level="4" text:style-name="artikel_kop">Artikel 34a
                     </text:h>
              <text:list text:style-name="list-style-16">
                <text:list-item text:start-value="1">
                  <text:p text:style-name="list.start">  Indien
                              het openbaar lichaam een specifieke uitkering als bedoeld in artikel
                              15a van de Financiële-verhoudingswet ontvangt van het Rijk of
                              middelen ontvangt van de deelnemende gemeenten, die afkomstig
                              zijn uit een specifieke uitkering, zijn de artikelen, 17a en 17b
                              van de Financiële-verhoudingswet op de informatie ten behoeve van
                              de verantwoording over deze middelen, van overeenkomstige toepassing,
                              met dien verstande
                              dat:
                           </text:p>
                  <text:list>
                    <text:list-item text:start-value="1">
                      <text:p text:style-name="list.start">voor gedeputeerde staten en het
                                    college van burgemeester en wethouders wordt gelezen: het dagelijks
                                    bestuur van het openbaar lichaam;
                                 </text:p>
                    </text:list-item>
                    <text:list-item text:start-value="2">
                      <text:p text:style-name="list.cont">voor de in artikel 17b, derde
                                    lid, genoemde betalingen op grond van artikel 15, eerste lid, van de
                                    Financiële-verhoudingswet aan de betreffende provincie of gemeente
                                    wordt gelezen: de betalingen op grond van artikel 15, eerste lid, van
                                    de Financiële-verhoudingswet aan de gemeenten die het openbaar
                                    lichaam hebben ingesteld.
                                 </text:p>
                    </text:list-item>
                  </text:list>
                </text:list-item>
                <text:list-item text:start-value="2">
                  <text:p text:style-name="list.end"> De
                              ingevolge artikel 186, tweede lid, aanhef en onder b, van de
                              Gemeentewet gestelde regels, alsmede het derde en vierde lid van dat
                              artikel zijn van overeenkomstige toepassing op het openbaar lichaam,
                              met dien verstande dat voor het college wordt gelezen: het dagelijks
                              bestuur van het openbaar
                              lichaam.
                           </text:p>
                </text:list-item>
              </text:list>
            </text:section>
          </text:section>
        </text:section>
        <text:section text:name="wijzig-lid.d211e1262" text:style-name="wijzig-lid">
          <text:p text:style-name="lid">
                  <text:span text:style-name="lidnr">B<text:tab/>
                  </text:span>
               </text:p>
          <text:p text:style-name="wat">Na artikel 47 wordt een nieuw
                  artikel ingevoegd, luidende:
               </text:p>
          <text:section text:name="wijziging.d211e1271" text:style-name="wijziging">
            <text:section text:name="artikel.d211e1273" text:style-name="wijziging.block">
              <text:h text:outline-level="4" text:style-name="artikel_kop">Artikel 47a
                     </text:h>
              <text:list text:style-name="list-style-17">
                <text:list-item text:start-value="1">
                  <text:p text:style-name="list.start">  Indien
                              het openbaar lichaam een specifieke uitkering als bedoeld in artikel
                              15a van de Financiële-verhoudingswet, ontvangt van het Rijk of
                              middelen ontvangt van de deelnemende provincies, die afkomstig
                              zijn uit een specifieke uitkering, zijn de artikelen 17a en 17b
                              van de Financiële-verhoudingswet op de informatie ten behoeve van
                              de verantwoording over deze middelen, van overeenkomstige toepassing op
                              het openbaar lichaam, met dien verstande
                              dat:
                           </text:p>
                  <text:list>
                    <text:list-item text:start-value="1">
                      <text:p text:style-name="list.start">voor gedeputeerde staten en het
                                    college van burgemeester en wethouders wordt gelezen: het dagelijks
                                    bestuur van het openbaar lichaam;
                                 </text:p>
                    </text:list-item>
                    <text:list-item text:start-value="2">
                      <text:p text:style-name="list.cont">voor de in artikel 17b, derde
                                    lid, genoemde betalingen op grond van artikel 15, eerste lid, van de
                                    Financiële-verhoudingswet aan de betreffende provincie of gemeente
                                    wordt gelezen de betalingen op grond van artikel 15, eerste lid, van de
                                    Financiële-verhoudingswet aan de provincies die het openbaar
                                    lichaam hebben ingesteld.
                                 </text:p>
                    </text:list-item>
                  </text:list>
                </text:list-item>
                <text:list-item text:start-value="2">
                  <text:p text:style-name="list.end"> De
                              ingevolge artikel 190, tweede lid, aanhef en onder b, van de
                              Provinciewet gestelde regels, alsmede het derde en vierde lid van dat
                              artikel zijn van overeenkomstige toepassing op het openbaar lichaam,
                              met dien verstande dat voor gedeputeerde staten wordt gelezen: het
                              dagelijks bestuur van het openbaar
                              lichaam.
                           </text:p>
                </text:list-item>
              </text:list>
            </text:section>
          </text:section>
        </text:section>
        <text:section text:name="wijzig-lid.d211e1320" text:style-name="wijzig-lid">
          <text:p text:style-name="lid">
                  <text:span text:style-name="lidnr">C<text:tab/>
                  </text:span>
               </text:p>
          <text:p text:style-name="wat">Na artikel 58 wordt een nieuw
                  artikel ingevoegd, luidende:
               </text:p>
          <text:section text:name="wijziging.d211e1329" text:style-name="wijziging">
            <text:section text:name="artikel.d211e1331" text:style-name="wijziging.block">
              <text:h text:outline-level="4" text:style-name="artikel_kop">Artikel 58a
                     </text:h>
              <text:list text:style-name="list-style-18">
                <text:list-item text:start-value="1">
                  <text:p text:style-name="list.start">  Indien
                              het openbaar lichaam een specifieke uitkering als bedoeld in artikel
                              15a van de Financiële-verhoudingswet ontvangt van het Rijk of
                              middelen ontvangt van de deelnemende provincies en gemeenten, die
                              afkomstig zijn uit een specifieke uitkering, zijn de artikelen 17a
                              en 17b van de Financiële-verhoudingswet op de informatie ten
                              behoeve van de verantwoording over deze middelen, van overeenkomstige
                              toepassing op het openbaar lichaam, met dien verstande
                              dat:
                           </text:p>
                  <text:list>
                    <text:list-item text:start-value="1">
                      <text:p text:style-name="list.start">voor gedeputeerde staten en het
                                    college van burgemeester en wethouders wordt gelezen: het dagelijks
                                    bestuur van het openbaar lichaam;
                                 </text:p>
                    </text:list-item>
                    <text:list-item text:start-value="2">
                      <text:p text:style-name="list.cont">voor de in artikel 17b, derde
                                    lid, genoemde betalingen op grond van artikel 15, eerste lid, van de
                                    Financiële-verhoudingswet aan de betreffende provincie of gemeente
                                    wordt gelezen de betalingen op grond van artikel 15, eerste lid, van de
                                    Financiële-verhoudingswet aan de provincies en gemeenten die het
                                    openbaar lichaam hebben ingesteld.
                                 </text:p>
                    </text:list-item>
                  </text:list>
                </text:list-item>
                <text:list-item text:start-value="2">
                  <text:p text:style-name="list.end"> De
                              ingevolge artikel 186, tweede lid, aanhef en onder b, van de
                              Gemeentewet gestelde regels, alsmede het derde en vierde lid van dat
                              artikel zijn van overeenkomstige toepassing op het openbaar lichaam,
                              met dien verstande dat voor het college wordt gelezen: het dagelijks
                              bestuur van het openbaar
                              lichaam.
                           </text:p>
                </text:list-item>
              </text:list>
            </text:section>
          </text:section>
        </text:section>
        <text:h text:outline-level="3" text:style-name="wijzig-artikel_kop">ARTIKEL V
            </text:h>
        <text:p text:style-name="wat">De Wet educatie en
               beroepsonderwijs wordt als volgt gewijzigd:
            </text:p>
        <text:section text:name="wijzig-lid.d211e1386" text:style-name="wijzig-lid">
          <text:p text:style-name="lid">
                  <text:span text:style-name="lidnr">A<text:tab/>
                  </text:span>
               </text:p>
          <text:p text:style-name="wat">Artikel 2.5.9a komt te
                  luiden:
               </text:p>
          <text:section text:name="wijziging.d211e1395" text:style-name="wijziging">
            <text:section text:name="artikel.d211e1397" text:style-name="wijziging.block">
              <text:h text:outline-level="4" text:style-name="artikel_kop">Artikel 2.5.9a Verantwoording
                        gemeenten over inzet educatiemiddelen
                     </text:h>
              <text:list text:style-name="list-style-19">
                <text:list-item text:start-value="1">
                  <text:p text:style-name="list.start"> Het
                              college van burgemeester en wethouders legt verantwoording af over de
                              besteding van de rijksbijdrage, bedoeld in artikel 2.3.4, eerste lid,
                              op de wijze, bedoeld in artikel 17a van de
                              Financiële-verhoudingswet.
                           </text:p>
                </text:list-item>
                <text:list-item text:start-value="2">
                  <text:p text:style-name="list.end"> Indien
                              activiteiten als bedoeld in artikel 2.3.4, derde lid, onder a, waarvoor
                              het college van burgemeester en wethouders zich heeft verplicht, niet
                              of niet volledig zijn verricht en het college van burgemeester en
                              wethouders uit dien hoofde in enig jaar aanspraken heeft jegens de
                              instelling, besteedt het college van burgemeester en wethouders de uit
                              die aanspraken voortvloeiende middelen uiterlijk in het jaar volgend op
                              het jaar waarin die middelen zijn terugontvangen, en verantwoordt het
                              college van burgemeester en wethouders die middelen in het jaar volgend
                              op het jaar waarin de middelen zijn
                              besteed.
                           </text:p>
                </text:list-item>
              </text:list>
            </text:section>
          </text:section>
        </text:section>
        <text:section text:name="wijzig-lid.d211e1425" text:style-name="wijzig-lid">
          <text:p text:style-name="lid">
                  <text:span text:style-name="lidnr">B<text:tab/>
                  </text:span>
               </text:p>
          <text:p text:style-name="wat">Artikel 8.3.2, negende lid,
                  komt te luiden:
               </text:p>
          <text:section text:name="wijziging.d211e1434" text:style-name="wijziging">
            <text:section text:name="artikeltekst.d211e1436" text:style-name="wijziging.block">
              <text:list text:style-name="list-style-20">
                <text:list-item text:start-value="9">
                  <text:p text:style-name="list.single"> Onze
                              Minister kan de in het vijfde lid bedoelde uitkering geheel of
                              gedeeltelijk terugvorderen indien uit de informatie, bedoeld in artikel
                              17a van de Financiële-verhoudingswet, niet blijkt dat de uitkering
                              is besteed in overeenstemming met dit
                              artikel.
                           </text:p>
                </text:list-item>
              </text:list>
            </text:section>
          </text:section>
        </text:section>
        <text:h text:outline-level="3" text:style-name="wijzig-artikel_kop">ARTIKEL VI
            </text:h>
        <text:p text:style-name="wat">Artikel 162b, negende
               lid, van de Wet op de expertisecentra komt te luiden:
            </text:p>
        <text:section text:name="wijziging.d211e1460" text:style-name="wijziging">
          <text:section text:name="artikeltekst.d211e1462" text:style-name="wijziging.block">
            <text:list text:style-name="list-style-21">
              <text:list-item text:start-value="9">
                <text:p text:style-name="list.single"> Onze
                           minister kan de in het vijfde lid bedoelde uitkering geheel of
                           gedeeltelijk terugvorderen indien uit de informatie, bedoeld in artikel
                           17a van de Financiële-verhoudingswet, niet blijkt dat de uitkering
                           is besteed in overeenstemming met dit
                           artikel.
                        </text:p>
              </text:list-item>
            </text:list>
          </text:section>
        </text:section>
        <text:h text:outline-level="3" text:style-name="wijzig-artikel_kop">ARTIKEL VII
            </text:h>
        <text:p text:style-name="wat">De Wet op het
               specifiek cultuurbeleid wordt als volgt gewijzigd:
            </text:p>
        <text:section text:name="wijzig-lid.d211e1484" text:style-name="wijzig-lid">
          <text:p text:style-name="lid">
                  <text:span text:style-name="lidnr">A<text:tab/>
                  </text:span>
               </text:p>
          <text:p text:style-name="wat">Artikel 1 wordt als volgt
                  gewijzigd:
               </text:p>
          <text:section text:name="wijziging.d211e1493" text:style-name="wijziging">
            <text:p text:style-name="wat-labeled">1. Onderdeel c
                     vervalt.
                  </text:p>
          </text:section>
          <text:section text:name="wijziging.d211e1501" text:style-name="wijziging">
            <text:p text:style-name="wat-labeled">2. De onderdelen d
                     tot en met g worden verletterd tot de onderdelen c tot en met
                     f.
                  </text:p>
          </text:section>
        </text:section>
        <text:section text:name="wijzig-lid.d211e1510" text:style-name="wijzig-lid">
          <text:p text:style-name="lid">
                  <text:span text:style-name="lidnr">B<text:tab/>
                  </text:span>
               </text:p>
          <text:p text:style-name="wat">In artikel 5, tweede en derde
                  lid, wordt «Subsidies» telkens vervangen door: Specifieke
                  uitkeringen.
               </text:p>
        </text:section>
        <text:section text:name="wijzig-lid.d211e1520" text:style-name="wijzig-lid">
          <text:p text:style-name="lid">
                  <text:span text:style-name="lidnr">C<text:tab/>
                  </text:span>
               </text:p>
          <text:p text:style-name="wat">Artikel 13
                  vervalt.
               </text:p>
        </text:section>
        <text:section text:name="wijzig-lid.d211e1531" text:style-name="wijzig-lid">
          <text:p text:style-name="lid">
                  <text:span text:style-name="lidnr">D<text:tab/>
                  </text:span>
               </text:p>
          <text:p text:style-name="wat">Artikel 15
                  vervalt.
               </text:p>
        </text:section>
        <text:h text:outline-level="3" text:style-name="wijzig-artikel_kop">ARTIKEL VIII
            </text:h>
        <text:p text:style-name="wat">Artikel 118h,
               negende lid, van de Wet op het voortgezet onderwijs komt te
               luiden:
            </text:p>
        <text:section text:name="wijziging.d211e1548" text:style-name="wijziging">
          <text:section text:name="artikeltekst.d211e1550" text:style-name="wijziging.block">
            <text:list text:style-name="list-style-22">
              <text:list-item text:start-value="9">
                <text:p text:style-name="list.single"> Onze
                           Minister kan de in het vijfde lid bedoelde uitkering geheel of
                           gedeeltelijk terugvorderen indien niet uit de informatie, bedoeld in
                           artikel 17a van de Financiële-verhoudingswet, blijkt dat de
                           uitkering is besteed in overeenstemming met dit
                           artikel.
                        </text:p>
              </text:list-item>
            </text:list>
          </text:section>
        </text:section>
        <text:h text:outline-level="3" text:style-name="wijzig-artikel_kop">ARTIKEL IX
            </text:h>
        <text:p text:style-name="wat">Artikel 76g, tweede
               lid, van de Wet bodembescherming komt te luiden:
            </text:p>
        <text:section text:name="wijziging.d211e1573" text:style-name="wijziging">
          <text:section text:name="artikeltekst.d211e1575" text:style-name="wijziging.block">
            <text:list text:style-name="list-style-23">
              <text:list-item text:start-value="2">
                <text:p text:style-name="list.single"> Bij
                           of krachtens algemene maatregel van bestuur kunnen regels worden
                           gegeven omtrent deze aanvraag en de in verband daarmee te verstrekken
                           informatie.
                        </text:p>
              </text:list-item>
            </text:list>
          </text:section>
        </text:section>
        <text:h text:outline-level="3" text:style-name="wijzig-artikel_kop">ARTIKEL X
            </text:h>
        <text:p text:style-name="wat">Artikel 13 van de Wet
               sociale werkvoorziening wordt als volgt gewijzigd:
            </text:p>
        <text:section text:name="wijziging.d211e1597" text:style-name="wijziging">
          <text:p text:style-name="wat-labeled">1. In het vierde lid wordt «artikel 186
                  van de Gemeentewet» vervangen door: artikel 17a van de
                  Financiële-verhoudingswet.
               </text:p>
        </text:section>
        <text:section text:name="wijziging.d211e1605" text:style-name="wijziging">
          <text:p text:style-name="wat-labeled">2. Het zesde lid
                  vervalt.
               </text:p>
        </text:section>
        <text:h text:outline-level="3" text:style-name="wijzig-artikel_kop">ARTIKEL XI
            </text:h>
        <text:p text:style-name="wat">De Wet werk en
               bijstand wordt als volgt gewijzigd:
            </text:p>
        <text:section text:name="wijzig-lid.d211e1621" text:style-name="wijzig-lid">
          <text:p text:style-name="lid">
                  <text:span text:style-name="lidnr">A<text:tab/>
                  </text:span>
               </text:p>
          <text:p text:style-name="wat">Artikel 70 wordt als volgt
                  gewijzigd:
               </text:p>
          <text:section text:name="wijziging.d211e1630" text:style-name="wijziging">
            <text:p text:style-name="wat-labeled">1. Het eerste lid komt te
                     luiden:
                  </text:p>
            <text:section text:name="artikeltekst.d211e1637" text:style-name="wijziging.block">
              <text:list text:style-name="list-style-24">
                <text:list-item text:start-value="1">
                  <text:p text:style-name="list.single"> Indien
                              uit de verantwoordingsinformatie, bedoeld in artikel 17a, eerste lid,
                              van de Financiële-verhoudingswet, blijkt dat de uitkering, bedoeld
                              in artikel 69, eerste lid, onderdeel a, niet volledig of onrechtmatig
                              is besteed, wordt de uitkering ter hoogte van het niet of onrechtmatig
                              bestede deel teruggevorderd. Onze Minister doet binnen een jaar na
                              ontvangst door Onze Minister van Binnenlandse Zaken en
                              Koninkrijksrelaties van de verantwoordingsinformatie mededeling van
                              terugvordering aan het college.
                           </text:p>
                </text:list-item>
              </text:list>
            </text:section>
          </text:section>
          <text:section text:name="wijziging.d211e1652" text:style-name="wijziging">
            <text:p text:style-name="wat-labeled">2. In het tweede lid wordt «Indien het
                     verslag niet volledig is ontvangen binnen achttien maanden na het jaar
                     waarop het betrekking heeft of niet is voorzien van de verklaring van
                     de accountant, bedoeld in artikel 77, eerste lid,» vervangen door:
                     Indien de verantwoordingsinformatie, bedoeld in artikel 17a, eerste
                     lid, van de Financiële-verhoudingswet, niet of niet volledig door
                     Onze Minister van Binnenlandse Zaken en Koninkrijksrelaties is
                     ontvangen binnen achttien maanden na het jaar waarop het betrekking
                     heeft,.
                  </text:p>
          </text:section>
        </text:section>
        <text:section text:name="wijzig-lid.d211e1661" text:style-name="wijzig-lid">
          <text:p text:style-name="lid">
                  <text:span text:style-name="lidnr">B<text:tab/>
                  </text:span>
               </text:p>
          <text:p text:style-name="wat">Artikel 77 komt te
                  luiden:
               </text:p>
          <text:section text:name="wijziging.d211e1670" text:style-name="wijziging">
            <text:section text:name="artikel.d211e1672" text:style-name="wijziging.block">
              <text:h text:outline-level="4" text:style-name="artikel_kop">Artikel 77 Verantwoording
                        gemeenten en uitvoeringsbeeld
                     </text:h>
              <text:list text:style-name="list-style-25">
                <text:list-item text:start-value="1">
                  <text:p text:style-name="list.start"> Het
                              college legt verantwoording af aan Onze Minister over de uitvoering van
                              deze wet, op de wijze, bedoeld in artikel 17a van de
                              Financiële-verhoudingswet.
                           </text:p>
                </text:list-item>
                <text:list-item text:start-value="2">
                  <text:p text:style-name="list.cont"> Het
                              college dient jaarlijks bij Onze Minister een beeld van de uitvoering
                              in.
                           </text:p>
                </text:list-item>
                <text:list-item text:start-value="3">
                  <text:p text:style-name="list.end"> Bij
                              ministeriële regeling worden regels gesteld inzake het beeld van
                              de
                              uitvoering.
                           </text:p>
                </text:list-item>
              </text:list>
            </text:section>
          </text:section>
        </text:section>
        <text:section text:name="wijzig-lid.d211e1708" text:style-name="wijzig-lid">
          <text:p text:style-name="lid">
                  <text:span text:style-name="lidnr">C<text:tab/>
                  </text:span>
               </text:p>
          <text:p text:style-name="wat">In artikel 78, vierde lid,
                  wordt «en de bescheiden,» vervangen door: en het beeld van de
                  uitvoering,.
               </text:p>
        </text:section>
        <text:h text:outline-level="3" text:style-name="wijzig-artikel_kop">ARTIKEL XII
            </text:h>
        <text:p text:style-name="wat">De Wet
               inkomensvoorziening oudere en gedeeltelijk arbeidsongeschikte werkloze
               werknemers wordt als volgt gewijzigd:
            </text:p>
        <text:section text:name="wijzig-lid.d211e1726" text:style-name="wijzig-lid">
          <text:p text:style-name="lid">
                  <text:span text:style-name="lidnr">A<text:tab/>
                  </text:span>
               </text:p>
          <text:p text:style-name="wat">Artikel 54 komt te
                  luiden:
               </text:p>
          <text:section text:name="wijziging.d211e1735" text:style-name="wijziging">
            <text:section text:name="artikel.d211e1737" text:style-name="wijziging.block">
              <text:h text:outline-level="4" text:style-name="artikel_kop">Artikel 54
                     </text:h>
              <text:list text:style-name="list-style-26">
                <text:list-item text:start-value="1">
                  <text:p text:style-name="list.cont"> Het
                              college legt verantwoording af aan Onze Minister over de uitvoering van
                              deze wet, op de wijze, bedoeld in artikel 17a van de
                              Financiële-verhoudingswet.
                           </text:p>
                </text:list-item>
                <text:list-item text:start-value="2">
                  <text:p text:style-name="list.cont"> Het
                              college dient jaarlijks bij Onze Minister een beeld van de uitvoering
                              in.
                           </text:p>
                </text:list-item>
                <text:list-item text:start-value="3">
                  <text:p text:style-name="list.end"> Bij
                              ministeriële regeling worden regels gesteld inzake het beeld van
                              de
                              uitvoering.
                           </text:p>
                </text:list-item>
              </text:list>
            </text:section>
          </text:section>
        </text:section>
        <text:section text:name="wijzig-lid.d211e1773" text:style-name="wijzig-lid">
          <text:p text:style-name="lid">
                  <text:span text:style-name="lidnr">B<text:tab/>
                  </text:span>
               </text:p>
          <text:p text:style-name="wat">In artikel 55, derde lid, wordt
                  «en de bescheiden,» vervangen door: en het beeld van de
                  uitvoering,.
               </text:p>
        </text:section>
        <text:section text:name="wijzig-lid.d211e1783" text:style-name="wijzig-lid">
          <text:p text:style-name="lid">
                  <text:span text:style-name="lidnr">C<text:tab/>
                  </text:span>
               </text:p>
          <text:p text:style-name="wat">Artikel 59c wordt als volgt
                  gewijzigd:
               </text:p>
          <text:section text:name="wijziging.d211e1792" text:style-name="wijziging">
            <text:p text:style-name="wat-labeled">1. In het eerste lid wordt
                     «ontvangst van het verslag en de daarop betrekking hebbende
                     verklaring bedoeld in artikel 54, eerste lid» vervangen door:
                     ontvangst door Onze Minister van Binnenlandse Zaken en
                     Koninkrijksrelaties van de verantwoordingsinformatie, bedoeld in
                     artikel 17a, eerste lid, van de
                     Financiële-verhoudingswet.
                  </text:p>
          </text:section>
          <text:section text:name="wijziging.d211e1800" text:style-name="wijziging">
            <text:p text:style-name="wat-labeled">2. Het tweede lid komt te
                     luiden:
                  </text:p>
            <text:section text:name="artikeltekst.d211e1807" text:style-name="wijziging.block">
              <text:list text:style-name="list-style-27">
                <text:list-item text:start-value="2">
                  <text:p text:style-name="list.single"> Indien de
                              verantwoordingsinformatie, bedoeld in artikel 17a, eerste lid, van de
                              Financiële-verhoudingswet, niet of niet volledig is ontvangen door
                              Onze Minister van Binnenlandse Zaken en Koninkrijksrelaties binnen 18
                              maanden na het kalenderjaar waarop het betrekking heeft, worden de ten
                              laste van de gemeente gebleven kosten ambtshalve
                              vastgesteld.
                           </text:p>
                </text:list-item>
              </text:list>
            </text:section>
          </text:section>
        </text:section>
        <text:section text:name="wijzig-lid.d211e1823" text:style-name="wijzig-lid">
          <text:p text:style-name="lid">
                  <text:span text:style-name="lidnr">D<text:tab/>
                  </text:span>
               </text:p>
          <text:p text:style-name="wat">In artikel 59d, derde lid,
                  wordt onderdeel a vervangen door:
               </text:p>
          <text:section text:name="wijziging.d211e1832" text:style-name="wijziging">
            <text:section text:name="artikeltekst.d211e1834" text:style-name="wijziging.block">
              <text:list text:style-name="list-style-28">
                <text:list-item text:start-value="1">
                  <text:p text:style-name="list.single">de
                              tekortkomingen van bijzondere aard
                              zijn;.
                           </text:p>
                </text:list-item>
              </text:list>
            </text:section>
          </text:section>
        </text:section>
        <text:h text:outline-level="3" text:style-name="wijzig-artikel_kop">ARTIKEL XIII
            </text:h>
        <text:p text:style-name="wat">De Wet
               inkomensvoorziening oudere en gedeeltelijk arbeidsongeschikte gewezen
               zelfstandigen wordt als volgt gewijzigd:
            </text:p>
        <text:section text:name="wijzig-lid.d211e1858" text:style-name="wijzig-lid">
          <text:p text:style-name="lid">
                  <text:span text:style-name="lidnr">A<text:tab/>
                  </text:span>
               </text:p>
          <text:p text:style-name="wat">Artikel 54 komt te
                  luiden:
               </text:p>
          <text:section text:name="wijziging.d211e1867" text:style-name="wijziging">
            <text:section text:name="artikel.d211e1869" text:style-name="wijziging.block">
              <text:h text:outline-level="4" text:style-name="artikel_kop">Artikel 54
                     </text:h>
              <text:list text:style-name="list-style-29">
                <text:list-item text:start-value="1">
                  <text:p text:style-name="list.cont"> Het
                              college legt verantwoording af aan Onze Minister over de uitvoering van
                              deze wet, op de wijze, bedoeld in artikel 17a van de
                              Financiële-verhoudingswet.
                           </text:p>
                </text:list-item>
                <text:list-item text:start-value="2">
                  <text:p text:style-name="list.cont"> Het
                              college dient jaarlijks bij Onze Minister een beeld van de uitvoering
                              in.
                           </text:p>
                </text:list-item>
                <text:list-item text:start-value="3">
                  <text:p text:style-name="list.end"> Bij
                              ministeriële regeling worden regels gesteld inzake het beeld van
                              de
                              uitvoering.
                           </text:p>
                </text:list-item>
              </text:list>
            </text:section>
          </text:section>
        </text:section>
        <text:section text:name="wijzig-lid.d211e1905" text:style-name="wijzig-lid">
          <text:p text:style-name="lid">
                  <text:span text:style-name="lidnr">B<text:tab/>
                  </text:span>
               </text:p>
          <text:p text:style-name="wat">In artikel 55, derde lid, wordt
                  «en de bescheiden,» vervangen door: en het beeld van de
                  uitvoering,.
               </text:p>
        </text:section>
        <text:section text:name="wijzig-lid.d211e1915" text:style-name="wijzig-lid">
          <text:p text:style-name="lid">
                  <text:span text:style-name="lidnr">C<text:tab/>
                  </text:span>
               </text:p>
          <text:p text:style-name="wat">Artikel 59c wordt als volgt
                  gewijzigd:
               </text:p>
          <text:section text:name="wijziging.d211e1924" text:style-name="wijziging">
            <text:p text:style-name="wat-labeled">1. In het eerste lid wordt
                     «ontvangst van het verslag en de daarop betrekking hebbende
                     verklaring bedoeld in artikel 54, eerste lid» vervangen door:
                     ontvangst door Onze Minister van Binnenlandse Zaken en
                     Koninkrijksrelaties van de verantwoordingsinformatie, bedoeld in
                     artikel 17a, eerste lid, van de
                     Financiële-verhoudingswet.
                  </text:p>
          </text:section>
          <text:section text:name="wijziging.d211e1932" text:style-name="wijziging">
            <text:p text:style-name="wat-labeled">2. Het tweede lid komt te
                     luiden:
                  </text:p>
            <text:section text:name="artikeltekst.d211e1939" text:style-name="wijziging.block">
              <text:list text:style-name="list-style-30">
                <text:list-item text:start-value="2">
                  <text:p text:style-name="list.single"> Indien de
                              verantwoordingsinformatie, bedoeld in artikel 17a, eerste lid, van de
                              Financiële-verhoudingswet, niet of niet volledig is ontvangen door
                              Onze Minister van Binnenlandse Zaken en Koninkrijksrelaties binnen 18
                              maanden na het kalenderjaar waarop het betrekking heeft, worden de ten
                              laste van de gemeente gebleven kosten ambtshalve
                              vastgesteld.
                           </text:p>
                </text:list-item>
              </text:list>
            </text:section>
          </text:section>
        </text:section>
        <text:section text:name="wijzig-lid.d211e1955" text:style-name="wijzig-lid">
          <text:p text:style-name="lid">
                  <text:span text:style-name="lidnr">D<text:tab/>
                  </text:span>
               </text:p>
          <text:p text:style-name="wat">In artikel 59d, derde lid,
                  wordt onderdeel a, vervangen door:
               </text:p>
          <text:section text:name="wijziging.d211e1964" text:style-name="wijziging">
            <text:section text:name="artikeltekst.d211e1966" text:style-name="wijziging.block">
              <text:list text:style-name="list-style-31">
                <text:list-item text:start-value="1">
                  <text:p text:style-name="list.single">de
                              tekortkomingen van bijzondere aard
                              zijn;.
                           </text:p>
                </text:list-item>
              </text:list>
            </text:section>
          </text:section>
        </text:section>
        <text:h text:outline-level="3" text:style-name="wijzig-artikel_kop">ARTIKEL XIV
            </text:h>
        <text:p text:style-name="wat">De Wet werk en
               inkomen kunstenaars wordt als volgt gewijzigd:
            </text:p>
        <text:section text:name="wijzig-lid.d211e1990" text:style-name="wijzig-lid">
          <text:p text:style-name="lid">
                  <text:span text:style-name="lidnr">A<text:tab/>
                  </text:span>
               </text:p>
          <text:p text:style-name="wat">Artikel 46 komt te
                  luiden:
               </text:p>
          <text:section text:name="wijziging.d211e1999" text:style-name="wijziging">
            <text:section text:name="artikel.d211e2001" text:style-name="wijziging.block">
              <text:h text:outline-level="4" text:style-name="artikel_kop">Artikel 46. Uitvoeringsbeeld
                     </text:h>
              <text:list text:style-name="list-style-32">
                <text:list-item text:start-value="1">
                  <text:p text:style-name="list.start"> Het
                              college dient jaarlijks bij Onze Minister een beeld van de uitvoering
                              in.
                           </text:p>
                </text:list-item>
                <text:list-item text:start-value="2">
                  <text:p text:style-name="list.cont"> Bij
                              ministeriële regeling worden regels gesteld inzake het beeld van
                              de uitvoering.
                           </text:p>
                </text:list-item>
                <text:list-item text:start-value="3">
                  <text:p text:style-name="list.end"> Het
                              college verstrekt kosteloos het beeld van de
                              uitvoering.
                           </text:p>
                </text:list-item>
              </text:list>
            </text:section>
          </text:section>
        </text:section>
        <text:section text:name="wijzig-lid.d211e2037" text:style-name="wijzig-lid">
          <text:p text:style-name="lid">
                  <text:span text:style-name="lidnr">B<text:tab/>
                  </text:span>
               </text:p>
          <text:p text:style-name="wat">Artikel 48, tweede en derde
                  lid, komen te luiden:
               </text:p>
          <text:section text:name="wijziging.d211e2046" text:style-name="wijziging">
            <text:section text:name="artikeltekst.d211e2048" text:style-name="wijziging.block">
              <text:list text:style-name="list-style-33">
                <text:list-item text:start-value="2">
                  <text:p text:style-name="list.start"> Het
                              college declareert de in een kalenderjaar gemaakte kosten, bedoeld in
                              het eerste lid, door middel van een opgave van de door het college
                              gemaakte kosten in de verantwoordingsinformatie, bedoeld in artikel
                              17a, eerste lid, van de Financiële-verhoudingswet.
                           </text:p>
                </text:list-item>
                <text:list-item text:start-value="3">
                  <text:p text:style-name="list.end"> Bij
                              ministeriële regeling worden regels gesteld inzake de vergoeding
                              van gemaakte
                              uitvoeringskosten.
                           </text:p>
                </text:list-item>
              </text:list>
            </text:section>
          </text:section>
        </text:section>
        <text:section text:name="wijzig-lid.d211e2072" text:style-name="wijzig-lid">
          <text:p text:style-name="lid">
                  <text:span text:style-name="lidnr">C<text:tab/>
                  </text:span>
               </text:p>
          <text:p text:style-name="wat">Artikel 50, eerste en tweede
                  lid, komen te luiden:
               </text:p>
          <text:section text:name="wijziging.d211e2081" text:style-name="wijziging">
            <text:section text:name="artikeltekst.d211e2083" text:style-name="wijziging.block">
              <text:list text:style-name="list-style-34">
                <text:list-item text:start-value="1">
                  <text:p text:style-name="list.start"> Onze
                              Minister stelt de vergoeding van de kosten, bedoeld in artikel 48, vast
                              binnen een jaar na ontvangst door Onze Minister van Binnenlandse Zaken
                              en Koninkrijksrelaties van de verantwoordingsinformatie, bedoeld in
                              artikel 48, tweede
                              lid.
                           </text:p>
                </text:list-item>
                <text:list-item text:start-value="2">
                  <text:p text:style-name="list.end"> Indien
                              de verantwoordingsinformatie bedoeld in artikel 17a, eerste lid, van de
                              Financiële-verhoudingswet, niet of niet volledig is ontvangen door
                              Onze Minister van Binnenlandse Zaken en Koninkrijksrelaties binnen 18
                              maanden na het kalenderjaar waarop deze betrekking heeft, wordt de
                              vergoeding, bedoeld in het eerste lid, over dat jaar ambtshalve
                              vastgesteld.
                           </text:p>
                </text:list-item>
              </text:list>
            </text:section>
          </text:section>
        </text:section>
        <text:h text:outline-level="3" text:style-name="wijzig-artikel_kop">ARTIKEL XV
            </text:h>
        <text:p text:style-name="wat">De Wet
               werkloosheidsvoorziening wordt als volgt gewijzigd:
            </text:p>
        <text:section text:name="wijzig-lid.d211e2114" text:style-name="wijzig-lid">
          <text:p text:style-name="lid">
                  <text:span text:style-name="lidnr">A<text:tab/>
                  </text:span>
               </text:p>
          <text:p text:style-name="wat">Artikel 41
                  vervalt.
               </text:p>
        </text:section>
        <text:section text:name="wijzig-lid.d211e2125" text:style-name="wijzig-lid">
          <text:p text:style-name="lid">
                  <text:span text:style-name="lidnr">B<text:tab/>
                  </text:span>
               </text:p>
          <text:p text:style-name="wat">Artikel 42 komt te
                  luiden:
               </text:p>
          <text:section text:name="wijziging.d211e2134" text:style-name="wijziging">
            <text:section text:name="artikel.d211e2136" text:style-name="wijziging.block">
              <text:h text:outline-level="4" text:style-name="artikel_kop">Artikel 42
                     </text:h>
              <text:list text:style-name="list-style-35">
                <text:list-item text:start-value="1">
                  <text:p text:style-name="list.start"> Indien
                              uit de verantwoordingsinformatie, bedoeld in artikel 17a, eerste lid,
                              van de Financiële-verhoudingswet, blijkt dat uitgaven hetzij met
                              de bepalingen van deze wet of de voor haar uitvoering gestelde regelen
                              in strijd zijn, hetzij door het college van burgemeester en wethouders
                              niet op bevredigende wijze zijn verantwoord, kan Onze Minister een
                              vergoeding geheel of gedeeltelijk weigeren en een reeds uitbetaalde
                              vergoeding geheel of gedeeltelijk terugvorderen dan wel
                              verrekenen.
                           </text:p>
                </text:list-item>
                <text:list-item text:start-value="2">
                  <text:p text:style-name="list.end"> Onze
                              Minister doet binnen een jaar na ontvangst door Onze Minister van
                              Binnenlandse Zaken en Koninkrijksrelaties van de
                              verantwoordingsinformatie mededeling van terugvordering aan het college
                              van burgemeester en
                              wethouders.
                           </text:p>
                </text:list-item>
              </text:list>
            </text:section>
          </text:section>
        </text:section>
        <text:h text:outline-level="3" text:style-name="wijzig-artikel_kop">ARTIKEL XVI
            </text:h>
        <text:p text:style-name="wettekst">[Vervallen]</text:p>
        <text:section text:name="artikel.d211e2171" text:style-name="artikel">
          <text:h text:outline-level="3" text:style-name="artikel_kop">ARTIKEL XVII
               </text:h>
          <text:p text:style-name="artikel">Deze wet treedt in werking met ingang van de dag
                  na de datum van uitgifte van het Staatsblad waarin zij wordt geplaatst.
                  Het via artikel I, onderdeel G, ingevoerde nieuwe artikel 17a van de
                  Financiële-verhoudingswet, alsmede de door de artikelen V tot en
                  met XV gewijzigde bepalingen, worden voor het eerst toegepast ten
                  aanzien van de jaarstukken en de controle van de jaarrekening over het
                  begrotingsjaar 2008.
               </text:p>
        </text:section>
      </text:section>
      <text:section text:name="wetsluiting.d211e2182" text:style-name="wetsluiting">
        <text:section text:name="slotformulering.d211e2184" text:style-name="slotformulering">
          <text:p text:style-name="slotformulering">Lasten en bevelen
                  dat deze in het Staatsblad zal worden geplaatst en dat alle
                  ministeries, autoriteiten, colleges en ambtenaren wie zulks aangaat,
                  aan de nauwkeurige uitvoering de hand zullen
                  houden.<text:span text:style-name="superscript">
                     <text:note text:id="d116e2254" text:note-class="footnote">
                        <text:note-citation text:label=""/>
                        <text:note-body>histnoot <text:p text:style-name="histnoot-snp-mouseoffset-snb-pinned-notedefault">Kamerstuk 31
                  327
               </text:p>
                        </text:note-body>
                     </text:note>
                  </text:span>
               </text:p>
        </text:section>
        <text:section text:name="gegeven.d211e2193" text:style-name="gegeven">
          <text:p text:style-name="label">Gegeven te
                  
               </text:p>
          <text:p text:style-name="dagtekening">’s-Gravenhage, 3
                  juli 2008
               </text:p>
          <text:p text:style-name="koning">Beatrix</text:p>
        </text:section>
        <text:section text:name="ondertekening.d211e2205" text:style-name="ondertekening">
          <text:p text:style-name="ondertekening">De Staatssecretaris van
                  Binnenlandse Zaken en
                  Koninkrijksrelaties,
               </text:p>
          <text:p text:style-name="ondertekening.end">A. Th.
                  B. Bijleveld-Schouten 
               </text:p>
        </text:section>
        <text:section text:name="ondertekening.d211e2214" text:style-name="ondertekening">
          <text:p text:style-name="ondertekening">De Minister van
                  Financiën,
               </text:p>
          <text:p text:style-name="ondertekening.end">W.
                  J. Bos 
               </text:p>
        </text:section>
        <text:section text:name="uitgifte.d211e2223" text:style-name="uitgifte">
          <text:p text:style-name="uitgifte">Uitgegeven
                  de <text:span text:style-name="cur">eenendertigste</text:span>
                  juli 2008
               </text:p>
          <text:section text:name="ondertekening.d211e223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Wet van 3 juli 2008 tot wijziging van de Financiële-verhoudingswet en enkele andere wetten in verband met het stellen van
         nadere regels over uitkeringen uit de algemene fondsen en over specifieke uitkeringen 
      </dc:title>
  </office:meta>
</office:document-meta>
</file>