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vaststelling van het tijdstip van inwerkingtreding van onderdelen van de wet van 27 juni 2008,
            Stb. 267, tot wijziging van onder meer de Wet educatie en beroepsonderwijs inzake deregulering en administratieve lastenverlichting
            (DAL)
         </text:h>
      <text:section text:name="aanhef.d477e83" text:style-name="aanhef">
        <text:p text:style-name="wij">Wij Beatrix, bij de gratie Gods, Koningin der Nederlanden, Prinses van Oranje-Nassau, enz. enz. enz.</text:p>
        <text:p text:style-name="considerans.al">Op de voordracht van de Staatssecretaris van Onderwijs, Cultuur en Wetenschap, Marja van Bijsterveldt-Vliegenthart, van 10
               juli 2008, nr. 28537 (6239), directie Wetgeving en Juridische Zaken;
            </text:p>
        <text:p text:style-name="considerans.al">Gelet op artikel VI van de wet van 27 juni 2008, Stb. 267, tot wijziging van onder meer de Wet educatie en beroepsonderwijs
               inzake deregulering en administratieve lastenverlichting (DAL);
            </text:p>
        <text:p text:style-name="afkondiging">Hebben goedgevonden en verstaan:</text:p>
      </text:section>
      <text:section text:name="wettekst.d477e98" text:style-name="wettekst">
        <text:section text:name="artikel.d477e100" text:style-name="artikel">
          <text:h text:outline-level="3" text:style-name="artikel_kop">Artikel 1
               </text:h>
          <text:p text:style-name="artikel">De wet van 27 juni 2008, <text:a office:name="link naar publicatie stb-2008-267" xlink:href="../stb-2008-267.odt" xlink:type="simple">Stb. 267</text:a>, tot wijziging van onder meer de Wet educatie en beroepsonderwijs inzake deregulering en administratieve lastenverlichting
                  (DAL) treedt met uitzondering van artikel I, onderdelen NN en AAA, en artikel IV in werking met ingang van de dag na de datum
                  van uitgifte van het Staatsblad waarin dit besluit wordt geplaatst.
               </text:p>
        </text:section>
        <text:section text:name="artikel.d477e113" text:style-name="artikel">
          <text:h text:outline-level="3" text:style-name="artikel_kop">Artikel 2
               </text:h>
          <text:p text:style-name="artikel">Artikel IV van de wet van 27 juni 2008, <text:a office:name="link naar publicatie stb-2008-267" xlink:href="../stb-2008-267.odt" xlink:type="simple">Stb. 267</text:a>, tot wijziging van onder meer de Wet educatie en beroepsonderwijs inzake deregulering en administratieve lastenverlichting
                  (DAL) treedt in werking met ingang van 1 januari 2009.
               </text:p>
        </text:section>
      </text:section>
      <text:section text:name="wetsluiting.d477e127" text:style-name="wetsluiting">
        <text:section text:name="slotformulering.d477e129" text:style-name="slotformulering">
          <text:p text:style-name="slotformulering">Onze Minister van Onderwijs, Cultuur en Wetenschap is belast met de uitvoering van dit besluit dat in het Staatsblad zal worden
                  geplaatst.
               </text:p>
        </text:section>
        <text:section text:name="gegeven.d477e135" text:style-name="gegeven">
          <text:p text:style-name="dagtekening">Tavarnelle, 15 juli 2008</text:p>
          <text:p text:style-name="koning">Beatrix</text:p>
        </text:section>
        <text:section text:name="ondertekening.d477e144" text:style-name="ondertekening">
          <text:p text:style-name="ondertekening">De Staatssecretaris van Onderwijs, Cultuur en Wetenschap,</text:p>
          <text:p text:style-name="ondertekening.end">J. M. van Bijsterveldt-Vliegenthart </text:p>
        </text:section>
        <text:section text:name="uitgifte.d477e153" text:style-name="uitgifte">
          <text:p text:style-name="uitgifte">Uitgegeven de  juli 2008
               </text:p>
          <text:section text:name="ondertekening.d477e161" text:style-name="ondertekening">
            <text:p text:style-name="ondertekening">De Minister van Justitie,</text:p>
            <text:p text:style-name="ondertekening.end">E. M. H. Hirsch Ballin </text:p>
          </text:section>
        </text:section>
      </text:section>
      <text:section text:name="nota-toelichting.d477e172" text:style-name="nota-toelichting">
        <text:h text:outline-level="2" text:style-name="nota-toelichting_kop">NOTA VAN TOELICHTING
            </text:h>
        <text:p text:style-name="nota-toelichting">De meeste bepalingen van de wet van 27 juni 2008, <text:a office:name="link naar publicatie stb-2008-267" xlink:href="../stb-2008-267.odt" xlink:type="simple">Stb. 267</text:a>, tot wijziging van onder meer de Wet educatie en beroepsonderwijs inzake deregulering en administratieve lastenverlichting
               (DAL) treden in werking op de dag na de datum van uitgifte van het Staatsblad waarin dit besluit wordt geplaatst. Artikel
               IV treedt in werking met ingang van 1 januari 2009. Daarbij is rekening gehouden met een termijn voor de benodigde systeemaanpassingen
               door de IB-Groep.
            </text:p>
        <text:p text:style-name="nota-toelichting">Voor de uitvoering van artikel I, onderdeel AAA, zijn systeemaanpassingen nodig bij Cfi en de IB-Groep. Zodra duidelijk is
               wanneer deze aanpassingen kunnen worden doorgevoerd, zal de inwerkingtredingsdatum van dit onderdeel worden vastgesteld.
            </text:p>
        <text:p text:style-name="nota-toelichting">De datum van inwerkingtreding van artikel I, onderdeel NN (vervallen van de handtekening van de kenniscentra op praktijkovereenkomsten),
               wordt vastgesteld nadat is gebleken dat de gegevensverstrekking door de IB-Groep aan de kenniscentra op grond van artikel
               IV bevredigend verloopt.
            </text:p>
        <text:section text:name="ondertekening.d477e192" text:style-name="ondertekening">
          <text:p text:style-name="ondertekening">De Staatssecretaris van Onderwijs, Cultuur en Wetenschap,</text:p>
          <text:p text:style-name="ondertekening.end">J. M. van Bijsterveldt-Vliegenthart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dc="http://purl.org/dc/elements/1.1/"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5 juli 2008 tot vaststelling van het tijdstip van inwerkingtreding van onderdelen van de wet van 27 juni 2008,
         Stb. 267, tot wijziging van onder meer de Wet educatie en beroepsonderwijs inzake deregulering en administratieve lastenverlichting
         (DAL) 
      </dc:title>
  </office:meta>
</office:document-meta>
</file>