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
            van 15 juli 2008 tot vaststelling van het tijdstip van inwerkingtreding
            van het Besluit van 5 juni 2008, inzake de wijziging van diverse
            amvb’s ter implementatie van richtlijn nr. 2006/88/EG (Stb.
            214)
         </text:h>
      <text:section text:name="aanhef.d31e70" text:style-name="aanhef">
        <text:p text:style-name="wij">Wij Beatrix, bij de gratie
               Gods, Koningin der Nederlanden, Prinses van Oranje-Nassau, enz. enz.
               enz.
            </text:p>
        <text:p text:style-name="considerans.al">Op de
               voordracht van Onze Minister van Landbouw, Natuur en Voedselkwaliteit
               van 11 juli 2008, no. TRCJZ/2008/2030, Directie Juridische
               Zaken;
            </text:p>
        <text:p text:style-name="considerans.al">Gelet op
               artikel IX van het Besluit van 5 juni 2008, inzake de wijziging van
               diverse amvb’s ter implementatie van richtlijn nr. 2006/88/EG
               (Stb. 214);
            </text:p>
        <text:p text:style-name="afkondiging">Hebben goedgevonden en
               verstaan:
            </text:p>
      </text:section>
      <text:section text:name="wettekst.d31e85" text:style-name="wettekst">
        <text:section text:name="artikel.d31e87" text:style-name="artikel">
          <text:h text:outline-level="3" text:style-name="artikel_kop">Enig artikel
               </text:h>
          <text:p text:style-name="artikel">Het Besluit van 5 juni 2008, inzake de wijziging
                  van diverse amvb’s ter implementatie van richtlijn nr.
                  2006/88/EG (Stb. 214) treedt in werking met ingang van 1 augustus
                  2008.
               </text:p>
        </text:section>
      </text:section>
      <text:section text:name="wetsluiting.d31e98" text:style-name="wetsluiting">
        <text:section text:name="slotformulering.d31e100" text:style-name="slotformulering">
          <text:p text:style-name="slotformulering">Lasten en bevelen
                  dat dit besluit in het Staatsblad zal worden
                  geplaatst.
               </text:p>
        </text:section>
        <text:section text:name="gegeven.d31e106" text:style-name="gegeven">
          <text:p text:style-name="dagtekening">Tavarnelle, 15 juli 2008</text:p>
          <text:p text:style-name="koning">Beatrix</text:p>
        </text:section>
        <text:section text:name="ondertekening.d31e115" text:style-name="ondertekening">
          <text:p text:style-name="ondertekening">De
                  Minister van Landbouw,
                  Natuur en Voedselkwaliteit,
               </text:p>
          <text:p text:style-name="ondertekening.end">G. Verburg </text:p>
        </text:section>
        <text:section text:name="uitgifte.d31e124" text:style-name="uitgifte">
          <text:p text:style-name="uitgifte">Uitgegeven
                  de <text:span text:style-name="cur">vierentwintigste</text:span>
                  juli 2008
               </text:p>
          <text:section text:name="ondertekening.d31e132" text:style-name="ondertekening">
            <text:p text:style-name="ondertekening">De Minister van
                     Justitie,
                  </text:p>
            <text:p text:style-name="ondertekening.end">E.
                    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meta>
    <dc:title>Besluit van 15 juli 2008 tot vaststelling van het tijdstip van inwerkingtreding van het Besluit van 5 juni 2008, inzake de
         wijziging van diverse amvb’s ter implementatie van richtlijn nr. 2006/88/EG (Stb. 214) 
      </dc:title>
  </office:meta>
</office:document-meta>
</file>