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5 juli 2008, houdende bepalingen met betrekking tot de reikwijdte
            van de Wet ter voorkoming van witwassen en financieren van terrorisme,
            het vaststellen van indicatoren en het overdragen van bevoegdheden in
            het kader van de Wet ter voorkoming van witwassen en financieren van
            terrorisme (Uitvoeringsbesluit Wet ter voorkoming
            van witwassen en financieren van
            terrorisme)
         </text:h>
      <text:section text:name="aanhef.d1002e303" text:style-name="aanhef">
        <text:p text:style-name="wij">Wij Beatrix, bij
               de gratie Gods, Koningin der Nederlanden, Prinses van Oranje-Nassau,
               enz. enz. enz.
            </text:p>
        <text:p text:style-name="considerans.al">Op
               voordracht van Onze Minister van Financiën, mede namens Onze
               Minister van Justitie, van 27 maart 2008, FM 2008-00756 M,
               Generale Thesaurie, Directie Financiële Markten, Afdeling
               Integriteit;
            </text:p>
        <text:p text:style-name="considerans.al">Gelet
               op de artikelen 1, eerste lid, aanhef en onderdeel a, onder 18°,
               6, derde lid, 7, derde lid, 15, eerste lid, en 31, eerste en tweede
               lid, van de Wet ter voorkoming van witwassen en financieren van
               terrorisme, artikelen 6, zesde lid, en 23, tweede lid, van de Wet
               politiegegevens, artikel 2, eerste lid van de Sanctiewet 1977, artikel
               5, tweede lid van de Wet documentatie vennootschappen, artikelen 3:9,
               derde lid, 3:10, tweede en derde lid, 3:17, tweede lid, 3:99, derde
               lid, 4:10, derde lid en 4:14, tweede lid, aanhef, onderdeel b, van de
               Wet op het financieel toezicht, artikel 9, eerste lid, van de Wet
               justitiële en strafvorderlijke gegevens, artikel 105, tiende lid,
               van de Pensioenwet, artikel 110, tiende lid, van de Wet verplichte
               beroepspensioenregeling en artikel 127, tweede lid, van de
               Wegenverkeerswet;
            </text:p>
        <text:p text:style-name="considerans.al">De
               Raad van State gehoord (advies van 17 april 2008, no.
               W06.08.0111/III);
            </text:p>
        <text:p text:style-name="considerans.al">Gezien het nader rapport van Onze
               Minister van Financiën, uitgebracht mede namens Onze Minister van
               Justitie, van 11 juli 2008, nr.
               FM01749M;
            </text:p>
        <text:p text:style-name="afkondiging">Hebben goedgevonden en
               verstaan:
            </text:p>
      </text:section>
      <text:section text:name="wettekst.d1002e327" text:style-name="wettekst">
        <text:section text:name="artikel.d1002e329" text:style-name="artikel">
          <text:h text:outline-level="3" text:style-name="artikel_kop">Artikel 1
               </text:h>
          <text:p text:style-name="artikel">In dit
                  besluit wordt verstaan
                  onder:
               </text:p>
          <text:p text:style-name="definition.term">a. Onze
                     Minister:
                  </text:p>
          <text:p text:style-name="definition.description">Onze Minister van
                        Financiën;
                     </text:p>
          <text:p text:style-name="definition.term">b. de
                     wet:
                  </text:p>
          <text:p text:style-name="definition.description">de Wet ter voorkoming van
                        witwassen en financieren van
                        terrorisme.
                     </text:p>
        </text:section>
        <text:section text:name="artikel.d1002e364" text:style-name="artikel">
          <text:h text:outline-level="3" text:style-name="artikel_kop">Artikel 2
               </text:h>
          <text:p text:style-name="artikel">Artikel 6, eerste en tweede lid, van de wet zijn
                  van overeenkomstige toepassing op 100 procent dochtermaatschappijen van
                  de in artikel 3, eerste lid, onderdelen c en d van de wet genoemde
                  cliënten.
               </text:p>
        </text:section>
        <text:section text:name="artikel.d1002e374" text:style-name="artikel">
          <text:h text:outline-level="3" text:style-name="artikel_kop">Artikel 3
               </text:h>
          <text:p text:style-name="artikel">Artikel 7, eerste en tweede lid, van de wet zijn
                  van overeenkomstige toepassing op producten of transacties die voldoen
                  aan de voorwaarden, genoemd in artikel 3, derde lid, van richtlijn nr.
                  2006/70/EG van de Commissie van de Europese Gemeenschappen van 1
                  augustus 2006 tot vaststelling van uitvoeringsmaatregelen van Richtlijn
                  2005/60/EG van het Europees Parlement en de Raad wat betreft de
                  definitie van politiek prominente personen en wat betreft de technische
                  criteria voor vereenvoudigde klantenonderzoeksprocedures en voor
                  vrijstellingen op grond van occasionele of zeer beperkte
                  financiële activiteiten (PbEU L 214).
               </text:p>
        </text:section>
        <text:section text:name="artikel.d1002e384" text:style-name="artikel">
          <text:h text:outline-level="3" text:style-name="artikel_kop">Artikel 4
               </text:h>
          <text:p text:style-name="artikel">De
                  indicatoren, bedoeld in artikel 15, eerste lid, van de wet, worden
                  vastgesteld zoals opgenomen in de bijlage bij dit
                  besluit.
               </text:p>
        </text:section>
        <text:section text:name="artikel.d1002e394" text:style-name="artikel">
          <text:h text:outline-level="3" text:style-name="artikel_kop">Artikel 5
               </text:h>
          <text:list text:style-name="list-style-1">
            <text:list-item text:start-value="1">
              <text:p text:style-name="list.start"> De
                        bevoegdheden die Onze Minister heeft op grond van de artikelen 26,
                        eerste lid, 27, eerste lid, en 29 van de wet, worden overgedragen aan
                        De Nederlandsche Bank N.V., de Stichting Autoriteit Financiële
                        Markten en het Bureau Financieel Toezicht.
                     </text:p>
            </text:list-item>
            <text:list-item text:start-value="2">
              <text:p text:style-name="list.cont"> Aan de
                        overdracht van bevoegdheden, bedoeld in het eerste lid, worden de
                        volgende voorschriften
                        verbonden:
                     </text:p>
              <text:list>
                <text:list-item text:start-value="1">
                  <text:p text:style-name="list.cont">de personen, bedoeld in het
                              eerste lid, verstrekken onverwijld aan Onze Minister op zijn verzoek
                              alle inlichtingen die van belang kunnen zijn voor de nakoming van
                              internationale afspraken en verplichtingen of voor een onderzoek naar
                              de toereikendheid van de wet;
                           </text:p>
                </text:list-item>
                <text:list-item text:start-value="2">
                  <text:p text:style-name="list.cont">de personen, bedoeld in het
                              eerste lid, dragen bij aan de totstandkoming van procedurele afspraken
                              met betrekking tot de handhaving tussen hen en de betrokken ministeries
                              en andere overheidsinstellingen;
                           </text:p>
                </text:list-item>
                <text:list-item text:start-value="3">
                  <text:p text:style-name="list.end">de personen, bedoeld in het
                              eerste lid, maken afspraken met andere personen die belast zijn met het
                              toezicht op de naleving van de wet over de onderlinge samenwerking en
                              informatie-uitwisseling ten behoeve van de uitoefening van de door dit
                              besluit overgedragen
                              bevoegdheden.
                           </text:p>
                </text:list-item>
              </text:list>
            </text:list-item>
          </text:list>
        </text:section>
        <text:h text:outline-level="3" text:style-name="wijzig-artikel_kop">Artikel 6
            </text:h>
        <text:p text:style-name="wat">Het Besluit
               politiegegevens wordt als volgt gewijzigd:
            </text:p>
        <text:section text:name="wijziging.d1002e455" text:style-name="wijziging">
          <text:p text:style-name="wat-labeled">A. In artikel 2:7, eerste lid, wordt de
                  zinsnede «artikel 4, eerste lid, van de Wet melding
                  ongebruikelijke transacties» vervangen door: artikel 14, eerste
                  lid, van de Wet ter voorkoming van witwassen en financieren van
                  terrorisme.
               </text:p>
        </text:section>
        <text:section text:name="wijziging.d1002e463" text:style-name="wijziging">
          <text:p text:style-name="wat-labeled">B. In artikel
                  4:6, onderdeel c, wordt de zinsnede «artikel 3 van de Wet melding
                  ongebruikelijke transacties» vervangen door: artikel 13 van de Wet
                  ter voorkoming van witwassen en financieren van
                  terrorisme.
               </text:p>
        </text:section>
        <text:h text:outline-level="3" text:style-name="wijzig-artikel_kop">Artikel 7
            </text:h>
        <text:p text:style-name="wat">Het koninklijk besluit
               van 11 oktober 2002 op grond van de Sanctiewet 1977, inzake het melden
               van transacties die zouden kunnen duiden op de financiering van
               terrorisme (Stb. 553) wordt als volgt gewijzigd:
            </text:p>
        <text:section text:name="wijziging.d1002e479" text:style-name="wijziging">
          <text:p text:style-name="wat-labeled">A. In artikel 1 wordt de zinsnede «artikel
                  2 van de Wet melding ongebruikelijke transacties» vervangen door:
                  artikel 12 van de Wet ter voorkoming van witwassen en financieren van
                  terrorisme.
               </text:p>
        </text:section>
        <text:section text:name="wijziging.d1002e487" text:style-name="wijziging">
          <text:p text:style-name="wat-labeled">B. In artikel 4,
                  eerste lid, wordt de zinsnede «artikel 3, onderdeel b, van de Wet
                  melding ongebruikelijke transacties» vervangen door: artikel 13,
                  onderdeel b, van de Wet ter voorkoming van witwassen en financieren van
                  terrorisme.
               </text:p>
        </text:section>
        <text:h text:outline-level="3" text:style-name="wijzig-artikel_kop">Artikel 8
            </text:h>
        <text:p text:style-name="wat">In artikel 6,
               onderdeel e, van het Besluit documentatie vennootschappen wordt de
               zinsnede «informatie omtrent geregistreerde personen uit het
               register, bedoeld in artikel 4 van de Wet melding ongebruikelijke
               transacties» vervangen door: informatie omtrent personen die het
               Meldpunt ongebruikelijke transacties heeft geregistreerd ter uitvoering
               van zijn taak, bedoeld in artikel 13 van de Wet ter voorkoming van
               witwassen en financieren van
               terrorisme.
            </text:p>
        <text:h text:outline-level="3" text:style-name="wijzig-artikel_kop">Artikel 9
            </text:h>
        <text:p text:style-name="wat">Het Besluit
               Gedragstoezicht financiële ondernemingen Wft wordt als volgt
               gewijzigd:
            </text:p>
        <text:section text:name="wijziging.d1002e510" text:style-name="wijziging">
          <text:p text:style-name="wat-labeled">A. In artikel 21, tweede lid,
                  wordt de zinsnede «Wet identificatie bij dienstverlening»
                  vervangen door: Wet ter voorkoming van witwassen en financieren van
                  terrorisme.
               </text:p>
        </text:section>
        <text:section text:name="wijziging.d1002e518" text:style-name="wijziging">
          <text:p text:style-name="wat-labeled">B. In artikel 26,
                  tweede lid, wordt de zinsnede «Wet identificatie bij
                  dienstverlening» vervangen door: Wet ter voorkoming van witwassen
                  en financieren van terrorisme.
               </text:p>
        </text:section>
        <text:section text:name="wijziging.d1002e526" text:style-name="wijziging">
          <text:p text:style-name="wat-labeled">C. In bijlage C, behorend bij artikel 13, wordt
                  in onderdeel 2.1 de zinsnede «, artikel 9 van de Wet melding
                  ongebruikelijke transacties en de artikelen 2, eerste, tweede en zesde
                  lid, 5, 6, 7, 8 van de Wet identificatie bij dienstverlening 1993»
                  vervangen door: en overtreding van de artikelen 2, 3, eerste lid, 4,
                  eerste lid, 5, eerste en derde lid, 8, 16, tweede lid, 23, eerste en
                  tweede lid, 33 en 34 van de Wet ter voorkoming van witwassen en
                  financieren van
                  terrorisme.
               </text:p>
        </text:section>
        <text:h text:outline-level="3" text:style-name="wijzig-artikel_kop">Artikel 10
            </text:h>
        <text:p text:style-name="wat">Het Besluit
               justitiële gegevens wordt als volgt gewijzigd:
            </text:p>
        <text:section text:name="wijziging.d1002e541" text:style-name="wijziging">
          <text:p text:style-name="wat">In artikel 21, onderdeel d, wordt de zinsnede
                  «artikel 2 van de Wet melding ongebruikelijke transacties»
                  vervangen door: artikel 12 van de Wet ter voorkoming van witwassen en
                  financieren van
                  terrorisme.
               </text:p>
        </text:section>
        <text:h text:outline-level="3" text:style-name="wijzig-artikel_kop">Artikel 11
            </text:h>
        <text:p text:style-name="wat">Het Besluit
               Markttoegang financiële ondernemingen Wft wordt als volgt
               gewijzigd:
            </text:p>
        <text:section text:name="wijziging.d1002e555" text:style-name="wijziging">
          <text:p text:style-name="wat">In de bijlage wordt in onderdeel 2.1
                  de zinsnede «, artikel 9 van de Wet melding ongebruikelijke
                  transacties en de artikelen 2, eerste, tweede en zesde lid, 5, 6, 7, 8
                  van de Wet identificatie bij dienstverlening 1993» vervangen door:
                  en overtreding van de artikelen 2, 3, eerste lid, 4 eerste lid, 5,
                  eerste en derde lid, 8, 16, 17, tweede lid, 23, eerste en tweede lid,
                  33 en 34 van de Wet ter voorkoming van witwassen en financieren van
                  terrorisme.
               </text:p>
        </text:section>
        <text:h text:outline-level="3" text:style-name="wijzig-artikel_kop">Artikel 12
            </text:h>
        <text:p text:style-name="wat">Het Besluit
               prudentiële regels Wft wordt als volgt gewijzigd:
            </text:p>
        <text:section text:name="wijziging.d1002e568" text:style-name="wijziging">
          <text:p text:style-name="wat-labeled">A. In artikel 14, eerste lid, wordt het begrip
                  «verzekeraar» vervangen door:
                  levensverzekeraar.
               </text:p>
        </text:section>
        <text:section text:name="wijziging.d1002e577" text:style-name="wijziging">
          <text:p text:style-name="wat-labeled">B. In
                  artikel 14, tweede lid, wordt de zinsnede «Wet identificatie bij
                  dienstverlening» vervangen door: Wet ter voorkoming van witwassen
                  en financieren van terrorisme. Voorts wordt het begrip
                  «verzekeraar» telkens vervangen door:
                  levensverzekeraar.
               </text:p>
        </text:section>
        <text:section text:name="wijziging.d1002e585" text:style-name="wijziging">
          <text:p text:style-name="wat-labeled">C. In
                  bijlage A, behorend bij artikel 6, wordt in onderdeel 2.1 de zinsnede
                  «, artikel 9 van de Wet melding ongebruikelijke transacties en de
                  artikelen 2, eerste, tweede en zesde lid, 5, 6, 7, 8 van de Wet
                  identificatie bij dienstverlening 1993» vervangen door: en
                  overtreding van de artikelen 2, 3, eerste lid, 4 eerste lid, 5, eerste
                  en derde lid, 8, 16, 17, tweede lid, 23, eerste en tweede lid, 33 en 34
                  van de Wet ter voorkoming van witwassen en financieren van
                  terrorisme.
               </text:p>
        </text:section>
        <text:h text:outline-level="3" text:style-name="wijzig-artikel_kop">Artikel 13
            </text:h>
        <text:p text:style-name="wat">Het Besluit
               reikwijdtebepalingen Wft wordt als volgt gewijzigd:
            </text:p>
        <text:section text:name="wijziging.d1002e600" text:style-name="wijziging">
          <text:p text:style-name="wat">In de bijlage, behorend bij artikel 30, wordt in
                  onderdeel 2.1 de zinsnede «, artikel 9 van de Wet melding
                  ongebruikelijke transacties en de artikelen 2, eerste, tweede en zesde
                  lid, 5, 6, 7, 8 van de Wet identificatie bij dienstverlening 1993»
                  vervangen door: en overtreding van de artikelen 2, 3, eerste lid, 4
                  eerste lid, 5, eerste en derde lid, 8, 16, 17, tweede lid, 23, eerste
                  en tweede lid, 33 en 34 van de Wet ter voorkoming van witwassen en
                  financieren van
                  terrorisme.
               </text:p>
        </text:section>
        <text:h text:outline-level="3" text:style-name="wijzig-artikel_kop">Artikel 14
            </text:h>
        <text:p text:style-name="wat">Het Besluit
               uitvoering Pensioenwet en Wet verplichte beroepspensioenregeling wordt
               als volgt gewijzigd:
            </text:p>
        <text:section text:name="wijziging.d1002e614" text:style-name="wijziging">
          <text:p text:style-name="wat">In de bijlage, behorend bij
                  artikel 32 van het Besluit uitvoering Pensioenwet en Wet verplichte
                  beroepspensioenregeling, wordt in onderdeel 2.1 de zinsnede «,
                  artikel 9 van de Wet melding ongebruikelijke transacties en de
                  artikelen 2, eerste, tweede en zesde lid, 5, 6, 7, 8 van de Wet
                  identificatie bij dienstverlening» vervangen door: en overtreding
                  van de artikelen 2, 3, eerste lid, 4 eerste lid, 5, eerste en derde
                  lid, 8, 16, 17, tweede lid, 23, eerste en tweede lid, 33 en 34 van de
                  Wet ter voorkoming van witwassen en financieren van
                  terrorisme.
               </text:p>
        </text:section>
        <text:h text:outline-level="3" text:style-name="wijzig-artikel_kop">Artikel 15
            </text:h>
        <text:p text:style-name="wat">Het Reglement
               rijbewijzen wordt als volgt gewijzigd:
            </text:p>
        <text:section text:name="wijziging.d1002e627" text:style-name="wijziging">
          <text:p text:style-name="wat-labeled">A. In artikel 156, onderdeel g, wordt de
                  zinsnede «de financiële instellingen, aangewezen in de Wet
                  identificatie bij dienstverlening» vervangen door: instellingen
                  als bedoeld in artikel 1, eerste lid, onderdeel a, van de Wet ter
                  voorkoming van witwassen en financieren van
                  terrorisme.
               </text:p>
        </text:section>
        <text:section text:name="wijziging.d1002e635" text:style-name="wijziging">
          <text:p text:style-name="wat-labeled">B. In artikel
                  156, onderdeel i, wordt de zinsnede «Wet melding ongebruikelijke
                  transacties» vervangen door: Wet ter voorkoming van witwassen en
                  financieren van
                  terrorisme.
               </text:p>
        </text:section>
        <text:section text:name="artikel.d1002e644" text:style-name="artikel">
          <text:h text:outline-level="3" text:style-name="artikel_kop">Artikel 16
               </text:h>
          <text:p text:style-name="artikel">Dit
                  besluit treedt in werking op het tijdstip waarop de Wet ter voorkoming
                  van witwassen en financieren van terrorisme in werking
                  treedt.
               </text:p>
        </text:section>
        <text:section text:name="artikel.d1002e654" text:style-name="artikel">
          <text:h text:outline-level="3" text:style-name="artikel_kop">Artikel 17
               </text:h>
          <text:p text:style-name="artikel">Dit
                  besluit wordt aangehaald als: Uitvoeringsbesluit Wet ter voorkoming van
                  witwassen en financieren van terrorisme.
               </text:p>
        </text:section>
      </text:section>
      <text:section text:name="wetsluiting.d1002e665" text:style-name="wetsluiting">
        <text:section text:name="slotformulering.d1002e667" text:style-name="slotformulering">
          <text:p text:style-name="slotformulering">Lasten en bevelen
                  dat dit besluit met de daarbij behorende nota van toelichting in het
                  Staatsblad zal worden geplaatst.<text:span text:style-name="superscript">
                     <text:note text:id="d934e602" text:note-class="footnote">
                        <text:note-citation text:label=""/>
                        <text:note-body>histnoot <text:p text:style-name="histnoot-snp-mouseoffset-snb-pinned-notedefault">Het
                  advies van de Raad van State wordt niet openbaar gemaakt op grond van
                  artikel 25a, vijfde lid j° vierde lid, onder b van de Wet op de
                  Raad van State, omdat het zonder meer instemmend
                  luidt.
               </text:p>
                        </text:note-body>
                     </text:note>
                  </text:span>
               </text:p>
        </text:section>
        <text:section text:name="gegeven.d1002e676" text:style-name="gegeven">
          <text:p text:style-name="dagtekening">Tavarnelle, 15
                  juli
                  2008
               </text:p>
          <text:p text:style-name="koning">Beatrix</text:p>
        </text:section>
        <text:section text:name="ondertekening.d1002e685" text:style-name="ondertekening">
          <text:p text:style-name="ondertekening">De
                  Minister van
                  Financiën a.i.,
               </text:p>
          <text:p text:style-name="ondertekening.end">A. Rouvoet </text:p>
        </text:section>
        <text:section text:name="ondertekening.d1002e694" text:style-name="ondertekening">
          <text:p text:style-name="ondertekening">De Minister van
                  Justitie,
               </text:p>
          <text:p text:style-name="ondertekening.end">E.
                  M. H. Hirsch
                  Ballin 
               </text:p>
        </text:section>
        <text:section text:name="uitgifte.d1002e703" text:style-name="uitgifte">
          <text:p text:style-name="uitgifte">Uitgegeven
                  de <text:span text:style-name="cur">negenentwintigste</text:span>
                  juli 2008
               </text:p>
          <text:section text:name="ondertekening.d1002e711" text:style-name="ondertekening">
            <text:p text:style-name="ondertekening">De Minister van
                     Justitie,
                  </text:p>
            <text:p text:style-name="ondertekening.end">E.
                     M. H. Hirsch
                     Ballin 
                  </text:p>
          </text:section>
        </text:section>
      </text:section>
      <text:h text:outline-level="2" text:style-name="bijlage_kop">BIJLAGE INDICATORENLIJST
         </text:h>
      <text:h text:outline-level="3" text:style-name="divisiekop1">I Subjectieve
            indicator
         </text:h>
      <text:h text:outline-level="4" text:style-name="divisiekop2">Vermoedelijke witwastransacties
            of terrorismefinanciering
         </text:h>
      <text:p text:style-name="Standard">Transacties
            waarbij de meldingsplichtige aanleiding heeft om te veronderstellen dat
            ze verband kunnen houden met witwassen of financiering van
            terrorisme.
         </text:p>
      <text:h text:outline-level="3" text:style-name="divisiekop1">II Objectieve
            indicatoren
         </text:h>
      <text:h text:outline-level="4" text:style-name="divisiekop2">IIA Kredietinstellingen,
            financiële instellingen,beleggingsondernemingen,
            beleggingsinstellingen,
            geldtransactiekantoren
         </text:h>
      <text:h text:outline-level="5" text:style-name="divisiekop3">Contante
            wisseltransacties
         </text:h>
      <text:p text:style-name="Standard">Contante
            transacties met een waarde van € 15.000 of meer waarbij
            contante omwisseling in een andere valuta of van kleine naar grote
            coupures plaatsvindt.
         </text:p>
      <text:h text:outline-level="5" text:style-name="divisiekop3">Geldtransfers
         </text:h>
      <text:p text:style-name="Standard">Contante transacties van € 2.000 of meer
            waarbij de gelden ter beschikking worden gesteld in de vorm van
            chartaal geld of cheques, of door middel van een credit-of debetcard,
            dan wel betaalbaar worden gesteld in de vorm van chartaal geld, cheques
            of door storting op rekening, tenzij het een transactie betreft door
            een geldtransactiekantoor dat de afwikkeling van de transactie overlaat
            aan een ander geldtransactiekantoor waarop de meldingsplicht, bedoeld
            in artikel 16 van de wet, eveneens van toepassing is.
         </text:p>
      <text:h text:outline-level="5" text:style-name="divisiekop3">Transacties met aangewezen
            landen
         </text:h>
      <text:p text:style-name="Standard">Transacties met
            (rechts)personen die zijn gevestigd in landen of gebieden, die door
            OnzeMinister en Onze Minister van Justitie zijn aangewezen als
            onaanvaardbaar risico voor witwassen of
            terrorismefinanciering.
         </text:p>
      <text:h text:outline-level="4" text:style-name="divisiekop2">IIB Levensverzekeraars en
            bemiddelaars in
            verzekeringen
         </text:h>
      <text:h text:outline-level="5" text:style-name="divisiekop3">Transacties
            met aangewezen landen
         </text:h>
      <text:p text:style-name="Standard">Transacties
            met (rechts)personen die zijn gevestigd in landen of gebieden, die door
            Onze Minister en OnzeMinister van Justitie zijn aangewezen als
            onaanvaardbaar risico voor witwassen of
            terrorismefinanciering.
         </text:p>
      <text:h text:outline-level="4" text:style-name="divisiekop2">IIC Creditcardmaatschappijen
         </text:h>
      <text:h text:outline-level="5" text:style-name="divisiekop3">Contante
            storting
         </text:h>
      <text:p text:style-name="Standard">Contante storting ten
            gunste van een creditcardrekening van € 15.000 of
            meer.
         </text:p>
      <text:h text:outline-level="5" text:style-name="divisiekop3">Gebruik van
            creditcard
         </text:h>
      <text:p text:style-name="Standard">Gebruik van de creditcard
            in verband met een transactie van € 15.000 of meer bij een
            aangesloten bedrijf in Nederland.
         </text:p>
      <text:h text:outline-level="4" text:style-name="divisiekop2">IID Casino’s
         </text:h>
      <text:h text:outline-level="5" text:style-name="divisiekop3">Depot
         </text:h>
      <text:p text:style-name="Standard">Het in depot nemen van munten, bankbiljetten of
            andere waarden van € 15.000 of meer.
         </text:p>
      <text:h text:outline-level="5" text:style-name="divisiekop3">Girale transacties
         </text:h>
      <text:p text:style-name="Standard">Girale transacties van € 15.000 of
            meer.
         </text:p>
      <text:h text:outline-level="5" text:style-name="divisiekop3">Verkoop van
            speelpenningen
         </text:h>
      <text:p text:style-name="Standard">Verkoop aan een
            cliënt van speelpenningen met een tegenwaarde van
            € 15.000 of meer tegen inlevering van cheques of
            buitenlandse valuta.
         </text:p>
      <text:h text:outline-level="4" text:style-name="divisiekop2">IIE Handelaren in zaken
            van grote
            waarde
         </text:h>
      <text:h text:outline-level="5" text:style-name="divisiekop3">Contante
            transacties
         </text:h>
      <text:p text:style-name="Standard">Transacties waarbij
            voertuigen, schepen, kunstvoorwerpen, antiquiteiten, edelstenen, edele
            metalen, sieraden of juwelen verkocht worden tegen geheel of
            gedeeltelijke contante betaling, waarbij het contant te betalen bedrag
            € 25.000 of meer bedraagt.
         </text:p>
      <text:h text:outline-level="4" text:style-name="divisiekop2">IIF Onafhankelijke
            juridisch adviseurs, advocaten, notarissen, belastingadviseurs, externe
            accountants,bedrijfseconomische adviseurs, bemiddelaars in onroerende
            zaken,
            trustkantoren
         </text:h>
      <text:h text:outline-level="5" text:style-name="divisiekop3">Contante
            transacties
         </text:h>
      <text:p text:style-name="Standard">Transacties van
            € 15.000 euro of meer betaald aan of door tussenkomst van
            de beroepsbeoefenaar in contanten, met cheques aan toonder of
            soortgelijke betaalmiddelen.
         </text:p>
      <text:h text:outline-level="5" text:style-name="divisiekop3">Procedurele aspecten rondom een
            melding
         </text:h>
      <text:p text:style-name="Standard">Voor alle indicatoren geldt
            dat melding verplicht is van transacties of voorgenomen transacties
            indien de transactie is verricht of voorgenomen bij het verlenen van
            een dienst in de zin van de Wet ter voorkoming van witwassen en
            financieren van terrorisme.
         </text:p>
      <text:p text:style-name="Standard">Wat betreft de
            termijn waarbinnen gemeld dient te worden, wordt opgemerkt dat de
            transacties binnen veertien dagen nadat het ongebruikelijke karakter
            van de transactie is vastgesteld moeten worden gemeld (zie ook artikel
            16 van de Wet ter voorkoming van witwassen en financieren van
            terrorisme).
         </text:p>
      <text:p text:style-name="Standard">Verder ligt het in de rede dat
            transacties die in verband met witwassen aan politie of Openbaar
            Ministerie worden gemeld, ook aan het Meldpunt moeten worden gemeld; er
            is immers een vermoeden van witwassen. Uiteraard luiden de genoemde
            bedragen in euro of de tegenwaarde daarvan in een vreemde
            valuta.
         </text:p>
      <text:section text:name="nota-toelichting.d1002e862" text:style-name="nota-toelichting">
        <text:h text:outline-level="2" text:style-name="nota-toelichting_kop">NOTA VAN
               TOELICHTING
            </text:h>
        <text:h text:outline-level="3" text:style-name="divisiekop1">Algemeen
            </text:h>
        <text:p text:style-name="nota-toelichting">Met dit
               besluit, waarvan de voordracht mede namens Onze Minister van Justitie
               is gedaan, wordt in samenhang met de Wet ter voorkoming van witwassen
               en financieren van terrorisme (hierna: de wet) uitvoering gegeven aan
               het samenvoegen van de Wet identificatie bij dienstverlening (WID) en
               de Wet melding ongebruikelijke transacties (Wet MOT). In de wet wordt
               tevens uitvoering gegeven aan richtlijn nr. 2005/60/EG van het Europees
               Parlement en de Raad van de Europese Unie van 26 oktober 2005 tot
               voorkoming van het gebruik van het financiële stelsel voor het
               witwassen van geld en de financiering van terrorisme (PbEU L 309;
               hierna: de derde witwasrichtlijn) en richtlijn nr. 2006/70/EG van de
               Commissie van de Europese Gemeenschappen van 1 augustus 2006 tot
               vaststelling van uitvoeringsmaatregelen van Richtlijn 2005/60/EG van
               het Europees Parlement en de Raad wat betreft de definitie van politiek
               prominente personen en wat betreft de technische criteria voor
               vereenvoudigde cliëntenonderzoeksprocedures en voor vrijstellingen
               op grond van occasionele of zeer beperkte financiële activiteiten
               (PbEU L 214; hierna: de uitvoeringsrichtlijn).
            </text:p>
        <text:p text:style-name="nota-toelichting">De wet biedt de mogelijkheid om cliënten en
               producten of transacties aan te wijzen waarop vereenvoudigd of
               verscherpt cliëntenonderzoek van toepassing is. Het besluit wijst
               enkele cliënten aan waarop vereenvoudigd cliëntenonderzoek
               van toepassing is. Tevens wijst het besluit enkele producten of
               transacties aan waarop vereenvoudigd cliëntenonderzoek van
               toepassing is. Om wetstechnische redenen wordt voor de
               voorwaarden die in dit verband aan de producten of
               transacties worden gesteld, verwezen naar de uitvoeringsrichtlijn.
            </text:p>
        <text:p text:style-name="nota-toelichting">Verder zijn met dit besluit de bevoegdheden die
               Onze Minister van Financiën heeft op grond van de wet overgedragen
               aan aangewezen organen. Deze organen zijn aangewezen bij beschikking
               van Onze Ministers van Financiën en van Justitie. Tenslotte stelt
               het besluit de indicatoren vast aan de hand waarvan bepaald kan worden
               of een transactie aangemerkt dient te worden als een ongebruikelijke
               transactie.
            </text:p>
        <text:p text:style-name="nota-toelichting">Over het ontwerp van dit besluit
               heeft overleg plaatsgevonden met vertegenwoordigende organisaties van
               de instellingen die onder de reikwijdte van de wet vallen. Met dit
               commentaar is rekening gehouden bij het opstellen van het besluit en de
               nota van toelichting.
            </text:p>
        <text:h text:outline-level="3" text:style-name="divisiekop1">Artikelsgewijs
            </text:h>
        <text:h text:outline-level="4" text:style-name="divisiekop2">Artikel 1
            </text:h>
        <text:p text:style-name="nota-toelichting">In dit artikel zijn enkele definities
               opgenomen.
            </text:p>
        <text:h text:outline-level="4" text:style-name="divisiekop2">Artikel 2
            </text:h>
        <text:p text:style-name="nota-toelichting">Dit artikel verklaart het vereenvoudigd
               cliëntenonderzoek van artikel 6, eerste lid, van toepassing op
               100% dochtermaatschappijen van beursgenoteerde vennootschappen in
               Nederland en in andere lidstaten van de Europese Unie. Ook
               beursgenoteerde vennootschappen buiten de Europese Unie vallen onder de
               werking van artikel 6, eerste lid, indien zij onderworpen zijn aan
               openbaarmakingvereisten die overeenkomen met de Europese
               vereisten.
            </text:p>
        <text:p text:style-name="nota-toelichting">Een instelling dient voldoende
               gegevens te verzamelen om te kunnen vaststellen of het vereenvoudigd
               cliëntenonderzoek van toepassing is op de cliënt. Dit volgt
               uit het feit dat artikel 3 ook artikel 6, tweede lid, van de wet van
               overeenkomstige toepassing verklaart.
            </text:p>
        <text:h text:outline-level="4" text:style-name="divisiekop2">Artikel 3
            </text:h>
        <text:p text:style-name="nota-toelichting">Dit artikel wijst producten of transacties aan
               waarop vereenvoudigd cliëntenonderzoek van toepassing is. Het
               besluit verwijst om wetstechnische redenen naar de
               voorwaarden welke zijn opgenomen in de uitvoeringsrichtlijn. In artikel
               3, derde lid, van de uitvoeringsrichtlijn worden de voorwaarden genoemd
               waaraan producten of transacties moeten voldoen om te worden aangemerkt
               als producten of transacties met een laag risico op witwassen of
               financieren van terrorisme. Als voorbeelden kunnen hier worden genoemd
               spaarproducten voor kinderen en bepaalde
               leaseovereenkomsten.
            </text:p>
        <text:h text:outline-level="4" text:style-name="divisiekop2">Artikel 4
            </text:h>
        <text:p text:style-name="nota-toelichting">In de bijlage bij het besluit zijn de indicatoren
               opgenomen aan de hand waarvan bepaald kan worden of een transactie
               aangemerkt dient te worden als een ongebruikelijke transactie. Deze
               zijn ongewijzigd ten opzichte van de indicatoren die tot dusver golden
               op grond van de Wet melding ongebruikelijke transacties.
            </text:p>
        <text:p text:style-name="nota-toelichting">De indicatoren zijn onderverdeeld in objectieve en
               subjectieve indicatoren. De objectieve indicatoren beschrijven een
               situatie waarin een transactie altijd moet worden gemeld. De nadruk
               ligt echter op de subjectieve indicator. De subjectieve indicator
               verplicht een instelling om een transactie te melden indien er
               aanleiding is om te veronderstellen dat de transactie verband kan
               houden met witwassen of financiering van terrorisme. De instelling zal
               zich derhalve moeten buigen over de vraag of een bepaalde transactie
               wellicht melding behoeft omdat er mogelijk sprake is van witwassen of
               financieren van terrorisme. Daarmee wordt de verantwoordelijkheid van
               de instellingen voor hun meldgedrag benadrukt.
            </text:p>
        <text:h text:outline-level="4" text:style-name="divisiekop2">Artikel 5
            </text:h>
        <text:p text:style-name="nota-toelichting">De bevoegdheden van de Minister van Financiën
               in het kader van de handhaving en sanctionering van overtredingen van
               verplichtingen uit de wet, worden in het eerste lid van dit artikel
               overgedragen aan aangewezen personen. Deze personen zijn aangewezen bij
               beschikking van Onze Ministers van Financiën en van Justitie.
            </text:p>
        <text:p text:style-name="nota-toelichting">In het tweede lid zijn de voorschriften opgenomen
               waaraan de overdracht van deze bevoegdheden is verbonden. Het gaat hier
               onder meer om het verstrekken van inlichtingen in internationaal
               verband door deze organen en onderlinge samenwerking en
               informatie-uitwisseling.
            </text:p>
        <text:h text:outline-level="4" text:style-name="divisiekop2">Artikel 6
               tot en met 11
            </text:h>
        <text:p text:style-name="nota-toelichting">Deze artikelen passen
               besluiten waarin werd verwezen naar de Wet MOT of de WID aan, opdat
               wordt verwezen naar de
               wet.
            </text:p>
        <text:h text:outline-level="4" text:style-name="divisiekop2">Artikel 12
            </text:h>
        <text:p text:style-name="nota-toelichting">Onderdeel A van dit artikel past het Besluit
               prudentiële regels Wft aan zodat dit besluit aansluit bij de
               reikwijdte van de wet. In de wet zijn de eisen met betrekking tot het
               identificeren van cliënten, voor wat betreft verzekeraars, alleen
               van toepassing op levensverzekeraars. Onderdelen B en C van dit artikel
               passen het Besluit prudentiële regels aan waarin werd verwezen
               naar de Wet MOT en de WID, opdat wordt verwezen naar de
               wet.
            </text:p>
        <text:h text:outline-level="4" text:style-name="divisiekop2">Artikel 13
               tot en met 15
            </text:h>
        <text:p text:style-name="nota-toelichting">Deze artikelen passen
               besluiten waarin werd verwezen naar de Wet MOT of de WID aan, opdat
               wordt verwezen naar de
               wet.
            </text:p>
        <text:section text:name="ondertekening.d1002e961" text:style-name="ondertekening">
          <text:p text:style-name="ondertekening">De Minister van
                  Financiën,
               </text:p>
          <text:p text:style-name="ondertekening.end">W.
                  J. Bos 
               </text:p>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Uitvoeringsbesluit Wet ter voorkoming van witwassen en financieren van terrorisme</dc:title>
  </office:meta>
</office:document-meta>
</file>