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juli 2008 tot inwerkingtreding van wijziging van de Wet
            identificatie bij dienstverlening en de Wet melding ongebruikelijke
            transacties ter uitvoering van richtlijn nr. 2005/60/EG van het
            Europees Parlement en de Raad van de Europese Unie van 26 oktober 2005
            tot voorkoming van het gebruik van het financiële stelsel voor het
            witwassen van geld en de financiering van terrorisme (PbEU L 309) en
            ter uitvoering van richtlijn nr. 2006/70 van de Commissie van de
            Europese Gemeenschappen van 1 augustus 2006 tot vaststelling van
            uitvoeringsmaatregelen van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PbEU L 214)
            en de Wet ter voorkoming van witwassen en financieren van
            terrorisme
         </text:h>
      <text:section text:name="aanhef.d144e74" text:style-name="aanhef">
        <text:p text:style-name="wij">Wij Beatrix, bij de
               gratie Gods, Koningin der Nederlanden, Prinses van Oranje-Nassau, enz.
               enz. enz.
            </text:p>
        <text:p text:style-name="considerans.al">Op
               voordracht van Onze Minister van Financiën, mede namens Onze
               Minister van Justitie, van 14 juli, FM 2008-01761 M, Generale
               Thesaurie, Directie Financiële Markten;
            </text:p>
        <text:p text:style-name="considerans.al">Gelet op artikel V van
               de wet van 15 juli 2008, houdende wijziging van de Wet identificatie
               bij dienstverlening en de Wet melding ongebruikelijke transacties ter
               uitvoering van richtlijn nr. 2005/60/EG van het Europees Parlement en
               de Raad van de Europese Unie van 26 oktober 2005 tot voorkoming van het
               gebruik van het financiële stelsel voor het witwassen van geld en
               de financiering van terrorisme (PbEU L 309) en ter uitvoering van
               richtlijn nr. 2006/70 van de Commissie van de Europese Gemeenschappen
               van 1 augustus 2006 tot vaststelling van uitvoeringsmaatregelen van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PbEU L 214) en artikel 50
               van de Wet ter voorkoming van witwassen en financieren van terrorisme
               van 15 juli 2008;
            </text:p>
        <text:p text:style-name="afkondiging">Hebben goedgevonden en
               verstaan:
            </text:p>
      </text:section>
      <text:section text:name="wettekst.d144e89" text:style-name="wettekst">
        <text:section text:name="artikel.d144e91" text:style-name="artikel">
          <text:h text:outline-level="3" text:style-name="artikel_kop">ENIG ARTIKEL
               </text:h>
          <text:p text:style-name="artikel">Met
                  ingang van 1 augustus 2008 treden de volgende wetten in werking in de
                  hieronder aangegeven
                  volgorde:
               </text:p>
          <text:list text:style-name="list-style-1">
            <text:list-item text:start-value="1">
              <text:p text:style-name="list.start">De
                        wet van 15 juli 2008 houdende wijziging van de Wet identificatie bij
                        dienstverlening en de Wet melding ongebruikelijke transacties ter
                        uitvoering van richtlijn nr. 2005/60/EG van het Europees Parlement en
                        de Raad van de Europese Unie van 26 oktober 2005 tot voorkoming van het
                        gebruik van het financiële stelsel voor het witwassen van geld en
                        de financiering van terrorisme (PbEU L 309) en ter uitvoering van
                        richtlijn nr. 2006/70 van de Commissie van de Europese
                        Gemeenschappen van 1 augustus 2006 tot vaststelling van
                        uitvoeringsmaatregelen van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PbEU L
                        214);
                     </text:p>
            </text:list-item>
            <text:list-item text:start-value="2">
              <text:p text:style-name="list.end">de Wet ter
                        voorkoming van witwassen en financieren van
                        terrorisme.
                     </text:p>
            </text:list-item>
          </text:list>
        </text:section>
      </text:section>
      <text:section text:name="wetsluiting.d144e123" text:style-name="wetsluiting">
        <text:section text:name="slotformulering.d144e125" text:style-name="slotformulering">
          <text:p text:style-name="slotformulering">Onze Minister van
                  Financiën is belast met de uitvoering van dit besluit dat met de
                  daarbij behorende toelichting in het Staatsblad zal worden
                  geplaatst.
               </text:p>
        </text:section>
        <text:section text:name="gegeven.d144e131" text:style-name="gegeven">
          <text:p text:style-name="dagtekening">Tavarnelle, 15
                  juli 2008
               </text:p>
          <text:p text:style-name="koning">Beatrix</text:p>
        </text:section>
        <text:section text:name="ondertekening.d144e140" text:style-name="ondertekening">
          <text:p text:style-name="ondertekening">De Minister van
                  Financiën
                  a.i.,
               </text:p>
          <text:p text:style-name="ondertekening.end">A. Rouvoet </text:p>
        </text:section>
        <text:section text:name="uitgifte.d144e149" text:style-name="uitgifte">
          <text:p text:style-name="uitgifte">Uitgegeven
                  de 
                  <text:span text:style-name="cur">negenentwintigste</text:span> juli 2008
               </text:p>
          <text:section text:name="ondertekening.d144e157" text:style-name="ondertekening">
            <text:p text:style-name="ondertekening">De Minister van
                     Justitie,
                  </text:p>
            <text:p text:style-name="ondertekening.end">E.
                     M. H. Hirsch
                     Ballin 
                  </text:p>
          </text:section>
        </text:section>
      </text:section>
      <text:section text:name="nota-toelichting.d144e168" text:style-name="nota-toelichting">
        <text:h text:outline-level="2" text:style-name="nota-toelichting_kop">NOTA VAN TOELICHTING
            </text:h>
        <text:p text:style-name="nota-toelichting">Dit besluit regelt in de eerste plaats de
               inwerkingtreding van de wet tot wijziging van de Wet identificatie bij
               dienstverlening en de Wet melding ongebruikelijke transacties ter
               uitvoering van richtlijn nr. 2005/60/EG van het Europees Parlement en
               de Raad van de Europese Unie van 26 oktober 2005 tot voorkoming van het
               gebruik van het financiële stelsel voor het witwassen van geld en
               de financiering van terrorisme (PbEU L 309) en ter uitvoering van
               richtlijn nr. 2006/70 van de Commissie van de Europese Gemeenschappen
               van 1 augustus 2006 tot vaststelling van uitvoeringsmaatregelen van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PbEU L 214). Deze wet treedt in werking
               op 1 augustus 2008.
            </text:p>
        <text:p text:style-name="nota-toelichting">Tevens regelt dit besluit
               dat, direct na inwerkingtreding van de hiervoor genoemde wet, de Wet
               ter voorkoming van witwassen en financieren van terrorisme in werking
               treedt. Op grond van artikel 49 van laatstgenoemde wet worden de Wet
               identificatie bij dienstverlening en de Wet melding ongebruikelijke
               transacties ingetrokken. Dit houdt verband met het feit dat in de Wet
               ter voorkoming van witwassen en financieren van terrorisme, de Wet
               identificatie bij dienstverlening en de Wet melding ongebruikelijke
               transacties zijn samengevoegd.
            </text:p>
        <text:section text:name="ondertekening.d144e180" text:style-name="ondertekening">
          <text:p text:style-name="ondertekening">De Minister van
                  Financiën
                  a.i.,
               </text:p>
          <text:p text:style-name="ondertekening.end">A. Rouvoe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Besluit van 15 juli 2008 tot inwerkingtreding van wijziging van de Wet identificatie bij dienstverlening en de Wet melding
         ongebruikelijke transacties ter uitvoering van richtlijn nr. 2005/60/EG van het Europees Parlement en de Raad van de Europese
         Unie van 26 oktober 2005 tot voorkoming van het gebruik van het financiële stelsel voor het witwassen van geld en de financiering
         van terrorisme (PbEU L 309) en ter uitvoering van richtlijn nr. 2006/70 van de Commissie van de Europese Gemeenschappen van
         1 augustus 2006 tot vaststelling van uitvoeringsmaatregelen van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PbEU L 214) en de Wet ter voorkoming
         van witwassen en financieren van terrorisme 
      </dc:title>
  </office:meta>
</office:document-meta>
</file>