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5 juli 2008, houdende samenvoeging van de Wet identificatie bij dienstverlening en de Wet melding ongebruikelijke
            transacties (Wet ter voorkoming van witwassen en financieren van terrorisme)
         </text:h>
      <text:section text:name="aanhef.d179e48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identificatie bij dienstverlening en de Wet melding ongebruikelijke
               transacties samen te voegen tot één wet, gericht op het voorkomen van het gebruik van het financiële stelsel voor het witwassen
               van geld en het financieren van terrorisme;
            </text:p>
        <text:p text:style-name="afkondiging">Zo is het, dat Wij, de Raad van State gehoord, en met gemeen overleg der Staten-Generaal, hebben goedgevonden en verstaan,
               gelijk Wij goedvinden en verstaan bij deze:
            </text:p>
      </text:section>
      <text:section text:name="wettekst.d179e499" text:style-name="wettekst">
        <text:h text:outline-level="3" text:style-name="hoofdstuk_kop">HOOFDSTUK 1. INLEIDENDE BEPALINGEN
            </text:h>
        <text:section text:name="artikel.d179e505" text:style-name="artikel">
          <text:h text:outline-level="4" text:style-name="artikel_kop">Artikel 1
               </text:h>
          <text:list text:style-name="list-style-1">
            <text:list-item text:start-value="1">
              <text:p text:style-name="list.start"> In deze wet en de daarop berustende bepalingen wordt verstaan onder:
                     </text:p>
              <text:p text:style-name="definition.term">a. instelling:
                        </text:p>
              <text:list text:style-name="list-style-2">
                <text:list-item text:start-value="1">
                  <text:p text:style-name="list.start">kredietinstelling als bedoeld in artikel 1:1 van de Wet op het financieel toezicht die ingevolge artikel 107, tweede lid,
                                    onderdeel a, onder 1° tot en met 4° van die wet geregistreerd is;
                                 </text:p>
                </text:list-item>
                <text:list-item text:start-value="2">
                  <text:p text:style-name="list.cont">financiële instelling als bedoeld in artikel 1:1 van de Wet op het financieel toezicht;
                                 </text:p>
                </text:list-item>
                <text:list-item text:start-value="3">
                  <text:p text:style-name="list.cont">onderneming, niet zijnde een kredietinstelling of financiële instelling, die werkzaamheden verricht die zijn opgenomen onder
                                    punt 14 van Bijlage I van richtlijn nr. 2006/48/EG van het Europees Parlement en de Raad van de Europese Unie van 14 juni
                                    2006 betreffende de toegang tot en de uitoefening van de werkzaamheden van kredietinstellingen (herschikking) (PbEU L 177);
                                 </text:p>
                </text:list-item>
                <text:list-item text:start-value="4">
                  <text:p text:style-name="list.cont">geldtransactiekantoor als bedoeld in artikel 1 van de Wet inzake de geldtransactiekantoren, voor zover dit kantoor geldtransacties
                                    verricht als bedoeld in artikel 1, onderdeel c, onder 1°, 3° en 4° van de Wet inzake de geldtransactiekantoren;
                                 </text:p>
                </text:list-item>
                <text:list-item text:start-value="5">
                  <text:p text:style-name="list.cont">levensverzekeraar als bedoeld in artikel 1:1 van de Wet op het financieel toezicht met uitzondering van een levensverzekeraar die
                                    uitsluitend het bedrijf van natura-uitvaartverzekeraar als bedoeld in dat artikel uitoefent;
                                 </text:p>
                </text:list-item>
                <text:list-item text:start-value="6">
                  <text:p text:style-name="list.cont">beleggingsonderneming als bedoeld in artikel 1:1 van de Wet op het financieel toezicht;
                                 </text:p>
                </text:list-item>
                <text:list-item text:start-value="7">
                  <text:p text:style-name="list.cont">beleggingsinstelling als bedoeld in artikel 1:1 van de Wet op het financieel toezicht;
                                 </text:p>
                </text:list-item>
                <text:list-item text:start-value="8">
                  <text:p text:style-name="list.cont">financiële dienstverlener als bedoeld in artikel 1:1 van de Wet op het financieel toezicht voor zover deze bemiddelt in levensverzekeringen;
                                 </text:p>
                </text:list-item>
                <text:list-item text:start-value="9">
                  <text:p text:style-name="list.cont">bijkantoor in Nederland van een financiële onderneming als bedoeld onder 1° tot en met 8° met zetel buiten Nederland;
                                 </text:p>
                </text:list-item>
                <text:list-item text:start-value="10">
                  <text:p text:style-name="list.cont">trustkantoor als bedoeld in artikel 1, onderdeel a, van de Wet toezicht trustkantoren;
                                 </text:p>
                </text:list-item>
                <text:list-item text:start-value="11">
                  <text:p text:style-name="list.cont">externe registeraccountant, externe accountant-administratieconsulent of belastingadviseur, voor zover deze zijn beroepsactiviteiten uitoefent dan wel een natuurlijke persoon, rechtspersoon
                                    of vennootschap, voor zover die anderszins zelfstandig onafhankelijk beroeps- of bedrijfsmatig daarmee vergelijkbare activiteiten
                                    verricht;
                                 </text:p>
                </text:list-item>
                <text:list-item text:start-value="12">
                  <text:p text:style-name="list.cont">natuurlijke persoon, rechtspersoon of vennootschap die als advocaat, notaris, of kandidaat-notaris of in de uitoefening van
                                    een gelijksoortig juridisch beroep of bedrijf zelfstandig onafhankelijk beroeps- of bedrijfsmatig advies geeft of bijstand
                                    verleent bij:
                                 </text:p>
                  <text:list>
                    <text:list-item text:start-value="1">
                      <text:p text:style-name="list.cont">het aan- of verkopen van onroerende zaken;
                                       </text:p>
                    </text:list-item>
                    <text:list-item text:start-value="2">
                      <text:p text:style-name="list.cont">het beheren van geld, effecten, munten, muntbiljetten, edele metalen, edelstenen of andere waarden;
                                       </text:p>
                    </text:list-item>
                    <text:list-item text:start-value="3">
                      <text:p text:style-name="list.cont">het oprichten of beheren van vennootschappen, rechtspersonen of soortgelijke lichamen als bedoeld in artikel 2, eerste lid,
                                          onderdeel b, van de Algemene wet inzake rijksbelastingen;
                                       </text:p>
                    </text:list-item>
                    <text:list-item text:start-value="4">
                      <text:p text:style-name="list.cont">het aan- of verkopen dan wel overnemen van ondernemingen;
                                       </text:p>
                    </text:list-item>
                    <text:list-item text:start-value="5">
                      <text:p text:style-name="list.cont">werkzaamheden op fiscaal gebied die vergelijkbaar zijn met de werkzaamheden van de onder 11° beschreven beroepsgroepen;
                                       </text:p>
                    </text:list-item>
                  </text:list>
                </text:list-item>
                <text:list-item text:start-value="13">
                  <text:p text:style-name="list.cont">natuurlijke persoon, rechtspersoon of vennootschap die als advocaat, notaris of kandidaat-notaris dan wel in de uitoefening
                                    van een gelijksoortig juridisch beroep optreedt in naam en voor rekening van een cliënt bij enigerlei financiële transactie
                                    of onroerende zaaktransactie;
                                 </text:p>
                </text:list-item>
                <text:list-item text:start-value="14">
                  <text:p text:style-name="list.cont">tussenpersoon als bedoeld in artikel 62 van het Wetboek van Koophandel, voor zover deze bemiddelt bij het tot stand brengen
                                    en het sluiten van overeenkomsten inzake onroerende zaken en rechten waaraan onroerende zaken zijn onderworpen;
                                 </text:p>
                </text:list-item>
                <text:list-item text:start-value="15">
                  <text:p text:style-name="list.cont">beroeps- of bedrijfsmatig handelende verkoper van goederen, voor zover betaling van deze goederen in contanten plaatsvindt
                                    voor een bedrag van € 15 000 of meer, ongeacht of de transactie plaatsvindt in een handeling of door middel van meer handelingen
                                    waartussen een verband bestaat;
                                 </text:p>
                </text:list-item>
                <text:list-item text:start-value="16">
                  <text:p text:style-name="list.cont">natuurlijke persoon, rechtspersoon of vennootschap die beroeps- of bedrijfsmatig een speelcasino in de zin van artikel 27g,
                                    tweede lid, van de Wet op de kansspelen organiseert;
                                 </text:p>
                </text:list-item>
                <text:list-item text:start-value="17">
                  <text:p text:style-name="list.cont">onderneming die creditcards uitgeeft, tenzij de door haar uitgegeven creditcards uitsluitend kunnen worden gebruikt bij haarzelf
                                    of bij een onderneming die deel uitmaakt van dezelfde groep;
                                 </text:p>
                </text:list-item>
                <text:list-item text:start-value="18">
                  <text:p text:style-name="list.cont">natuurlijke persoon of rechtspersoon die behoort tot een bij algemene maatregel van bestuur aan te wijzen categorie beroepen
                                    of bedrijven;
                                 </text:p>
                </text:list-item>
              </text:list>
              <text:p text:style-name="definition.term">b. cliënt:
                        </text:p>
              <text:p text:style-name="definition.description">natuurlijke persoon of rechtspersoon met wie een zakelijke relatie wordt aangegaan of die een transactie laat uitvoeren;</text:p>
              <text:p text:style-name="definition.term">c. identificeren:
                        </text:p>
              <text:p text:style-name="definition.description">opgave van de identiteit laten doen;</text:p>
              <text:p text:style-name="definition.term">d. verifiëren van de identiteit:
                        </text:p>
              <text:p text:style-name="definition.description">vaststellen dat de opgegeven identiteit overeenkomt met de werkelijke identiteit;</text:p>
              <text:p text:style-name="definition.term">e. politiek prominente persoon:
                        </text:p>
              <text:p text:style-name="definition.description">een persoon als bedoeld in artikel 2, eerste lid, van de Uitvoeringsrichtlijn, tenzij deze de in dat lid bedoelde functie
                              ten minste gedurende één jaar niet meer heeft uitgeoefend, diens directe familieleden en naaste geassocieerden in de zin van
                              artikel 2, tweede en derde lid, van de Uitvoeringsrichtlijn;
                           </text:p>
              <text:p text:style-name="definition.term">f. uiteindelijk belanghebbende:
                        </text:p>
              <text:list text:style-name="list-style-3">
                <text:list-item text:start-value="1">
                  <text:p text:style-name="list.cont">natuurlijke persoon die een belang houdt van meer dan 25 procent van het kapitaalbelang of meer dan 25 procent van de stemrechten
                                    van de aandeelhoudersvergadering kan uitoefenen van een rechtspersoon anders dan een stichting, dan wel op andere wijze feitelijk
                                    zeggenschap kan uitoefenen in deze rechtspersoon, tenzij deze rechtspersoon een vennootschap is die is onderworpen aan openbaarmakingsvereisten
                                    als bedoeld in richtlijn nr. 2004/109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of aan voorschriften van een internationale organisatie
                                    die gelijkwaardig zijn aan die richtlijn;
                                 </text:p>
                </text:list-item>
                <text:list-item text:start-value="2">
                  <text:p text:style-name="list.cont">begunstigde van 25 procent of meer van het vermogen van een stichting of een trust als bedoeld in het Verdrag inzake het recht
                                    dat toepasselijk is op trusts en inzake de erkenning van trusts (<text:a office:name="link naar publicatie trb-1985-141" xlink:href="../trb-1985-141.odt" xlink:type="simple">Trb. 1985, 141</text:a>) of degene die bijzondere zeggenschap heeft over 25 procent of meer van het vermogen van een stichting of een trust;
                                 </text:p>
                </text:list-item>
              </text:list>
              <text:p text:style-name="definition.term">g. zakelijke relatie:
                        </text:p>
              <text:p text:style-name="definition.description">zakelijke, professionele, of commerciële relatie tussen een instelling en een natuurlijke persoon of een rechtspersoon, die
                              verband houdt met de professionele activiteiten van die instelling en waarvan op het tijdstip dat het contact wordt gelegd,
                              wordt aangenomen dat deze enige tijd zal duren;
                           </text:p>
              <text:p text:style-name="definition.term">h. transitrekening:
                        </text:p>
              <text:p text:style-name="definition.description">door een bank aangehouden bankrekening in een staat die geen lidstaat is en die door een cliënt van de bank die niet in die
                              staat is gevestigd gedebiteerd of gecrediteerd kan worden zonder tussenkomst van de bank;
                           </text:p>
              <text:p text:style-name="definition.term">i. financieren van terrorisme:
                        </text:p>
              <text:list text:style-name="list-style-4">
                <text:list-item text:start-value="1">
                  <text:p text:style-name="list.cont">opzettelijk verwerven of voorhanden hebben van voorwerpen met geldswaarde, bestemd tot het begaan van een misdrijf als bedoeld
                                    in artikel 83 van het Wetboek van Strafrecht;
                                 </text:p>
                </text:list-item>
                <text:list-item text:start-value="2">
                  <text:p text:style-name="list.cont">opzettelijk verschaffen van middelen met geldswaarde tot het plegen van een misdrijf als bedoeld in artikel 83 van het Wetboek
                                    van Strafrecht; of
                                 </text:p>
                </text:list-item>
                <text:list-item text:start-value="3">
                  <text:p text:style-name="list.cont">het verlenen van geldelijke steun, alsmede het opzettelijk werven van geld ten behoeve van een organisatie die tot oogmerk
                                    heeft het plegen van misdrijven als bedoeld in artikel 83 van het Wetboek van Strafrecht;
                                 </text:p>
                </text:list-item>
              </text:list>
              <text:p text:style-name="definition.term">j. shellbank:
                        </text:p>
              <text:p text:style-name="definition.description">bank of een onderneming die zich met vergelijkbare activiteiten bezig houdt, opgericht in een staat waar zij geen fysieke
                              aanwezigheid heeft en die geen onderdeel uitmaakt van een onder toezicht staand financieel conglomeraat in de zin van de Wet
                              op het financieel toezicht of een daarmee vergelijkbare groep;
                           </text:p>
              <text:p text:style-name="definition.term">k. lidstaat:
                        </text:p>
              <text:p text:style-name="definition.description">staat die lid is van de Europese Unie alsmede een staat, niet zijnde een lidstaat van de Europese Unie, die partij is bij
                              de Overeenkomst betreffende de Europese Economische Ruimte;
                           </text:p>
              <text:p text:style-name="definition.term">l. correspondentbankrelatie:
                        </text:p>
              <text:p text:style-name="definition.description">vaste relatie tussen banken in verschillende landen voor de afwikkeling van transacties of de uitvoering van opdrachten;</text:p>
              <text:p text:style-name="definition.term">m. transactie:
                        </text:p>
              <text:p text:style-name="definition.description">handeling of samenstel van handelingen van of ten behoeve van een cliënt in verband met het afnemen of het verlenen van diensten;</text:p>
              <text:p text:style-name="definition.term">n. ongebruikelijke transactie:
                        </text:p>
              <text:p text:style-name="definition.description">transactie die ingevolge artikel 15 als zodanig is aangemerkt;</text:p>
              <text:p text:style-name="definition.term">o. melding:
                        </text:p>
              <text:p text:style-name="definition.description">melding als bedoeld in artikel 16;</text:p>
              <text:p text:style-name="definition.term">p. Uitvoeringsrichtlijn:
                        </text:p>
              <text:p text:style-name="definition.description">Richtlijn nr. 2006/70/EG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cliëntenonderzoeksprocedures en voor vrijstellingen op grond van occasionele
                              of zeer beperkte financiële activiteiten (PbEU L 214);
                           </text:p>
              <text:p text:style-name="definition.term">q. meldpunt:
                        </text:p>
              <text:p text:style-name="definition.description">het Meldpunt ongebruikelijke transacties, bedoeld in artikel 12, eerste lid;</text:p>
              <text:p text:style-name="definition.term">r. bank:
                        </text:p>
              <text:p text:style-name="definition.description">een bank als bedoeld in artikel 1:1 van de Wet op het financieel toezicht.</text:p>
            </text:list-item>
            <text:list-item text:start-value="2">
              <text:p text:style-name="list.end"> Deze wet is niet van toepassing op belastingadviseurs als bedoeld in het eerste lid, onderdeel a, onder 11°, en de personen,
                        bedoeld in het eerste lid, onderdeel a, onder 12° en 13°,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
                     </text:p>
            </text:list-item>
          </text:list>
        </text:section>
        <text:section text:name="artikel.d179e973" text:style-name="artikel">
          <text:h text:outline-level="4" text:style-name="artikel_kop">Artikel 2
               </text:h>
          <text:list text:style-name="list-style-5">
            <text:list-item text:start-value="1">
              <text:p text:style-name="list.start"> Een instelling als bedoeld in artikel 1, eerste lid, onderdeel a, onder 1°, 2°, 3°, 5°, 6°, 7° of 8°, die een bijkantoor
                        of een dochtermaatschappij heeft in een staat die geen lidstaat is, draagt er zorg voor dat het bijkantoor onderscheidenlijk
                        de dochtermaatschappij cliëntenonderzoek verricht dat gelijkwaardig is aan dat, geregeld in artikel 3, eerste tot en met het
                        vierde lid, en gegevens met betrekking tot het cliëntenonderzoek vastlegt en bewaart op een wijze die gelijkwaardig is aan
                        hetgeen is geregeld in artikel 33.
                     </text:p>
            </text:list-item>
            <text:list-item text:start-value="2">
              <text:p text:style-name="list.end"> Indien het recht van de betrokken staat toepassing van het eerste lid niet toelaat, stelt de instelling degene die ingevolge
                        artikel 24 belast is met het toezicht op de naleving van deze wet door de instelling daarvan in kennis en neemt zij maatregelen
                        om het risico van witwassen en financieren van terrorisme te voorkomen.
                     </text:p>
            </text:list-item>
          </text:list>
        </text:section>
        <text:h text:outline-level="3" text:style-name="hoofdstuk_kop">HOOFDSTUK 2. BEPALINGEN BETREFFENDE CLIËNTENONDERZOEK
            </text:h>
        <text:section text:name="paragraaf.d179e1003" text:style-name="paragraaf">
          <text:h text:outline-level="4" text:style-name="paragraaf_kop">§ 2.1 Cliëntenonderzoek
               </text:h>
          <text:section text:name="artikel.d179e1009" text:style-name="artikel">
            <text:h text:outline-level="5" text:style-name="artikel_kop">Artikel 3
                  </text:h>
            <text:list text:style-name="list-style-6">
              <text:list-item text:start-value="1">
                <text:p text:style-name="list.start"> Een instelling verricht ter voorkoming van witwassen en financieren van terrorisme cliëntenonderzoek.
                        </text:p>
              </text:list-item>
              <text:list-item text:start-value="2">
                <text:p text:style-name="list.cont"> Het cliëntenonderzoek stelt de instelling in staat om:
                        </text:p>
                <text:list>
                  <text:list-item text:start-value="1">
                    <text:p text:style-name="list.cont">de cliënt te identificeren en zijn identiteit te verifiëren;
                              </text:p>
                  </text:list-item>
                  <text:list-item text:start-value="2">
                    <text:p text:style-name="list.cont">indien van toepassing, de uiteindelijk belanghebbende te identificeren en op risico gebaseerde en adequate maatregelen te
                                 nemen om zijn identiteit te verifiëren, en indien het een rechtspersoon, een stichting of een trust als bedoeld in het Verdrag
                                 inzake het recht dat toepasselijk is op trusts en inzake de erkenning van trusts (<text:a office:name="link naar publicatie trb-1985-141" xlink:href="../trb-1985-141.odt" xlink:type="simple">Trb. 1985, 141</text:a>) betreft, op risico gebaseerde en adequate maatregelen te nemen om inzicht te verwerven in de eigendoms- en zeggenschapsstructuur
                                 van de cliënt;
                              </text:p>
                  </text:list-item>
                  <text:list-item text:start-value="3">
                    <text:p text:style-name="list.cont">het doel en de beoogde aard van de zakelijke relatie vast te stellen;
                              </text:p>
                  </text:list-item>
                  <text:list-item text:start-value="4">
                    <text:p text:style-name="list.cont">voor zover mogelijk, een voortdurende controle op de zakelijke relatie en de tijdens de duur van deze relatie verrichte transacties
                                 uit te voeren, teneinde te verzekeren dat deze overeenkomen met de kennis die de instelling heeft van de cliënt en van zijn
                                 risicoprofiel, met in voorkomend geval een onderzoek naar de bron van het vermogen.
                              </text:p>
                  </text:list-item>
                </text:list>
              </text:list-item>
              <text:list-item text:start-value="3">
                <text:p text:style-name="list.cont"> Een instelling verricht het cliëntenonderzoek in de volgende gevallen:
                        </text:p>
                <text:list>
                  <text:list-item text:start-value="1">
                    <text:p text:style-name="list.cont">indien zij in of vanuit Nederland een zakelijke relatie aangaat;
                              </text:p>
                  </text:list-item>
                  <text:list-item text:start-value="2">
                    <text:p text:style-name="list.cont">indien zij in of vanuit Nederland een incidentele transactie verricht ten behoeve van de cliënt van ten minste € 15 000, of
                                 twee of meer transacties waartussen een verband bestaat met een gezamenlijke waarde van ten minste € 15 000;
                              </text:p>
                  </text:list-item>
                  <text:list-item text:start-value="3">
                    <text:p text:style-name="list.cont">indien er indicaties zijn dat de cliënt betrokken is bij witwassen of financieren van terrorisme;
                              </text:p>
                  </text:list-item>
                  <text:list-item text:start-value="4">
                    <text:p text:style-name="list.cont">indien zij twijfelt aan de betrouwbaarheid van eerder verkregen gegevens van de cliënt; of
                              </text:p>
                  </text:list-item>
                  <text:list-item text:start-value="5">
                    <text:p text:style-name="list.cont">indien het risico van betrokkenheid van een bestaande cliënt bij witwassen of financieren van terrorisme daartoe aanleiding
                                 geeft.
                              </text:p>
                  </text:list-item>
                </text:list>
              </text:list-item>
              <text:list-item text:start-value="4">
                <text:p text:style-name="list.cont"> Een instelling kan het cliëntenonderzoek afstemmen op de risicogevoeligheid voor witwassen of financiering van terrorisme
                           van het type cliënt, zakelijke relatie, product of transactie.
                        </text:p>
              </text:list-item>
              <text:list-item text:start-value="5">
                <text:p text:style-name="list.cont"> Het eerste tot en met het vierde lid is niet van toepassing op trustkantoren als bedoeld in artikel 1, onderdeel a, onder
                           10°.
                        </text:p>
              </text:list-item>
              <text:list-item text:start-value="6">
                <text:p text:style-name="list.cont"> Bij ministeriële regeling kan vrijstelling worden geregeld van het in het eerste of tweede lid bepaalde.
                        </text:p>
              </text:list-item>
              <text:list-item text:start-value="7">
                <text:p text:style-name="list.end"> Onze Minister van Financiën kan, op verzoek van een instelling, al dan niet voor bepaalde tijd, ontheffing verlenen van het
                           eerste of tweede lid. Aan een vrijstelling en ontheffing kunnen beperkingen worden gesteld en voorschriften worden verbonden.
                        </text:p>
              </text:list-item>
            </text:list>
          </text:section>
          <text:section text:name="artikel.d179e1157" text:style-name="artikel">
            <text:h text:outline-level="5" text:style-name="artikel_kop">Artikel 4
                  </text:h>
            <text:list text:style-name="list-style-7">
              <text:list-item text:start-value="1">
                <text:p text:style-name="list.start"> Een instelling voldoet aan artikel 3, tweede lid, onderdelen a en b, voordat de zakelijke relatie wordt aangegaan of een
                           incidentele transactie als bedoeld in artikel 3, derde lid, onderdeel b, wordt uitgevoerd.
                        </text:p>
              </text:list-item>
              <text:list-item text:start-value="2">
                <text:p text:style-name="list.cont"> In afwijking van het eerste lid is het een instelling toegestaan de identiteit van de cliënt en, indien van toepassing, de
                           identiteit van de uiteindelijk belanghebbende te verifiëren tijdens het aangaan van de zakelijke relatie, indien dit noodzakelijk
                           is om de dienstverlening niet te verstoren en indien er weinig risico op witwassen of financieren van terrorisme bestaat.
                           In dat geval verifieert de instelling de identiteit zo spoedig mogelijk na het eerste contact met de cliënt.
                        </text:p>
              </text:list-item>
              <text:list-item text:start-value="3">
                <text:p text:style-name="list.cont"> In afwijking van het eerste en tweede lid is het een instelling als bedoeld in artikel 1, eerste lid, onderdeel a, onder
                           5°, toegestaan de begunstigde van een polis te identificeren en de identiteit te verifiëren nadat de zakelijke relatie is
                           aangegaan. In dat geval vindt het identificeren en het verifiëren van de identiteit plaats op of voor het tijdstip van uitbetaling,
                           dan wel op of voor het tijdstip waarop de begunstigde zijn rechten krachtens de polis wil uitoefenen.
                        </text:p>
              </text:list-item>
              <text:list-item text:start-value="4">
                <text:p text:style-name="list.cont"> In afwijking van het eerste en tweede lid is het een kredietinstelling als bedoeld in artikel 1, eerste lid, onderdeel a,
                           onder 1°, toegestaan een rekening te openen voordat de verificatie van de identiteit van de cliënt heeft plaatsgevonden, indien
                           zij waarborgt dat deze rekening niet kan worden gebruikt voordat de verificatie heeft plaatsgevonden.
                        </text:p>
              </text:list-item>
              <text:list-item text:start-value="5">
                <text:p text:style-name="list.end"> In afwijking van het eerste en tweede lid kan een notaris of kandidaat-notaris als bedoeld in artikel 1, eerste lid, onderdeel
                           a, onder 12°, de identiteit van de cliënt en, indien van toepassing, van de uiteindelijk belanghebbende verifiëren op het
                           moment dat identificatie op grond van artikel 39 van de Wet op het notarisambt is vereist.
                        </text:p>
              </text:list-item>
            </text:list>
          </text:section>
          <text:section text:name="artikel.d179e1207" text:style-name="artikel">
            <text:h text:outline-level="5" text:style-name="artikel_kop">Artikel 5
                  </text:h>
            <text:list text:style-name="list-style-8">
              <text:list-item text:start-value="1">
                <text:p text:style-name="list.start"> Het is een instelling verboden een zakelijke relatie aan te gaan of een transactie uit te voeren, indien zij geen cliëntenonderzoek
                           heeft verricht als bedoeld in artikel 3 of indien het cliëntenonderzoek niet heeft geleid tot het in artikel 3, tweede lid,
                           aanhef en onderdelen a, b en c, bedoelde resultaat. Indien de instelling reeds een zakelijke relatie met de cliënt heeft en
                           de instelling niet kan voldoen aan het bepaalde in artikel 3, eerste en tweede lid, aanhef en onderdelen a, b, en c, beëindigt
                           de instelling de desbetreffende zakelijke relatie.
                        </text:p>
              </text:list-item>
              <text:list-item text:start-value="2">
                <text:p text:style-name="list.cont"> Het eerste lid is niet van toepassing op de gevallen als bedoeld in de artikelen 6 en 7.
                        </text:p>
              </text:list-item>
              <text:list-item text:start-value="3">
                <text:p text:style-name="list.end"> Het is een bank verboden een correspondentbankrelatie aan te gaan of voort te zetten met een shellbank of met een bank waarvan
                           bekend is dat deze een shellbank toestaat van haar rekeningen gebruik te maken.
                        </text:p>
              </text:list-item>
            </text:list>
          </text:section>
        </text:section>
        <text:section text:name="paragraaf.d179e1243" text:style-name="paragraaf">
          <text:h text:outline-level="4" text:style-name="paragraaf_kop">§ 2.2 Vereenvoudigd cliëntenonderzoek
               </text:h>
          <text:section text:name="artikel.d179e1249" text:style-name="artikel">
            <text:h text:outline-level="5" text:style-name="artikel_kop">Artikel 6
                  </text:h>
            <text:list text:style-name="list-style-9">
              <text:list-item text:start-value="1">
                <text:p text:style-name="list.start"> Artikel 3, eerste lid, derde lid, aanhef en onderdelen a, b en d, en vierde lid, en artikel 4, eerste lid, zijn niet van
                           toepassing ten aanzien van de volgende cliënten:
                        </text:p>
                <text:list>
                  <text:list-item text:start-value="1">
                    <text:p text:style-name="list.start">instellingen als bedoeld in artikel 1, eerste lid, onderdeel a, onder 1° tot en met 8°, met zetel in Nederland of in een andere
                                 lidstaat;
                              </text:p>
                  </text:list-item>
                  <text:list-item text:start-value="2">
                    <text:p text:style-name="list.cont">instellingen als bedoeld in artikel 1, eerste lid, onderdeel a, onder 1° tot en met 9°, met zetel in een staat die geen lidstaat
                                 is, indien in die staat op de instelling wettelijke voorschriften van toepassing zijn die gelijkwaardig zijn aan het bepaalde
                                 in de artikelen 3, tweede lid, derde lid, aanhef en onderdelen a, b, c en d, en vierde lid, en artikel 8, eerste lid, en er
                                 toezicht wordt uitgeoefend op de naleving van die voorschriften;
                              </text:p>
                  </text:list-item>
                  <text:list-item text:start-value="3">
                    <text:p text:style-name="list.cont">rechtspersonen die effecten hebben uitgegeven die in een lidstaat zijn toegelaten tot de handel op een gereglementeerde markt
                                 als bedoeld in artikel 1:1 van de Wet op het financieel toezicht;
                              </text:p>
                  </text:list-item>
                  <text:list-item text:start-value="4">
                    <text:p text:style-name="list.cont">rechtspersonen die effecten hebben uitgegeven in een staat die geen lidstaat is, zijn toegelaten tot de handel op een markt
                                 in financiële instrumenten als bedoeld in artikel 1:1 van de Wet op het financieel toezicht, en die daarbij zijn onderworpen
                                 aan openbaarmakingsvereisten die overeenkomen met die van richtlijn nr. 2004/109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text:p>
                  </text:list-item>
                  <text:list-item text:start-value="5">
                    <text:p text:style-name="list.cont">cliënten die tijdelijk gelden aanhouden op rekeningen op naam van notarissen, advocaten en andere onafhankelijke beoefenaren
                                 van juridische beroepen. Voor zover de rekeninghouders niet in een lidstaat gevestigd zijn, is deze bepaling slechts van toepassing
                                 indien op hen wettelijke voorschriften van toepassing zijn ter voorkoming van witwassen en financieren van terrorisme die
                                 overeenkomen met het bepaalde in deze wet en de informatie over de identiteit van de cliënten op verzoek beschikbaar is voor
                                 de desbetreffende instelling;
                              </text:p>
                  </text:list-item>
                  <text:list-item text:start-value="6">
                    <text:p text:style-name="list.cont">Nederlandse overheidsinstanties;
                              </text:p>
                  </text:list-item>
                  <text:list-item text:start-value="7">
                    <text:p text:style-name="list.cont">instanties:
                              </text:p>
                    <text:list>
                      <text:list-item text:start-value="1">
                        <text:p text:style-name="list.cont">die zijn belast met openbare functies uit hoofde van het Verdrag betreffende de Europese Unie, de verdragen tot oprichting
                                       van de Europese Gemeenschappen of de afgeleide communautaire wetgeving;
                                    </text:p>
                      </text:list-item>
                      <text:list-item text:start-value="2">
                        <text:p text:style-name="list.cont">waarvan de identiteit bekend is;
                                    </text:p>
                      </text:list-item>
                      <text:list-item text:start-value="3">
                        <text:p text:style-name="list.cont">waarvan de activiteiten en boekhoudkundige praktijken transparant zijn; en
                                    </text:p>
                      </text:list-item>
                      <text:list-item text:start-value="4">
                        <text:p text:style-name="list.cont">die verantwoording schuldig zijn aan een instelling van de Europese Gemeenschappen of aan een overheidsinstantie van een lidstaat
                                       of ten aanzien waarvan andere gepaste procedures bestaan om de activiteiten te controleren.
                                    </text:p>
                      </text:list-item>
                    </text:list>
                  </text:list-item>
                </text:list>
              </text:list-item>
              <text:list-item text:start-value="2">
                <text:p text:style-name="list.cont"> Een instelling verzamelt voldoende gegevens om te kunnen vaststellen of het eerste lid op een cliënt van toepassing is.
                        </text:p>
              </text:list-item>
              <text:list-item text:start-value="3">
                <text:p text:style-name="list.cont"> Bij algemene maatregel van bestuur kunnen categorieën cliënten worden aangewezen waarop het eerste lid van overeenkomstige
                           toepassing is.
                        </text:p>
              </text:list-item>
              <text:list-item text:start-value="4">
                <text:p text:style-name="list.end"> Onze Minister van Financiën wijst de staten aan als bedoeld in het eerste lid, onderdeel b.
                        </text:p>
              </text:list-item>
            </text:list>
          </text:section>
          <text:section text:name="artikel.d179e1386" text:style-name="artikel">
            <text:h text:outline-level="5" text:style-name="artikel_kop">Artikel 7
                  </text:h>
            <text:list text:style-name="list-style-10">
              <text:list-item text:start-value="1">
                <text:p text:style-name="list.start"> Artikel 3, eerste lid, derde lid, aanhef en onderdelen a, b en d, en vierde lid, alsmede artikel 4, eerste lid, zijn niet
                           van toepassing voor zover het betreft zakelijke relaties of transacties met betrekking tot:
                        </text:p>
                <text:list>
                  <text:list-item text:start-value="1">
                    <text:p text:style-name="list.start">levensverzekeringsovereenkomsten als bedoeld in artikel 1:1 van de Wet op het financieel toezicht, waarvan het bedrag van
                                 de jaarlijks te betalen premie € 1 000 of minder bedraagt of waarvan het bedrag van de eenmalige premie € 2 500 of minder
                                 bedraagt;
                              </text:p>
                  </text:list-item>
                  <text:list-item text:start-value="2">
                    <text:p text:style-name="list.cont">producten met betrekking tot een pensioen als bedoeld in artikel 1 van de Pensioenwet;
                              </text:p>
                  </text:list-item>
                  <text:list-item text:start-value="3">
                    <text:p text:style-name="list.cont">elektronisch geld als bedoeld in artikel 1:1 van de Wet op het financieel toezicht, waarvan:
                              </text:p>
                    <text:list>
                      <text:list-item text:start-value="1">
                        <text:p text:style-name="list.cont">indien de geldswaarde die is opgeslagen op de elektronische drager of die op afstand is opgeslagen in een centrale rekeningadministratie
                                       niet kan worden heropgeladen, het maximumbedrag niet meer dan € 150 bedraagt; of
                                    </text:p>
                      </text:list-item>
                      <text:list-item text:start-value="2">
                        <text:p text:style-name="list.cont">indien de geldswaarde die is opgeslagen op de elektronische drager of die op afstand is opgeslagen in een centrale rekeningadministratie
                                       kan worden opgeladen, het totaalbedrag van de transacties die in een kalenderjaar kunnen worden verricht niet meer dan € 2.500
                                       bedraagt, tenzij de houder een bedrag van € 1 000 of meer heeft laten terugbetalen in datzelfde kalenderjaar.
                                    </text:p>
                      </text:list-item>
                    </text:list>
                  </text:list-item>
                </text:list>
              </text:list-item>
              <text:list-item text:start-value="2">
                <text:p text:style-name="list.cont"> Een instelling verzamelt voldoende gegevens om te kunnen vaststellen of het eerste lid op een product van toepassing is.
                        </text:p>
              </text:list-item>
              <text:list-item text:start-value="3">
                <text:p text:style-name="list.end"> Bij algemene maatregel van bestuur kunnen producten of transacties worden aangewezen waarop het eerste lid van overeenkomstige
                           toepassing is.
                        </text:p>
              </text:list-item>
            </text:list>
          </text:section>
        </text:section>
        <text:section text:name="paragraaf.d179e1467" text:style-name="paragraaf">
          <text:h text:outline-level="4" text:style-name="paragraaf_kop">§ 2.3 Verscherpt cliëntenonderzoek
               </text:h>
          <text:section text:name="artikel.d179e1473" text:style-name="artikel">
            <text:h text:outline-level="5" text:style-name="artikel_kop">Artikel 8
                  </text:h>
            <text:list text:style-name="list-style-11">
              <text:list-item text:start-value="1">
                <text:p text:style-name="list.start"> Een instelling verricht, onverminderd artikel 3, tweede, derde en vierde lid, aanvullend cliëntenonderzoek indien en naar
                           gelang een zakelijke relatie of transactie naar haar aard een hoger risico op witwassen of financieren van terrorisme met
                           zich brengt. Bij algemene maatregel van bestuur kunnen categorieën zakelijke relaties en transacties worden aangewezen die
                           naar hun aard een hoger risico op witwassen of financieren van terrorisme met zich brengen.
                        </text:p>
              </text:list-item>
              <text:list-item text:start-value="2">
                <text:p text:style-name="list.cont"> Onverminderd het eerste lid neemt een instelling, indien een cliënt niet fysiek aanwezig is voor identificatie, maatregelen
                           om het hogere risico te compenseren. De instelling kan aan de vorige volzin voldoen indien zij:
                        </text:p>
                <text:list>
                  <text:list-item text:start-value="1">
                    <text:p text:style-name="list.cont">de identiteit van de cliënt verifieert aan de hand van aanvullende documenten, gegevens of informatie;
                              </text:p>
                  </text:list-item>
                  <text:list-item text:start-value="2">
                    <text:p text:style-name="list.cont">de overgelegde documenten beoordeelt op echtheid; of
                              </text:p>
                  </text:list-item>
                  <text:list-item text:start-value="3">
                    <text:p text:style-name="list.cont">waarborgt dat de eerste betaling die met de zakelijke relatie of transactie verband houdt, wordt gedaan ten gunste of ten
                                 laste van een rekening van de cliënt bij een bank met zetel in een lidstaat of in een door Onze Minister van Financiën aangewezen
                                 staat die beschikt over een vergunning om in die lidstaat onderscheidenlijk die staat haar bedrijf te mogen uitoefenen.
                              </text:p>
                  </text:list-item>
                </text:list>
              </text:list-item>
              <text:list-item text:start-value="3">
                <text:p text:style-name="list.cont"> Onverminderd het eerste lid draagt een bank die een correspondentbankrelatie aangaat of is aangegaan met een bank in een
                           staat die geen lidstaat is er zorg voor dat:
                        </text:p>
                <text:list>
                  <text:list-item text:start-value="1">
                    <text:p text:style-name="list.cont">zij voldoende informatie over de betrokken bank verzamelt om een volledig beeld te krijgen van de aard van haar bedrijfsactiviteiten,
                                 en op basis van openbaar beschikbare informatie de reputatie van de bank en de kwaliteit van het toezicht dat op de bank wordt
                                 uitgeoefend beoordeelt;
                              </text:p>
                  </text:list-item>
                  <text:list-item text:start-value="2">
                    <text:p text:style-name="list.cont">zij de procedures en maatregelen ter voorkoming van witwassen en financieren van terrorisme van de betrokken bank beoordeelt;
                              </text:p>
                  </text:list-item>
                  <text:list-item text:start-value="3">
                    <text:p text:style-name="list.cont">indien het een nieuwe correspondentbankrelatie betreft, de beslissing tot het aangaan van die relatie wordt genomen of goedgekeurd
                                 door personen die daartoe door de bank gemachtigd zijn;
                              </text:p>
                  </text:list-item>
                  <text:list-item text:start-value="4">
                    <text:p text:style-name="list.cont">de verantwoordelijkheden van beide banken schriftelijk worden vastgelegd;
                              </text:p>
                  </text:list-item>
                  <text:list-item text:start-value="5">
                    <text:p text:style-name="list.cont">de betrokken bank de cliënt heeft geïdentificeerd en zijn identiteit heeft geverifieerd en daarnaast doorlopend toezicht houdt
                                 op de cliënten die rechtstreeks toegang hebben tot transitrekeningen en dat deze in staat is om haar op verzoek de relevante
                                 cliëntgegevens te verstrekken.
                              </text:p>
                  </text:list-item>
                </text:list>
              </text:list-item>
              <text:list-item text:start-value="4">
                <text:p text:style-name="list.cont"> Een instelling draagt er zorg voor dat zij over op risico gebaseerde procedures beschikt om te bepalen of de cliënt een politiek
                           prominent persoon is die niet in Nederland woont. Onverminderd het eerste lid draagt een instelling die een zakelijke relatie
                           aangaat met of een transactie verricht voor een politiek prominente persoon die niet in Nederland woont, er tevens zorg voor
                           dat:
                        </text:p>
                <text:list>
                  <text:list-item text:start-value="1">
                    <text:p text:style-name="list.cont">de beslissing tot het aangaan van die relatie of het verrichten van die transactie wordt genomen of wordt goedgekeurd door
                                 personen die daartoe door de instelling zijn gemachtigd;
                              </text:p>
                  </text:list-item>
                  <text:list-item text:start-value="2">
                    <text:p text:style-name="list.cont">zij adequate maatregelen treft om de bron van het vermogen vast te stellen dat bij de zakelijke relatie of transactie wordt
                                 gebruikt; en
                              </text:p>
                  </text:list-item>
                  <text:list-item text:start-value="3">
                    <text:p text:style-name="list.end">zij doorlopend controle uitoefent op de zakelijke relatie.
                              </text:p>
                  </text:list-item>
                </text:list>
              </text:list-item>
            </text:list>
          </text:section>
        </text:section>
        <text:section text:name="paragraaf.d179e1613" text:style-name="paragraaf">
          <text:h text:outline-level="4" text:style-name="paragraaf_kop">§ 2.4 Introduceren van cliënten en uitbesteding van identificatie
               </text:h>
          <text:section text:name="artikel.d179e1619" text:style-name="artikel">
            <text:h text:outline-level="5" text:style-name="artikel_kop">Artikel 9
                  </text:h>
            <text:list text:style-name="list-style-12">
              <text:list-item text:start-value="1">
                <text:p text:style-name="list.start"> Artikel 5, eerste lid, is niet van toepassing ten aanzien van cliënten die zijn geïdentificeerd en waarvan de identiteit
                           reeds is geverifieerd, ingevolge artikel 3 of op daarmee overeenkomende wijze, door:
                        </text:p>
                <text:list>
                  <text:list-item text:start-value="1">
                    <text:p text:style-name="list.start">een instelling als bedoeld in artikel 1, eerste lid, onderdeel a, onder 11° tot en met 13°, met zetel in Nederland of een
                                 andere lidstaat; of
                              </text:p>
                  </text:list-item>
                  <text:list-item text:start-value="2">
                    <text:p text:style-name="list.cont">een instelling als bedoeld in artikel 1, eerste lid, onderdeel a, onder 1° tot en met 3° of 5° tot en met 10°.
                              </text:p>
                  </text:list-item>
                </text:list>
              </text:list-item>
              <text:list-item text:start-value="2">
                <text:p text:style-name="list.end"> Een instelling als bedoeld in het eerste lid stelt, op verzoek van de instelling waar zij een cliënt introduceert, de identificatie-
                           en verificatiegegevens en overige gegevens en bescheiden inzake de identiteit van de cliënt of de uiteindelijk belanghebbende
                           ter beschikking aan die instelling.
                        </text:p>
              </text:list-item>
            </text:list>
          </text:section>
          <text:section text:name="artikel.d179e1664" text:style-name="artikel">
            <text:h text:outline-level="5" text:style-name="artikel_kop">Artikel 10
                  </text:h>
            <text:list text:style-name="list-style-13">
              <text:list-item text:start-value="1">
                <text:p text:style-name="list.start"> Een instelling kan het cliëntenonderzoek, bedoeld in artikel 3, eerste lid, voor zover het betrekking heeft op het in het
                           tweede lid, onderdelen a, b, en c, van dat artikel bepaalde, laten verrichten door een derde, onverminderd haar verplichting
                           om te voldoen aan het in die onderdelen bepaalde.
                        </text:p>
              </text:list-item>
              <text:list-item text:start-value="2">
                <text:p text:style-name="list.end"> Indien de in het eerste lid bedoelde uitbesteding een structureel karakter heeft legt de instelling de opdracht daartoe schriftelijk
                           vast.
                        </text:p>
              </text:list-item>
            </text:list>
          </text:section>
        </text:section>
        <text:section text:name="paragraaf.d179e1691" text:style-name="paragraaf">
          <text:h text:outline-level="4" text:style-name="paragraaf_kop">§ 2.5 Documenten die voor de verificatie van de identiteit gebruikt kunnen worden
               </text:h>
          <text:section text:name="artikel.d179e1697" text:style-name="artikel">
            <text:h text:outline-level="5" text:style-name="artikel_kop">Artikel 11
                  </text:h>
            <text:list text:style-name="list-style-14">
              <text:list-item text:start-value="1">
                <text:p text:style-name="list.start"> Indien de cliënt een natuurlijke persoon is, wordt diens identiteit geverifieerd aan de hand van documenten, gegevens of
                           inlichtingen uit betrouwbare en onafhankelijke bron. Bij ministeriële regeling kunnen documenten, gegevens of inlichtingen
                           worden aangewezen op basis waarvan kan worden voldaan aan het in de vorige zin bepaalde.
                        </text:p>
              </text:list-item>
              <text:list-item text:start-value="2">
                <text:p text:style-name="list.cont"> Indien de cliënt een rechtspersoon is opgericht naar Nederlands recht en in Nederland zijn zetel heeft of een buitenlandse
                           rechtspersoon is die in Nederland is gevestigd, wordt diens identiteit geverifieerd aan de hand van documenten, gegevens of
                           inlichtingen uit betrouwbare en onafhankelijke bron. Bij ministeriële regeling kunnen documenten, gegevens of inlichtingen
                           worden aangewezen op basis waarvan kan worden voldaan aan het in de vorige zin bepaalde.
                        </text:p>
              </text:list-item>
              <text:list-item text:start-value="3">
                <text:p text:style-name="list.cont"> Indien de cliënt een buitenlandse rechtspersoon is die niet in Nederland is gevestigd, wordt de identiteit geverifieerd op
                           basis van betrouwbare en in het internationale verkeer gebruikelijke documenten, gegevens of inlichtingen of op basis van
                           documenten, gegevens of inlichtingen die bij wet als geldig middel voor identificatie zijn erkend in de staat van herkomst
                           van de cliënt.
                        </text:p>
              </text:list-item>
              <text:list-item text:start-value="4">
                <text:p text:style-name="list.end"> Bij ministeriële regeling kunnen regels worden vastgesteld met betrekking tot het verifiëren van de identiteit van cliënten
                           die niet onder het eerste tot en met het derde lid vallen.
                        </text:p>
              </text:list-item>
            </text:list>
          </text:section>
        </text:section>
        <text:h text:outline-level="3" text:style-name="hoofdstuk_kop">HOOFDSTUK 3. BEPALINGEN BETREFFENDE HET MELDEN VAN ONGEBRUIKELIJKE TRANSACTIES
            </text:h>
        <text:section text:name="paragraaf.d179e1744" text:style-name="paragraaf">
          <text:h text:outline-level="4" text:style-name="paragraaf_kop">§ 3.1. Het meldpunt
               </text:h>
          <text:section text:name="artikel.d179e1750" text:style-name="artikel">
            <text:h text:outline-level="5" text:style-name="artikel_kop">Artikel 12
                  </text:h>
            <text:list text:style-name="list-style-15">
              <text:list-item text:start-value="1">
                <text:p text:style-name="list.start"> Er is een Meldpunt ongebruikelijke transacties.
                        </text:p>
              </text:list-item>
              <text:list-item text:start-value="2">
                <text:p text:style-name="list.cont"> Het Meldpunt ongebruikelijke transacties is de verantwoordelijke autoriteit als bedoeld in de Verordening nr. 2006/1781/EG
                           van het Europees Parlement en de Raad betreffende bij geldovermakingen te voegen informatie over de betaler.
                        </text:p>
              </text:list-item>
              <text:list-item text:start-value="3">
                <text:p text:style-name="list.cont"> De algemene leiding, de organisatie en het beheer van het meldpunt berusten bij Onze Minister van Justitie.
                        </text:p>
              </text:list-item>
              <text:list-item text:start-value="4">
                <text:p text:style-name="list.cont"> Benoeming, schorsing en ontslag van het hoofd van het meldpunt geschieden bij koninklijk besluit op voordracht van Onze Minister
                           van Justitie, in overeenstemming met Onze Minister van Financiën.
                        </text:p>
              </text:list-item>
              <text:list-item text:start-value="5">
                <text:p text:style-name="list.end"> Onze Minister van Justitie bepaalt in overeenstemming met Onze Minister van Financiën de begroting van het meldpunt.
                        </text:p>
              </text:list-item>
            </text:list>
          </text:section>
          <text:section text:name="artikel.d179e1800" text:style-name="artikel">
            <text:h text:outline-level="5" text:style-name="artikel_kop">Artikel 13
                  </text:h>
            <text:p text:style-name="artikel">Het meldpunt heeft met het oog op het voorkomen en opsporen van witwassen en financieren van terrorisme tot taak:</text:p>
            <text:list text:style-name="list-style-16">
              <text:list-item text:start-value="1">
                <text:p text:style-name="list.start">het verzamelen, registreren, bewerken en analyseren van de gegevens die het verkrijgt, teneinde te bezien of deze gegevens
                           van belang kunnen zijn voor het voorkomen en opsporen van misdrijven;
                        </text:p>
              </text:list-item>
              <text:list-item text:start-value="2">
                <text:p text:style-name="list.cont">het verstrekken van persoonsgegevens en andere gegevens in overeenstemming met deze wet en het bij of krachtens de Wet politiegegevens
                           bepaalde;
                        </text:p>
              </text:list-item>
              <text:list-item text:start-value="3">
                <text:p text:style-name="list.cont">de instelling die overeenkomstig artikel 16 een melding heeft gedaan, berichten over de afdoening van de melding;
                        </text:p>
              </text:list-item>
              <text:list-item text:start-value="4">
                <text:p text:style-name="list.cont">het verrichten van onderzoek naar ontwikkelingen op het gebied van witwassen en financieren van terrorisme en naar de verbetering
                           van de methoden om witwassen en financieren van terrorisme te voorkomen en op te sporen;
                        </text:p>
              </text:list-item>
              <text:list-item text:start-value="5">
                <text:p text:style-name="list.cont">het geven van aanbevelingen voor de bedrijfstakken omtrent de invoering van passende procedures voor interne controle en communicatie
                           en andere te treffen maatregelen tot voorkoming van het gebruik van die bedrijfstakken voor witwassen en financieren van terrorisme;
                        </text:p>
              </text:list-item>
              <text:list-item text:start-value="6">
                <text:p text:style-name="list.cont">het geven van voorlichting omtrent het voorkomen en opsporen van witwassen en financieren van terrorisme aan:
                        </text:p>
                <text:list>
                  <text:list-item text:start-value="1">
                    <text:p text:style-name="list.cont">de bedrijfstakken en beroepsgroepen;
                              </text:p>
                  </text:list-item>
                  <text:list-item text:start-value="2">
                    <text:p text:style-name="list.cont">de personen die krachtens artikel 24 met het toezicht op de naleving van deze wet zijn belast;
                              </text:p>
                  </text:list-item>
                  <text:list-item text:start-value="3">
                    <text:p text:style-name="list.cont">het openbaar ministerie en de overige ambtenaren belast met de opsporing van strafbare feiten;
                              </text:p>
                  </text:list-item>
                  <text:list-item text:start-value="4">
                    <text:p text:style-name="list.cont">het publiek;
                              </text:p>
                  </text:list-item>
                </text:list>
              </text:list-item>
              <text:list-item text:start-value="7">
                <text:p text:style-name="list.cont">het geven van inlichtingen aangaande het meldgedrag van de instellingen aan de personen die krachtens artikel 24 met het toezicht
                           op de naleving van deze wet zijn belast;
                        </text:p>
              </text:list-item>
              <text:list-item text:start-value="8">
                <text:p text:style-name="list.cont">het onderhouden van contacten met buitenlandse van overheidswege aangewezen instanties die een vergelijkbare taak hebben als
                           het meldpunt;
                        </text:p>
              </text:list-item>
              <text:list-item text:start-value="9">
                <text:p text:style-name="list.end">het jaarlijks uitbrengen van een verslag met betrekking tot de taakuitoefening en zijn werkzaamheden in het voorafgaande jaar
                           en van zijn voornemens voor het komende jaar, dat wordt aangeboden aan Onze Minister van Justitie en ter kennis gebracht van
                           Onze Minister van Financiën.
                        </text:p>
              </text:list-item>
            </text:list>
          </text:section>
          <text:section text:name="artikel.d179e1921" text:style-name="artikel">
            <text:h text:outline-level="5" text:style-name="artikel_kop">Artikel 14
                  </text:h>
            <text:list text:style-name="list-style-17">
              <text:list-item text:start-value="1">
                <text:p text:style-name="list.start"> Bij het meldpunt kunnen persoonsgegevens worden verwerkt ten behoeve van de taak, bedoeld in artikel 13.
                        </text:p>
              </text:list-item>
              <text:list-item text:start-value="2">
                <text:p text:style-name="list.cont"> Bij algemene maatregel van bestuur worden regels gesteld over de categorieën van personen waarover het meldpunt gegevens
                           verwerkt, de gegevensverstrekking, de bewaring en vernietiging van gegevens en de protocolplicht.
                        </text:p>
              </text:list-item>
              <text:list-item text:start-value="3">
                <text:p text:style-name="list.end"> Op de verwerking van persoonsgegevens door het meldpunt zijn de artikelen 1, 2, 3, eerste en tweede lid, 4, 5, 6, 7, 15,
                           16, eerste lid, onderdelen a, b en c, 17, 18, 22 en 23, 25 tot en met 31, alsmede artikel 33 van de Wet politiegegevens van
                           overeenkomstige toepassing, met dien verstande dat voor het meldpunt als verantwoordelijke in de zin van artikel 1, onderdeel
                           f, van die wet wordt aangemerkt Onze Minister van Justitie.
                        </text:p>
              </text:list-item>
            </text:list>
          </text:section>
        </text:section>
        <text:section text:name="paragraaf.d179e1957" text:style-name="paragraaf">
          <text:h text:outline-level="4" text:style-name="paragraaf_kop">§ 3.2 De Meldingsplicht
               </text:h>
          <text:section text:name="artikel.d179e1963" text:style-name="artikel">
            <text:h text:outline-level="5" text:style-name="artikel_kop">Artikel 15
                  </text:h>
            <text:list text:style-name="list-style-18">
              <text:list-item text:start-value="1">
                <text:p text:style-name="list.start"> Bij algemene maatregel van bestuur worden, zo nodig per daarbij te onderscheiden categorieën transacties, indicatoren vastgesteld
                           aan de hand waarvan wordt beoordeeld of een transactie wordt aangemerkt als een ongebruikelijke transactie.
                        </text:p>
              </text:list-item>
              <text:list-item text:start-value="2">
                <text:p text:style-name="list.end"> Indien het spoedeisende belang dat vereist, kunnen bij regeling van Onze Minister van Financiën en Onze Minister van Justitie
                           gezamenlijk de indicatoren, bedoeld in het eerste lid, worden vastgesteld voor een termijn van ten hoogste zes maanden.
                        </text:p>
              </text:list-item>
            </text:list>
          </text:section>
          <text:section text:name="artikel.d179e1989" text:style-name="artikel">
            <text:h text:outline-level="5" text:style-name="artikel_kop">Artikel 16
                  </text:h>
            <text:list text:style-name="list-style-19">
              <text:list-item text:start-value="1">
                <text:p text:style-name="list.start"> Een instelling meldt een verrichte of voorgenomen ongebruikelijke transactie binnen veertien dagen nadat het ongebruikelijke
                           karakter van de transactie bekend is geworden, aan het meldpunt.
                        </text:p>
              </text:list-item>
              <text:list-item text:start-value="2">
                <text:p text:style-name="list.cont"> Bij een melding als bedoeld in het eerste lid verstrekt de instelling de volgende gegevens:
                        </text:p>
                <text:list>
                  <text:list-item text:start-value="1">
                    <text:p text:style-name="list.cont">de identiteit van de cliënt en, voor zover mogelijk, de identiteit van degene ten behoeve van wie de transactie wordt uitgevoerd;
                              </text:p>
                  </text:list-item>
                  <text:list-item text:start-value="2">
                    <text:p text:style-name="list.cont">de aard en het nummer van het identiteitsbewijs van de cliënt;
                              </text:p>
                  </text:list-item>
                  <text:list-item text:start-value="3">
                    <text:p text:style-name="list.cont">de aard, het tijdstip en de plaats van de transactie;
                              </text:p>
                  </text:list-item>
                  <text:list-item text:start-value="4">
                    <text:p text:style-name="list.cont">de omvang en de bestemming en herkomst van de gelden, effecten, edele metalen of andere waarden die bij een transactie betrokken
                                 zijn;
                              </text:p>
                  </text:list-item>
                  <text:list-item text:start-value="5">
                    <text:p text:style-name="list.cont">de omstandigheden op grond waarvan de transactie als ongebruikelijk wordt aangemerkt;
                              </text:p>
                  </text:list-item>
                  <text:list-item text:start-value="6">
                    <text:p text:style-name="list.cont">een omschrijving van de desbetreffende zaken van grote waarde bij een transactie boven de € 15 000;
                              </text:p>
                  </text:list-item>
                  <text:list-item text:start-value="7">
                    <text:p text:style-name="list.end">aanvullende, bij algemene maatregel van bestuur aan te wijzen, gegevens.
                              </text:p>
                  </text:list-item>
                </text:list>
              </text:list-item>
            </text:list>
          </text:section>
          <text:section text:name="artikel.d179e2075" text:style-name="artikel">
            <text:h text:outline-level="5" text:style-name="artikel_kop">Artikel 17
                  </text:h>
            <text:list text:style-name="list-style-20">
              <text:list-item text:start-value="1">
                <text:p text:style-name="list.start"> Het meldpunt kan bij de instelling die een melding heeft gedaan, alsmede bij de instelling die bij een transactie is betrokken
                           waarover het meldpunt gegevens heeft verzameld, nadere gegevens of inlichtingen vragen, teneinde te kunnen beoordelen of verzamelde
                           gegevens dienen te worden verstrekt op grond van zijn taak bedoeld in artikel 13, onderdeel b.
                        </text:p>
              </text:list-item>
              <text:list-item text:start-value="2">
                <text:p text:style-name="list.end"> De instelling waaraan overeenkomstig het eerste lid deze gegevens of inlichtingen zijn gevraagd, verstrekt deze schriftelijk,
                           alsmede in spoedeisende gevallen mondeling, aan het meldpunt binnen de door het meldpunt gestelde termijn.
                        </text:p>
              </text:list-item>
            </text:list>
          </text:section>
          <text:section text:name="artikel.d179e2101" text:style-name="artikel">
            <text:h text:outline-level="5" text:style-name="artikel_kop">Artikel 18
                  </text:h>
            <text:p text:style-name="artikel">Het meldpunt bepaalt de wijze waarop een melding moet worden gedaan, of gegevens of inlichtingen als bedoeld in artikel 17,
                     eerste lid, moeten worden verstrekt.
                  </text:p>
          </text:section>
        </text:section>
        <text:section text:name="paragraaf.d179e2112" text:style-name="paragraaf">
          <text:h text:outline-level="4" text:style-name="paragraaf_kop">§ 3.3 Vrijwaring
               </text:h>
          <text:section text:name="artikel.d179e2118" text:style-name="artikel">
            <text:h text:outline-level="5" text:style-name="artikel_kop">Artikel 19
                  </text:h>
            <text:list text:style-name="list-style-21">
              <text:list-item text:start-value="1">
                <text:p text:style-name="list.start"> Gegevens of inlichtingen die in overeenstemming met de artikelen 16 of 17 zijn verstrekt, kunnen niet dienen als grondslag
                           voor of ten behoeve van een opsporingsonderzoek of een vervolging wegens verdenking van, of als bewijs ter zake van een tenlastelegging
                           wegens witwassen of financieren van terrorisme door de instelling die deze gegevens of inlichtingen heeft verstrekt.
                        </text:p>
              </text:list-item>
              <text:list-item text:start-value="2">
                <text:p text:style-name="list.cont"> Gegevens of inlichtingen die zijn verstrekt in de redelijke veronderstelling dat uitvoering wordt gegeven aan de artikelen
                           16 of 17 kunnen niet dienen als grondslag voor of ten behoeve van een opsporingsonderzoek of een vervolging wegens verdenking
                           van, of als bewijs ter zake van een tenlastelegging wegens, overtreding van artikel 272 van het Wetboek van Strafrecht door
                           de instelling die deze gegevens of inlichtingen heeft verstrekt.
                        </text:p>
              </text:list-item>
              <text:list-item text:start-value="3">
                <text:p text:style-name="list.end"> Het eerste en tweede lid zijn van overeenkomstige toepassing ten aanzien van personen die werkzaam zijn voor een instelling
                           die gegevens of inlichtingen heeft verstrekt als omschreven in het eerste of tweede lid en die daaraan hebben meegewerkt.
                        </text:p>
              </text:list-item>
            </text:list>
          </text:section>
          <text:section text:name="artikel.d179e2152" text:style-name="artikel">
            <text:h text:outline-level="5" text:style-name="artikel_kop">Artikel 20
                  </text:h>
            <text:p text:style-name="artikel">De instelling die tot een melding op de voet van artikel 16 is overgegaan, is niet aansprakelijk voor schade die een derde
                     dientengevolge lijdt, tenzij aannemelijk wordt gemaakt dat gelet op alle feiten en omstandigheden in redelijkheid niet tot
                     melding had mogen worden overgegaan.
                  </text:p>
          </text:section>
        </text:section>
        <text:section text:name="paragraaf.d179e2163" text:style-name="paragraaf">
          <text:h text:outline-level="4" text:style-name="paragraaf_kop">§ 3.4 De Commissie inzake de meldingsplicht ongebruikelijke transacties
               </text:h>
          <text:section text:name="artikel.d179e2169" text:style-name="artikel">
            <text:h text:outline-level="5" text:style-name="artikel_kop">Artikel 21
                  </text:h>
            <text:list text:style-name="list-style-22">
              <text:list-item text:start-value="1">
                <text:p text:style-name="list.start"> Er is een Commissie inzake de meldingsplicht van ongebruikelijke transacties.
                        </text:p>
              </text:list-item>
              <text:list-item text:start-value="2">
                <text:p text:style-name="list.cont"> De commissie treedt periodiek in overleg met vertegenwoordigers van Onze Minister van Justitie en Onze Minister van Financiën
                           over:
                        </text:p>
                <text:list>
                  <text:list-item text:start-value="1">
                    <text:p text:style-name="list.cont">de inrichting en uitvoering van de meldingsplicht;
                              </text:p>
                  </text:list-item>
                  <text:list-item text:start-value="2">
                    <text:p text:style-name="list.cont">de vaststelling van de indicatoren bedoeld in artikel 15.
                              </text:p>
                  </text:list-item>
                </text:list>
              </text:list-item>
              <text:list-item text:start-value="3">
                <text:p text:style-name="list.end"> Bij ministeriële regeling worden regels gesteld met betrekking tot de samenstelling en de organisatie van de commissie.
                        </text:p>
              </text:list-item>
            </text:list>
          </text:section>
        </text:section>
        <text:section text:name="paragraaf.d179e2223" text:style-name="paragraaf">
          <text:h text:outline-level="4" text:style-name="paragraaf_kop">§ 3.5 Geheimhouding
               </text:h>
          <text:section text:name="artikel.d179e2229" text:style-name="artikel">
            <text:h text:outline-level="5" text:style-name="artikel_kop">Artikel 22
                  </text:h>
            <text:p text:style-name="artikel">Het is aan een ieder die uit hoofde van de toepassing van deze wet of van krachtens deze wet genomen besluiten enige taak
                     vervult of heeft vervuld verboden van gegevens of inlichtingen, die ingevolge deze wet zijn verstrekt of ontvangen, verder
                     of anders gebruik te maken of daaraan verder of anders bekendheid te geven dan voor de uitoefening van zijn taak of door deze
                     wet wordt geëist.
                  </text:p>
          </text:section>
          <text:section text:name="artikel.d179e2239" text:style-name="artikel">
            <text:h text:outline-level="5" text:style-name="artikel_kop">Artikel 23
                  </text:h>
            <text:list text:style-name="list-style-23">
              <text:list-item text:start-value="1">
                <text:p text:style-name="list.start"> Een instelling die ingevolge artikel 16 een melding heeft gedaan of die ingevolge artikel 17 nadere informatie heeft verstrekt,
                           is verplicht tot geheimhouding hiervan, alsmede van het gegeven dat deze melding of verstrekking aanleiding kan geven tot
                           nader onderzoek, behoudens voor zover uit deze wet de noodzaak tot bekendmaking voortvloeit.
                        </text:p>
              </text:list-item>
              <text:list-item text:start-value="2">
                <text:p text:style-name="list.cont"> De instelling die ingevolge artikel 13, onderdeel c, gegevens of inlichtingen verkrijgt, is verplicht tot geheimhouding daarvan.
                        </text:p>
              </text:list-item>
              <text:list-item text:start-value="3">
                <text:p text:style-name="list.cont"> De in het eerste lid bedoelde geheimhoudingsplicht is niet van toepassing op een mededeling gedaan door een instelling als
                           bedoeld in artikel 1, eerste lid, onderdeel a, onder 11°, 12° en 13°, aan een cliënt met als doel deze te doen afzien van
                           een onwettige handeling.
                        </text:p>
              </text:list-item>
              <text:list-item text:start-value="4">
                <text:p text:style-name="list.cont"> Een instelling kan, in afwijking van het eerste lid, mededelingen doen aan:
                        </text:p>
                <text:list>
                  <text:list-item text:start-value="1">
                    <text:p text:style-name="list.cont">instellingen die behoren tot hetzelfde financieel conglomeraat als bedoeld in artikel 3:290 van de Wet op het financieel toezicht
                                 en die tenminste hebben voldaan aan de verplichting tot het vereenvoudigd cliëntenonderzoek, bedoeld in de artikelen 6 en
                                 7;
                              </text:p>
                  </text:list-item>
                  <text:list-item text:start-value="2">
                    <text:p text:style-name="list.cont">instellingen als bedoeld in artikel 1, eerste lid, onderdeel a, met zetel in een lidstaat of een staat die geen lidstaat is
                                 die eisen stelt die gelijkwaardig zijn aan die in deze wet, en die hun werkzaamheden, al dan niet als werknemer, uitoefenen
                                 binnen eenzelfde rechtspersoon of netwerk;
                              </text:p>
                  </text:list-item>
                  <text:list-item text:start-value="3">
                    <text:p text:style-name="list.cont">instellingen als bedoeld in artikel 1, eerste lid, onderdeel a, onder 1° tot en met 12°, met zetel in een lidstaat, mits het
                                 dezelfde cliënt en dezelfde transactie betreft en de mededeling uitsluitend is bedoeld ter voorkoming van witwassen en financieren
                                 van terrorisme;
                              </text:p>
                  </text:list-item>
                  <text:list-item text:start-value="4">
                    <text:p text:style-name="list.end">instellingen als bedoeld in artikel 1, eerste lid, onderdeel a, onder 1° tot en met 12°, met zetel in een staat die geen lidstaat
                                 is die eisen stelt die gelijkwaardig zijn aan die in deze wet, die zijn onderworpen aan gelijkwaardige verplichtingen op het
                                 gebied van het beroepsgeheim en de bescherming van persoonsgegevens, en tot dezelfde beroepscategorie behoren, mits het dezelfde
                                 cliënt en dezelfde transactie betreft en de mededeling uitsluitend is bedoeld ter voorkoming van witwassen en financieren
                                 van terrorisme.
                              </text:p>
                  </text:list-item>
                </text:list>
              </text:list-item>
            </text:list>
          </text:section>
        </text:section>
        <text:h text:outline-level="3" text:style-name="hoofdstuk_kop">HOOFDSTUK 4. BEPALINGEN BETREFFENDE TOEZICHT EN HANDHAVING
            </text:h>
        <text:section text:name="artikel.d179e2321" text:style-name="artikel">
          <text:h text:outline-level="4" text:style-name="artikel_kop">Artikel 24
               </text:h>
          <text:list text:style-name="list-style-24">
            <text:list-item text:start-value="1">
              <text:p text:style-name="list.start"> Bij besluit van Onze Minister van Financiën en Onze Minister van Justitie gezamenlijk kunnen personen worden aangewezen die
                        belast zijn met het toezicht op de naleving door de instellingen van deze wet.
                     </text:p>
            </text:list-item>
            <text:list-item text:start-value="2">
              <text:p text:style-name="list.cont"> De personen die op grond van het eerste lid belast zijn met het toezicht op de instellingen, bedoeld in artikel 1, eerste
                        lid, onderdeel a, onder 10° tot en met 15°, kunnen het toezicht op een risicogeoriënteerde wijze uitoefenen.
                     </text:p>
            </text:list-item>
            <text:list-item text:start-value="3">
              <text:p text:style-name="list.cont"> De Nederlandsche Bank N.V. is belast met het toezicht op de naleving van de Verordening nr. 2006/1781/EG van het Europees
                        Parlement en de Raad betreffende bij geldovermakingen te voegen informatie over de betaler.
                     </text:p>
            </text:list-item>
            <text:list-item text:start-value="4">
              <text:p text:style-name="list.cont"> Ten aanzien van personen die op grond van het eerste lid belast zijn met het toezicht op de naleving van de artikelen, genoemd
                        in het eerste en derde lid, zijn de bepalingen van hoofdstuk 5, afdeling 5.2, van de Algemene wet bestuursrecht van overeenkomstige
                        toepassing.
                     </text:p>
            </text:list-item>
            <text:list-item text:start-value="5">
              <text:p text:style-name="list.cont"> Van een besluit tot aanwijzing op grond van het eerste lid wordt mededeling gedaan door plaatsing in de Staatscourant.
                     </text:p>
            </text:list-item>
            <text:list-item text:start-value="6">
              <text:p text:style-name="list.end"> Bij ministeriële regeling kunnen banken die deel uitmaken van een groep banken die op 15 december 1977 blijvend was aangesloten
                        bij een centrale kredietinstelling die controle uitoefent op de bedrijfsvoering en uitbesteding van die banken worden vrijgesteld
                        van het toezicht door de Nederlandsche Bank N.V. op de naleving van deze wet, indien de centrale kredietinstelling toezicht
                        houdt op die groep banken en in voldoende mate bevoegd is voor de naleving van deze wet noodzakelijke instructies te geven
                        aan die banken. Aan deze vrijstelling kunnen beperkingen worden gesteld en voorschriften worden verbonden.
                     </text:p>
            </text:list-item>
          </text:list>
        </text:section>
        <text:section text:name="artikel.d179e2381" text:style-name="artikel">
          <text:h text:outline-level="4" text:style-name="artikel_kop">Artikel 25
               </text:h>
          <text:p text:style-name="artikel">Indien de personen die met wettelijk toezicht op instellingen zijn belast bij de uitoefening van hun taak feiten ontdekken
                  die kunnen duiden op witwassen of financieren van terrorisme, lichten zij, zo nodig in afwijking van de toepasselijke wettelijke
                  geheimhoudingsbepalingen, het meldpunt in.
               </text:p>
        </text:section>
        <text:section text:name="artikel.d179e2391" text:style-name="artikel">
          <text:h text:outline-level="4" text:style-name="artikel_kop">Artikel 26
               </text:h>
          <text:list text:style-name="list-style-25">
            <text:list-item text:start-value="1">
              <text:p text:style-name="list.start"> Onze Minister van Financiën kan een last onder dwangsom opleggen ter zake van overtreding van de artikelen 2, 3, eerste tot
                        en met derde en zevende lid, 4, eerste lid, tweede lid, tweede volzin, derde lid, tweede volzin, en vierde lid, 5, eerste
                        en derde lid, 6, tweede lid, 7, tweede lid, 8, 10, tweede lid, 11, 16, 17, tweede lid, 23 eerste en tweede lid, 33, 34 en
                        35 van deze wet, artikel 5:20 van de Algemene wet bestuursrecht en het bepaalde in Verordening (EG) nr. 2006/1781 van het
                        Europees Parlement en de Raad van de Europese Unie van 15 november 2006 betreffende bij geldovermakingen te voegen informatie
                        over de betaler (PbEU L 345).
                     </text:p>
            </text:list-item>
            <text:list-item text:start-value="2">
              <text:p text:style-name="list.end"> Het eerste lid is niet van toepassing ten aanzien van degene die, in geval van bezwaren tegen diens handelen of nalaten in
                        de beroepsuitoefening, onderworpen is aan tuchtrechtspraak.
                     </text:p>
            </text:list-item>
          </text:list>
        </text:section>
        <text:section text:name="artikel.d179e2417" text:style-name="artikel">
          <text:h text:outline-level="4" text:style-name="artikel_kop">Artikel 27
               </text:h>
          <text:list text:style-name="list-style-26">
            <text:list-item text:start-value="1">
              <text:p text:style-name="list.start"> Onze Minister van Financiën kan een bestuurlijke boete opleggen ter zake van overtreding van de artikelen 2, 3, eerste tot
                        en met derde en zevende lid, 4, eerste lid, tweede lid, tweede volzin, derde lid, tweede volzin, en vierde lid, 5, eerste
                        en derde lid, 6, tweede lid, 7, tweede lid, 8, 10, tweede lid, 11, 16, eerste en tweede lid, 17, tweede lid, 23, eerste en
                        tweede lid, 33, 34, en 35 van deze wet, artikel 5:20 van de Algemene wet bestuursrecht en het bepaalde in Verordening (EG)
                        nr. 2006/1781 van het Europees Parlement en de Raad van de Europese Unie van 15 november 2006 betreffende bij geldovermakingen
                        te voegen informatie over de betaler (PbEU L 345).
                     </text:p>
            </text:list-item>
            <text:list-item text:start-value="2">
              <text:p text:style-name="list.end"> Het eerste lid is niet van toepassing ten aanzien van degene die, in geval van bezwaren tegen diens handelen of nalaten in
                        de beroepsuitoefening, onderworpen is aan tuchtrechtspraak.
                     </text:p>
            </text:list-item>
          </text:list>
        </text:section>
        <text:section text:name="artikel.d179e2443" text:style-name="artikel">
          <text:h text:outline-level="4" text:style-name="artikel_kop">Artikel 28
               </text:h>
          <text:list text:style-name="list-style-27">
            <text:list-item text:start-value="1">
              <text:p text:style-name="list.start"> Het bedrag van de bestuurlijke boete wordt bepaald door vermenigvuldiging van € 5445 met de factor die voor de desbetreffende
                        categorie instelling in de bijlage bij dit artikel is bepaald.
                     </text:p>
            </text:list-item>
            <text:list-item text:start-value="2">
              <text:p text:style-name="list.end"> De bijlage kan bij algemene maatregel van bestuur worden gewijzigd.
                     </text:p>
            </text:list-item>
          </text:list>
        </text:section>
        <text:section text:name="artikel.d179e2469" text:style-name="artikel">
          <text:h text:outline-level="4" text:style-name="artikel_kop">Artikel 28a
               </text:h>
          <text:p text:style-name="artikel">Degene jegens wie Onze Minister van Financiën een handeling heeft verricht waaraan hij in redelijkheid de gevolgtrekking kan
                  verbinden dat deze hem wegens een overtreding een bestuurlijke boete zal opleggen, is niet verplicht ter zake daarvan enige
                  inlichting te verstrekken. Hij wordt hiervan door Onze Minister van Financiën in kennis gesteld alvorens hem mondeling om
                  informatie met betrekking tot de desbetreffende overtreding wordt gevraagd.
               </text:p>
        </text:section>
        <text:section text:name="artikel.d179e2479" text:style-name="artikel">
          <text:h text:outline-level="4" text:style-name="artikel_kop">Artikel 28b
               </text:h>
          <text:list text:style-name="list-style-28">
            <text:list-item text:start-value="1">
              <text:p text:style-name="list.start"> Indien Onze Minister van Financiën voornemens is een bestuurlijke boete op te leggen, geeft hij de betrokkene daarvan kennis
                        onder vermelding van de gronden waarop het voornemen berust.
                     </text:p>
            </text:list-item>
            <text:list-item text:start-value="2">
              <text:p text:style-name="list.end"> In afwijking van afdeling 4.1.2 van de Algemene wet bestuursrecht, stelt Onze Minister van Financiën de betrokkene in de
                        gelegenheid om naar keuze schriftelijk of mondeling zijn zienswijze naar voren te brengen voordat de bestuurlijke boete wordt
                        opgelegd.
                     </text:p>
            </text:list-item>
          </text:list>
        </text:section>
        <text:section text:name="artikel.d179e2506" text:style-name="artikel">
          <text:h text:outline-level="4" text:style-name="artikel_kop">Artikel 28c
               </text:h>
          <text:list text:style-name="list-style-29">
            <text:list-item text:start-value="1">
              <text:p text:style-name="list.start"> Onze Minister van Financiën legt de bestuurlijke boete op bij beschikking.
                     </text:p>
            </text:list-item>
            <text:list-item text:start-value="2">
              <text:p text:style-name="list.cont"> De beschikking vermeldt in ieder geval:
                     </text:p>
              <text:list>
                <text:list-item text:start-value="1">
                  <text:p text:style-name="list.cont">het feit ter zake waarvan de bestuurlijke boete wordt opgelegd, alsmede het overtreden voorschrift;
                           </text:p>
                </text:list-item>
                <text:list-item text:start-value="2">
                  <text:p text:style-name="list.cont">het bedrag van de bestuurlijke boete en de gegevens op basis waarvan dit bedrag is bepaald; en
                           </text:p>
                </text:list-item>
                <text:list-item text:start-value="3">
                  <text:p text:style-name="list.end">de termijn, bedoeld in artikel 28d, eerste lid, waarbinnen de bestuurlijke boete moet worden betaald.
                           </text:p>
                </text:list-item>
              </text:list>
            </text:list-item>
          </text:list>
        </text:section>
        <text:section text:name="artikel.d179e2559" text:style-name="artikel">
          <text:h text:outline-level="4" text:style-name="artikel_kop">Artikel 28d
               </text:h>
          <text:list text:style-name="list-style-30">
            <text:list-item text:start-value="1">
              <text:p text:style-name="list.start"> De bestuurlijke boete wordt betaald binnen zes weken na de inwerkingtreding van de beschikking waarbij zij is opgelegd.
                     </text:p>
            </text:list-item>
            <text:list-item text:start-value="2">
              <text:p text:style-name="list.cont"> De bestuurlijke boete wordt vermeerderd met de wettelijke rente, te rekenen vanaf de dag waarop sedert de bekendmaking van
                        de beschikking zes weken zijn verstreken.
                     </text:p>
            </text:list-item>
            <text:list-item text:start-value="3">
              <text:p text:style-name="list.cont"> Indien de bestuurlijke boete niet tijdig is betaald, stuurt Onze Minister van Financiën schriftelijk een aanmaning om binnen
                        twee weken de boete, verhoogd met de kosten van de aanmaning, alsnog te betalen. De aanmaning bevat de aanzegging dat de bestuurlijke
                        boete, voor zover deze niet binnen de gestelde termijn wordt betaald, overeenkomstig het vierde lid zal worden ingevorderd.
                     </text:p>
            </text:list-item>
            <text:list-item text:start-value="4">
              <text:p text:style-name="list.cont"> Bij gebreke van tijdige betaling kan Onze Minister van Financiën de bestuurlijke boete, verhoogd met de kosten van de aanmaning
                        en van de invordering, bij dwangbevel invorderen.
                     </text:p>
            </text:list-item>
            <text:list-item text:start-value="5">
              <text:p text:style-name="list.cont"> Het dwangbevel wordt op kosten van de overtreder bij deurwaardersexploit betekend en levert een executoriale titel op in
                        de zin van het Tweede Boek van het Wetboek van Burgerlijke Rechtsvordering.
                     </text:p>
            </text:list-item>
            <text:list-item text:start-value="6">
              <text:p text:style-name="list.cont"> Gedurende zes weken na de dag van betekening staat verzet tegen het dwangbevel open door dagvaarding van de Staat.
                     </text:p>
            </text:list-item>
            <text:list-item text:start-value="7">
              <text:p text:style-name="list.cont"> Het verzet schorst de tenuitvoerlegging niet, tenzij de voorzieningenrechter van de rechtbank in kort geding desgevraagd
                        anders beslist.
                     </text:p>
            </text:list-item>
            <text:list-item text:start-value="8">
              <text:p text:style-name="list.end"> Het verzet kan niet worden gegrond op de stelling dat de bestuurlijke boete ten onrechte of op een te hoog bedrag is vastgesteld.
                     </text:p>
            </text:list-item>
          </text:list>
        </text:section>
        <text:section text:name="artikel.d179e2634" text:style-name="artikel">
          <text:h text:outline-level="4" text:style-name="artikel_kop">Artikel 28e
               </text:h>
          <text:list text:style-name="list-style-31">
            <text:list-item text:start-value="1">
              <text:p text:style-name="list.start"> De bevoegdheid tot het opleggen van een bestuurlijke boete vervalt indien ter zake van de overtreding op grond waarvan de
                        boete kan worden opgelegd, tegen de overtreder een strafvervolging is ingesteld en het onderzoek ter terechtzitting een aanvang
                        heeft genomen, dan wel het recht tot strafvordering is vervallen ingevolge artikel 74 van het Wetboek van Strafrecht.
                     </text:p>
            </text:list-item>
            <text:list-item text:start-value="2">
              <text:p text:style-name="list.end"> Het recht tot strafvervolging met betrekking tot een overtreding van de artikelen genoemd in artikel 27 vervalt, indien Onze
                        Minister van Financiën ter zake van die overtreding reeds een boete heeft opgelegd.
                     </text:p>
            </text:list-item>
          </text:list>
        </text:section>
        <text:section text:name="artikel.d179e2660" text:style-name="artikel">
          <text:h text:outline-level="4" text:style-name="artikel_kop">Artikel 28f
               </text:h>
          <text:list text:style-name="list-style-32">
            <text:list-item text:start-value="1">
              <text:p text:style-name="list.start"> De bevoegdheid tot het opleggen van een bestuurlijke boete vervalt drie jaren na de dag waarop de overtreding is begaan.
                     </text:p>
            </text:list-item>
            <text:list-item text:start-value="2">
              <text:p text:style-name="list.end"> De termijn bedoeld in het eerste lid wordt gestuit door de bekendmaking van de beschikking waarbij een bestuurlijke boete
                        wordt opgelegd.
                     </text:p>
            </text:list-item>
          </text:list>
        </text:section>
        <text:section text:name="artikel.d179e2686" text:style-name="artikel">
          <text:h text:outline-level="4" text:style-name="artikel_kop">Artikel 28g
               </text:h>
          <text:p text:style-name="artikel">De werkzaamheden in verband met het opleggen van een dwangsom of van een bestuurlijke boete worden verricht door personen
                  die niet betrokken zijn geweest bij het vaststellen van de overtreding en het daaraan voorafgegane onderzoek.
               </text:p>
        </text:section>
        <text:section text:name="artikel.d179e2696" text:style-name="artikel">
          <text:h text:outline-level="4" text:style-name="artikel_kop">Artikel 29
               </text:h>
          <text:p text:style-name="artikel">Onze Minister van Financiën kan de bestuurlijke boete invorderen bij dwangbevel.</text:p>
        </text:section>
        <text:section text:name="artikel.d179e2707" text:style-name="artikel">
          <text:h text:outline-level="4" text:style-name="artikel_kop">Artikel 30
               </text:h>
          <text:p text:style-name="artikel">In afwijking van artikel 8:7 van de Algemene wet bestuursrecht is voor beroep tegen besluiten op grond van deze wet de rechtbank
                  te Rotterdam bevoegd.
               </text:p>
        </text:section>
        <text:section text:name="artikel.d179e2717" text:style-name="artikel">
          <text:h text:outline-level="4" text:style-name="artikel_kop">Artikel 31
               </text:h>
          <text:list text:style-name="list-style-33">
            <text:list-item text:start-value="1">
              <text:p text:style-name="list.start"> De bevoegdheden die Onze Minister van Financiën op grond van dit hoofdstuk heeft, kunnen bij algemene maatregel van bestuur
                        worden overgedragen aan personen die ingevolge artikel 24, eerste lid, zijn aangewezen. Alsdan gelden de verplichtingen op
                        grond van dit hoofdstuk jegens Onze Minister van Financiën als verplichtingen jegens de desbetreffende persoon.
                     </text:p>
            </text:list-item>
            <text:list-item text:start-value="2">
              <text:p text:style-name="list.end"> Aan de overdracht, bedoeld in het eerste lid, kunnen beperkingen worden gesteld en voorschriften worden verbonden.
                     </text:p>
            </text:list-item>
          </text:list>
        </text:section>
        <text:section text:name="artikel.d179e2743" text:style-name="artikel">
          <text:h text:outline-level="4" text:style-name="artikel_kop">Artikel 32
               </text:h>
          <text:p text:style-name="artikel">Indien een instelling niet voldoet aan haar verplichtingen ingevolge artikel 16 of 17, tweede lid, kan de op grond van artikel
                  24, eerste lid, aangewezen persoon door middel van het geven van een aanwijzing de instelling verplichten binnen een door
                  de op grond van artikel 24, eerste lid, aangewezen persoon gestelde termijn een bepaalde gedragslijn te volgen aangaande:
               </text:p>
          <text:list text:style-name="list-style-34">
            <text:list-item text:start-value="1">
              <text:p text:style-name="list.start">de ontwikkeling van interne procedures en controles ter voorkoming van witwassen en het financieren van terrorisme; en
                     </text:p>
            </text:list-item>
            <text:list-item text:start-value="2">
              <text:p text:style-name="list.end">de opleiding van werknemers als bedoeld in artikel 35.
                     </text:p>
            </text:list-item>
          </text:list>
        </text:section>
        <text:h text:outline-level="3" text:style-name="hoofdstuk_kop">HOOFDSTUK 5. BEPALINGEN MET BETREKKING TOT HET BEWAREN VAN BEWIJSSTUKKEN EN TRAINING
            </text:h>
        <text:section text:name="paragraaf.d179e2776" text:style-name="paragraaf">
          <text:h text:outline-level="4" text:style-name="paragraaf_kop">§ 5.1 Gegevens met betrekking tot cliëntenonderzoek
               </text:h>
          <text:section text:name="artikel.d179e2782" text:style-name="artikel">
            <text:h text:outline-level="5" text:style-name="artikel_kop">Artikel 33
                  </text:h>
            <text:list text:style-name="list-style-35">
              <text:list-item text:start-value="1">
                <text:p text:style-name="list.start"> Een instelling die op grond van deze wet de cliënt of zakelijke relatie heeft geïdentificeerd en zijn identiteit heeft geverifieerd,
                           legt op toegankelijke wijze de volgende gegevens vast:
                        </text:p>
                <text:list>
                  <text:list-item text:start-value="1">
                    <text:p text:style-name="list.start">van natuurlijke personen:
                              </text:p>
                    <text:list>
                      <text:list-item text:start-value="1">
                        <text:p text:style-name="list.start">de geslachtsnaam, de voornamen, de geboortedatum, het adres en de woonplaats dan wel plaats van vestiging van de cliënt alsmede
                                       van degene die namens die natuurlijke persoon optreedt of een afschrift van het document dat een persoonidentificerend nummer
                                       bevat en aan de hand waarvan de identificatie heeft plaatsgevonden;
                                    </text:p>
                      </text:list-item>
                      <text:list-item text:start-value="2">
                        <text:p text:style-name="list.cont">de aard, het nummer en de datum en plaats van uitgifte van het document met behulp waarvan de identiteit is geverifieerd;
                                    </text:p>
                      </text:list-item>
                      <text:list-item text:start-value="3">
                        <text:p text:style-name="list.cont">de aard van de dienstverlening;
                                    </text:p>
                      </text:list-item>
                    </text:list>
                  </text:list-item>
                  <text:list-item text:start-value="2">
                    <text:p text:style-name="list.cont">van naar Nederlands recht opgerichte rechtspersonen:
                              </text:p>
                    <text:list>
                      <text:list-item text:start-value="1">
                        <text:p text:style-name="list.cont">de rechtsvorm, de statutaire naam, de handelsnaam, het adres met huisnummer, de postcode, de plaats van vestiging, het land
                                       van statutaire zetel en, indien de rechtspersoon bij een Kamer van Koophandel en Fabrieken is geregistreerd, het registratienummer
                                       bij de Kamer van Koophandel en Fabrieken en de plaats van vestiging van de Kamer van Koophandel en Fabrieken die het desbetreffende
                                       handelsregister houdt en de wijze waarop de identiteit is geverifieerd;
                                    </text:p>
                      </text:list-item>
                      <text:list-item text:start-value="2">
                        <text:p text:style-name="list.cont">van degenen die voor de rechtspersoon bij de instelling optreden: de geslachtsnaam, de voornamen en de geboortedatum;
                                    </text:p>
                      </text:list-item>
                      <text:list-item text:start-value="3">
                        <text:p text:style-name="list.cont">de aard van de dienstverlening;
                                    </text:p>
                      </text:list-item>
                    </text:list>
                  </text:list-item>
                  <text:list-item text:start-value="3">
                    <text:p text:style-name="list.cont">van buitenlandse rechtspersonen:
                              </text:p>
                    <text:list>
                      <text:list-item text:start-value="1">
                        <text:p text:style-name="list.cont">de documenten aan de hand waarvan de identiteit is geverifieerd;
                                    </text:p>
                      </text:list-item>
                      <text:list-item text:start-value="2">
                        <text:p text:style-name="list.cont">van degenen die voor de rechtspersoon bij de instelling optreden: de geslachtsnaam, de voornamen en de geboortedatum;
                                    </text:p>
                      </text:list-item>
                      <text:list-item text:start-value="3">
                        <text:p text:style-name="list.cont">de aard van de dienstverlening.
                                    </text:p>
                      </text:list-item>
                    </text:list>
                  </text:list-item>
                </text:list>
              </text:list-item>
              <text:list-item text:start-value="2">
                <text:p text:style-name="list.end"> Een instelling bewaart de in het eerste lid bedoelde gegevens op toegankelijke wijze gedurende vijf jaar na het tijdstip
                           van het beëindigen van de zakelijke relatie of tot vijf jaar na het uitvoeren van de desbetreffende transactie.
                        </text:p>
              </text:list-item>
            </text:list>
          </text:section>
        </text:section>
        <text:section text:name="paragraaf.d179e2917" text:style-name="paragraaf">
          <text:h text:outline-level="4" text:style-name="paragraaf_kop">§ 5.2 Gegevens met betrekking tot een ongebruikelijke transactie
               </text:h>
          <text:section text:name="artikel.d179e2923" text:style-name="artikel">
            <text:h text:outline-level="5" text:style-name="artikel_kop">Artikel 34
                  </text:h>
            <text:p text:style-name="artikel">Een instelling bewaart de gegevens, bedoeld in artikel 16, tweede lid, op toegankelijke wijze gedurende vijf jaar na het tijdstip
                     van het doen van de melding.
                  </text:p>
          </text:section>
        </text:section>
        <text:section text:name="paragraaf.d179e2935" text:style-name="paragraaf">
          <text:h text:outline-level="4" text:style-name="paragraaf_kop">§ 5.3 Opleiding
               </text:h>
          <text:section text:name="artikel.d179e2941" text:style-name="artikel">
            <text:h text:outline-level="5" text:style-name="artikel_kop">Artikel 35
                  </text:h>
            <text:p text:style-name="artikel">Een instelling draagt er zorg voor dat haar werknemers, voor zover relevant voor de uitoefening van hun taken, bekend zijn
                     met de bepalingen van deze wet en opleidingen genieten die hen in staat stellen een ongebruikelijke transactie te herkennen.
                  </text:p>
          </text:section>
        </text:section>
        <text:h text:outline-level="3" text:style-name="hoofdstuk_kop">HOOFDSTUK 6. OVERGANGS- EN SLOTBEPALINGEN
            </text:h>
        <text:section text:name="artikel.d179e2956" text:style-name="artikel">
          <text:h text:outline-level="4" text:style-name="artikel_kop">Artikel 36
               </text:h>
          <text:p text:style-name="artikel">De rechtsgeldigheid van een privaatrechtelijke rechtshandeling van een instelling als bedoeld in artikel 1, eerste lid, onderdeel
                  a, onder 1°, welke is verricht in strijd met de bij of krachtens deze wet gestelde regels is niet uit dien hoofde aantastbaar.
               </text:p>
        </text:section>
        <text:section text:name="artikel.d179e2966" text:style-name="artikel">
          <text:h text:outline-level="4" text:style-name="artikel_kop">Artikel 37
               </text:h>
          <text:p text:style-name="artikel">Een ontheffing die is verleend op grond van artikel 2, zesde lid, van de Wet identificatie bij dienstverlening, berust vanaf
                  het tijdstip van inwerkingtreding van deze wet op artikel 3, zevende lid.
               </text:p>
        </text:section>
        <text:section text:name="artikel.d179e2976" text:style-name="artikel">
          <text:h text:outline-level="4" text:style-name="artikel_kop">Artikel 38
               </text:h>
          <text:list text:style-name="list-style-36">
            <text:list-item text:start-value="1">
              <text:p text:style-name="list.start"> Artikel 3, eerste lid, is niet van toepassing ten aanzien van cliënten die reeds op grond van de Wet identificatie bij dienstverlening
                        zijn geïdentificeerd of ten aanzien van wie geen verplichting tot identificatie op grond van die wet was vereist.
                     </text:p>
            </text:list-item>
            <text:list-item text:start-value="2">
              <text:p text:style-name="list.end"> Gegevens van de in het eerste lid bedoelde personen die reeds op grond van de Wet identificatie bij dienstverlening zijn
                        vastgelegd, worden geacht te zijn vastgelegd ingevolge deze wet.
                     </text:p>
            </text:list-item>
          </text:list>
        </text:section>
        <text:section text:name="artikel.d179e3002" text:style-name="artikel">
          <text:h text:outline-level="4" text:style-name="artikel_kop">Artikel 39
               </text:h>
          <text:p text:style-name="artikel">Een last onder dwangsom of een bestuurlijke boete die op het tijdstip van inwerkingtreding van deze wet was opgelegd ter zake
                  van overtreding van een voorschrift, gesteld bij of krachtens de Wet identificatie bij dienstverlening of de Wet melding ongebruikelijke
                  transacties, wordt aangemerkt als een last onder dwangsom of een bestuurlijke boete als bedoeld in artikel 26 onderscheidenlijk
                  27.
               </text:p>
        </text:section>
        <text:section text:name="artikel.d179e3013" text:style-name="artikel">
          <text:h text:outline-level="4" text:style-name="artikel_kop">Artikel 40
               </text:h>
          <text:p text:style-name="artikel">Op bezwaar of beroep, ingesteld vóór het tijdstip van inwerkingtreding van deze wet tegen een besluit op grond van de Wet
                  identificatie bij dienstverlening of de Wet melding ongebruikelijke transacties, blijft het recht van toepassing dat gold
                  voor het tijdstip van inwerkingtreding van deze wet.
               </text:p>
        </text:section>
        <text:section text:name="artikel.d179e3023" text:style-name="artikel">
          <text:h text:outline-level="4" text:style-name="artikel_kop">Artikel 41
               </text:h>
          <text:list text:style-name="list-style-37">
            <text:list-item text:start-value="1">
              <text:p text:style-name="list.start"> De personen die op grond van artikel 24, eerste lid, zijn belast met het toezicht op de naleving van deze wet, kunnen na
                        inwerkingtreding van deze wet tot drie jaren na de dag waarop de overtreding is begaan een bestuurlijke boete opleggen terzake
                        van overtreding van een voorschrift gesteld bij of krachtens de Wet identificatie bij dienstverlening of de Wet melding ongebruikelijke
                        transacties.
                     </text:p>
            </text:list-item>
            <text:list-item text:start-value="2">
              <text:p text:style-name="list.end"> Op een bestuurlijke boete als bedoeld in het eerste lid blijft het recht van toepassing dat gold voor het tijdstip van inwerkingtreding
                        van deze wet.
                     </text:p>
            </text:list-item>
          </text:list>
        </text:section>
        <text:section text:name="artikel.d179e3049" text:style-name="artikel">
          <text:h text:outline-level="4" text:style-name="artikel_kop">Artikel 42
               </text:h>
          <text:p text:style-name="artikel">Een aanwijzing die is gegeven op grond van artikel 17u van de Wet melding ongebruikelijke transacties, wordt vanaf het tijdstip
                  van inwerkingtreding van deze wet aangemerkt als een aanwijzing als bedoeld in artikel 32.
               </text:p>
        </text:section>
        <text:h text:outline-level="4" text:style-name="wijzig-artikel_kop">Artikel 43
            </text:h>
        <text:p text:style-name="wat">De Wet inzake de geldtransactiekantoren wordt als volgt gewijzigd:</text:p>
        <text:section text:name="wijziging.d179e3066" text:style-name="wijziging">
          <text:p text:style-name="wat-labeled">1. Artikel 11 komt als volgt te luiden:
               </text:p>
          <text:section text:name="artikel.d179e3073" text:style-name="wijziging.block">
            <text:h text:outline-level="5" text:style-name="artikel_kop">Artikel 11
                  </text:h>
            <text:p text:style-name="artikel">Het is een instelling als bedoeld in artikel 1, eerste lid, onder a, van de Wet ter voorkoming van witwassen en financieren
                     van terrorisme, met uitzondering van een instelling als bedoeld in onderdeel 15°, verboden een zakelijke relatie aan te gaan
                     met of een incidentele transactie als bedoeld in artikel 3, derde lid, onder b van die wet te verrichten ten behoeve van een
                     geldtransactiekantoor waarop, naar de instelling weet of redelijkerwijs kan vermoeden, het verbod van artikel 3, eerste lid,
                     van toepassing is.
                  </text:p>
          </text:section>
        </text:section>
        <text:section text:name="wijziging.d179e3085" text:style-name="wijziging">
          <text:p text:style-name="wat-labeled">2. In artikel 13 wordt de zinsnede «het meldpunt, bedoeld in artikel 2 van de Wet melding ongebruikelijke transacties» vervangen
                  door: het Meldpunt ongebruikelijke transacties, bedoeld in artikel 12, eerste lid, van de Wet ter voorkoming van witwassen
                  en financieren van terrorisme.
               </text:p>
        </text:section>
        <text:h text:outline-level="4" text:style-name="wijzig-artikel_kop">Artikel 44
            </text:h>
        <text:p text:style-name="wat">In artikel 1, onder 2°, van de Wet op de economische delicten vervallen de zinsneden met betrekking tot de Wet melding ongebruikelijke
               transacties en de Wet identificatie bij dienstverlening en wordt in de alfabetische rangschikking ingevoegd: de Wet ter voorkoming
               van witwassen en financieren van terrorisme, de artikelen 2, 3, eerste lid, 4, eerste lid, 5, eerste en derde lid, 8, 16,
               17, tweede lid, 23 eerste en tweede lid, 33 en 34.
            </text:p>
        <text:h text:outline-level="4" text:style-name="wijzig-artikel_kop">Artikel 45
            </text:h>
        <text:p text:style-name="wat">Artikel 27, eerste lid, onderdeel b, onder 3°, van de Wet bevordering integriteitsbeoordelingen door het openbaar bestuur
               komt als volgt te luiden:
            </text:p>
        <text:section text:name="wijziging.d179e3107" text:style-name="wijziging">
          <text:section text:name="artikeltekst.d179e3109" text:style-name="wijziging.block">
            <text:list text:style-name="list-style-38">
              <text:list-item text:start-value="3">
                <text:p text:style-name="list.single">het Meldpunt ongebruikelijke transacties en die ingevolge artikel 14, derde lid, van de Wet ter voorkoming van witwassen en
                           financieren van terrorisme kunnen worden verstrekt;.
                        </text:p>
              </text:list-item>
            </text:list>
          </text:section>
        </text:section>
        <text:h text:outline-level="4" text:style-name="wijzig-artikel_kop">Artikel 46
            </text:h>
        <text:p text:style-name="wat">Artikel 40, vierde lid, van de Wet op het Centraal bureau voor de statistiek vervalt.</text:p>
        <text:h text:outline-level="4" text:style-name="wijzig-artikel_kop">Artikel 47
            </text:h>
        <text:p text:style-name="wat">In artikel 13, eerste lid, onder b, van de Wet toezicht trustkantoren wordt de zinsnede «de Wet melding ongebruikelijke transacties»
               vervangen door: de Wet ter voorkoming van witwassen en financieren van terrorisme.
            </text:p>
        <text:h text:outline-level="4" text:style-name="wijzig-artikel_kop">Artikel 48
            </text:h>
        <text:p text:style-name="wat">In artikel 4h, eerste lid, van de Wet op de internationale bijstandsverlening bij de heffing van belastingen wordt de zinsnede
               «de Wet identificatie bij dienstverlening» vervangen door: de Wet ter voorkoming van witwassen en financieren van terrorisme.
            </text:p>
        <text:h text:outline-level="4" text:style-name="wijzig-artikel_kop">Artikel 48a
            </text:h>
        <text:p text:style-name="wat">Indien het bij koninklijke boodschap van 22 juli 2004 ingediende voorstel van wet houdende aanvulling van de Algemene wet
               bestuursrecht (Vierde tranche Algemene wet bestuursrecht) (29 702) tot wet is of wordt verheven en die wet in werking is getreden
               of treedt, vervallen de artikelen 28a tot en met 28g.
            </text:p>
        <text:h text:outline-level="4" text:style-name="wijzig-artikel_kop">Artikel 48b
            </text:h>
        <text:p text:style-name="wat">De Algemene wet inzake rijksbelastingen wordt als volgt gewijzigd:</text:p>
        <text:section text:name="wijziging.d179e3161" text:style-name="wijziging">
          <text:p text:style-name="wat-labeled">1. In artikel 25, derde lid, onderdeel b, wordt «de artikelen 52a en 53» vervangen door: artikel 53.
               </text:p>
        </text:section>
        <text:section text:name="wijziging.d179e3169" text:style-name="wijziging">
          <text:p text:style-name="wat-labeled">2. In artikel 27e, onderdeel b, wordt «de artikelen 52a en 53» vervangen door: artikel 53.
               </text:p>
        </text:section>
        <text:section text:name="wijziging.d179e3178" text:style-name="wijziging">
          <text:p text:style-name="wat-labeled">3. In artikel 47b, tweede lid, vervalt de zinsnede «, een document dat op hem betrekking heeft als bedoeld in artikel 1 van
                  de Wet op de identificatieplicht ter inzage te verstrekken en een afschrift daarvan in de administratie te laten opnemen».
               </text:p>
        </text:section>
        <text:section text:name="wijziging.d179e3186" text:style-name="wijziging">
          <text:p text:style-name="wat-labeled">4. Artikel 52a vervalt.
               </text:p>
        </text:section>
        <text:section text:name="wijziging.d179e3194" text:style-name="wijziging">
          <text:p text:style-name="wat-labeled">5. In artikel 54 wordt «de artikelen 52 of 52a» vervangen door: artikel 52.
               </text:p>
        </text:section>
        <text:section text:name="wijziging.d179e3202" text:style-name="wijziging">
          <text:p text:style-name="wat-labeled">6. Artikel 68, eerste lid, wordt als volgt gewijzigd:
               </text:p>
        </text:section>
        <text:section text:name="wijziging.d179e3210" text:style-name="wijziging">
          <text:p text:style-name="wat-labeled">1. In onderdeel a wordt «50, eerste lid, en 52a, onderdelen a en b» vervangen door: en 50, eerste lid.
               </text:p>
        </text:section>
        <text:section text:name="wijziging.d179e3218" text:style-name="wijziging">
          <text:p text:style-name="wat-labeled">2. In onderdeel c wordt «35e, eerste lid, aanhef en onderdelen a, b, d, e en f» vervangen door: 35e, aanhef en onderdelen a,
                  b, d, en e.
               </text:p>
        </text:section>
        <text:h text:outline-level="4" text:style-name="wijzig-artikel_kop">Artikel 48c
            </text:h>
        <text:p text:style-name="wat">In de Invorderingswet 1990 wordt in artikel 49, vierde lid, onderdeel b, «de artikelen 52a en 53» vervangen door: artikel
               53.
            </text:p>
        <text:h text:outline-level="4" text:style-name="wijzig-artikel_kop">Artikel 48d
            </text:h>
        <text:p text:style-name="wat">De Wet op de loonbelasting 1964 wordt als volgt gewijzigd:</text:p>
        <text:section text:name="wijziging.d179e3241" text:style-name="wijziging">
          <text:p text:style-name="wat-labeled">1. In artikel 29 vervalt het vierde lid.
               </text:p>
        </text:section>
        <text:section text:name="wijziging.d179e3249" text:style-name="wijziging">
          <text:p text:style-name="wat-labeled">2. In artikel 35a, derde lid, wordt «artikel 35e, eerste lid, onderdeel e» vervangen door: artikel 35e, onderdeel e.
               </text:p>
        </text:section>
        <text:section text:name="wijziging.d179e3258" text:style-name="wijziging">
          <text:p text:style-name="wat-labeled">3. In artikel 35d vervalt het derde lid.
               </text:p>
        </text:section>
        <text:section text:name="wijziging.d179e3266" text:style-name="wijziging">
          <text:p text:style-name="wat-labeled">4. In artikel 35e vervallen het tweede lid alsmede de aanduiding «1.» voor het eerste lid.
               </text:p>
        </text:section>
        <text:h text:outline-level="4" text:style-name="wijzig-artikel_kop">Artikel 48e
            </text:h>
        <text:p text:style-name="wat">In de Arbeidsomstandighedenwet wordt in artikel 24, zesde lid, «artikel 47b, derde lid, van de Algemene wet inzake rijksbelastingen»
               vervangen door: artikel 47b van de Algemene wet inzake rijksbelastingen.
            </text:p>
        <text:h text:outline-level="4" text:style-name="wijzig-artikel_kop">Artikel 48f
            </text:h>
        <text:p text:style-name="wat">In de Wet arbeid vreemdelingen wordt in artikel 16 «artikel 47b, derde lid, van de Algemene wet inzake rijksbelastingen» vervangen
               door: artikel 47b van de Algemene wet inzake rijksbelastingen.
            </text:p>
        <text:h text:outline-level="4" text:style-name="wijzig-artikel_kop">Artikel 49
            </text:h>
        <text:p text:style-name="wat">De Wet identificatie bij dienstverlening en de Wet melding ongebruikelijke transacties worden ingetrokken.</text:p>
        <text:section text:name="artikel.d179e3296" text:style-name="artikel">
          <text:h text:outline-level="4" text:style-name="artikel_kop">Artikel 50
               </text:h>
          <text:p text:style-name="artikel">Deze wet treedt in werking op een bij koninklijk besluit te bepalen tijdstip.</text:p>
        </text:section>
        <text:section text:name="artikel.d179e3306" text:style-name="artikel">
          <text:h text:outline-level="4" text:style-name="artikel_kop">Artikel 51
               </text:h>
          <text:p text:style-name="artikel">Deze wet wordt aangehaald als: Wet ter voorkoming van witwassen en financieren van terrorisme. </text:p>
        </text:section>
      </text:section>
      <text:section text:name="wetsluiting.d179e3317" text:style-name="wetsluiting">
        <text:section text:name="slotformulering.d179e3319" text:style-name="slotformulering">
          <text:p text:style-name="slotformulering">Lasten en bevelen dat deze in het Staatsblad zal worden geplaatst en dat alle ministeries, autoriteiten, colleges en ambtenaren
                  wie zulks aangaat, aan de nauwkeurige uitvoering de hand zullen houden,<text:span text:style-name="superscript">
                     <text:note text:id="d17e3650" text:note-class="footnote">
                        <text:note-citation text:label=""/>
                        <text:note-body>histnoot <text:p text:style-name="histnoot-snp-mouseoffset-snb-pinned-notedefault">Kamerstuk 31 238</text:p>
                        </text:note-body>
                     </text:note>
                  </text:span>
               </text:p>
        </text:section>
        <text:section text:name="gegeven.d179e3328" text:style-name="gegeven">
          <text:p text:style-name="label">Gegeven te </text:p>
          <text:p text:style-name="dagtekening">Tavarnelle, 15 juli 2008</text:p>
          <text:p text:style-name="koning">Beatrix</text:p>
        </text:section>
        <text:section text:name="ondertekening.d179e3340" text:style-name="ondertekening">
          <text:p text:style-name="ondertekening">
                  De Minister van Financiën a.i.,
               </text:p>
          <text:p text:style-name="ondertekening.end">A. Rouvoet </text:p>
        </text:section>
        <text:section text:name="ondertekening.d179e3349" text:style-name="ondertekening">
          <text:p text:style-name="ondertekening">De 
                  Minister van Justitie,
               </text:p>
          <text:p text:style-name="ondertekening.end">E. M. H. Hirsch Ballin </text:p>
        </text:section>
        <text:section text:name="uitgifte.d179e3358" text:style-name="uitgifte">
          <text:p text:style-name="uitgifte">Uitgegeven de  juli 2008
               </text:p>
          <text:section text:name="ondertekening.d179e3366" text:style-name="ondertekening">
            <text:p text:style-name="ondertekening">De Minister van Justitie,</text:p>
            <text:p text:style-name="ondertekening.end">E. M. H. Hirsch Ballin </text:p>
          </text:section>
        </text:section>
      </text:section>
      <text:h text:outline-level="2" text:style-name="bijlage_kop">BIJLAGE ALS BEDOELD IN ARTIKEL 28 VAN DE WET TER VOORKOMING VAN WITWASSEN EN FINANCIEREN VAN TERRORISME
         </text:h>
      <text:h text:outline-level="3" text:style-name="divisiekop1">Categorie-indeling
         </text:h>
      <text:list text:style-name="list-style-39">
        <text:list-item text:start-value="1">
          <text:p text:style-name="list.start">Voor de instellingen die onder de Wet ter voorkoming van witwassen en financieren van terrorisme vallen geldt de volgende
                  categorie-indeling:
               </text:p>
          <text:list>
            <text:list-item text:start-value="1">
              <text:p text:style-name="list.start">voor een kredietinstelling als bedoeld in artikel 1:1 van de Wet op het financieel toezicht:
                     </text:p>
              <text:p text:style-name="list.cont">Categorie I: met een balanstotaal van minder dan € 45 378 000; factor: 1;</text:p>
              <text:p text:style-name="list.cont">Categorie II: met een balanstotaal van ten minste € 45 378 000, maar minder dan € 453 780 000; factor: 2;</text:p>
              <text:p text:style-name="list.cont">Categorie III: met een balanstotaal van ten minste € 453 780 000, maar minder dan € 4 537 800 000; factor: 3;</text:p>
              <text:p text:style-name="list.cont">Categorie IV: met een balanstotaal van ten minste € 4 537 800 000, maar minder dan € 45 378 020 000; factor: 4;</text:p>
              <text:p text:style-name="list.cont">Categorie V: met een balanstotaal van ten minste € 45 378 020 000; factor: 5.</text:p>
            </text:list-item>
            <text:list-item text:start-value="2">
              <text:p text:style-name="list.cont">voor een beleggingsinstelling als bedoeld in artikel 1:1 van de Wet op het financieel toezicht:
                     </text:p>
              <text:p text:style-name="list.cont">Categorie I: met een eigen vermogen van minder dan € 453 800; factor: 1;</text:p>
              <text:p text:style-name="list.cont">Categorie II: met een eigen vermogen van ten minste € 453 800, maar minder dan € 4 538 000; factor: 2;</text:p>
              <text:p text:style-name="list.cont">Categorie III: met een eigen vermogen van ten minste € 4 538 000, maar minder dan
                        € 45 378 000 ; 
                        factor: 3;
                     </text:p>
              <text:p text:style-name="list.cont">Categorie IV: met een eigen vermogen van ten minste € 45 378 000, maar minder dan € 453 780 000; factor: 4;</text:p>
              <text:p text:style-name="list.cont">Categorie V: met een eigen vermogen van ten minste € 453 780 000; factor: 5.</text:p>
            </text:list-item>
            <text:list-item text:start-value="3">
              <text:p text:style-name="list.cont">Voor een geldtransactiekantoor als bedoeld in artikel 1, onderdeel a, van de Wet inzake de geldtransactiekantoren, een speelcasino
                        als bedoeld in artikel 27g, tweede lid, van de Wet op de kansspelen, of een onderneming die creditcards uitgeeft:
                     </text:p>
              <text:p text:style-name="list.cont">Categorie I: met een opbrengst van minder dan € 45 400; factor: 0,25;</text:p>
              <text:p text:style-name="list.cont">Categorie II: met een opbrengst van ten minste € 45 400, maar minder dan € 90 800; factor: 0,5;</text:p>
              <text:p text:style-name="list.cont">Categorie III: met een opbrengst van ten minste € 90 800, maar minder dan € 226 900; factor: 1;</text:p>
              <text:p text:style-name="list.cont">Categorie IV: ingeschreven geldtransactiekantoren met een opbrengst van ten minste € 226 900, maar minder dan € 453 800; factor:
                        2;
                     </text:p>
              <text:p text:style-name="list.cont">Categorie V: ingeschreven geldtransactiekantoren met een opbrengst van ten minste € 453 800; factor: 3.</text:p>
            </text:list-item>
            <text:list-item text:start-value="4">
              <text:p text:style-name="list.cont">Voor een beleggingsonderneming als bedoeld in artikel 1:1 van de Wet op het financieel toezicht:
                     </text:p>
              <text:p text:style-name="list.cont">Categorie I: met een eigen vermogen van minder dan € 136 100; factor: 1;</text:p>
              <text:p text:style-name="list.cont">Categorie II: met een eigen vermogen van ten minste € 136 100, maar minder dan € 272 300; factor: 2;</text:p>
              <text:p text:style-name="list.cont">Categorie III: met een eigen vermogen van ten minste € 272 300, maar minder dan € 453 800; factor: 3;</text:p>
              <text:p text:style-name="list.cont">Categorie IV: met een eigen vermogen van ten minste € 453 800, maar minder dan € 4 538 000; factor: 4;</text:p>
              <text:p text:style-name="list.cont">Categorie V: met een eigen vermogen van ten minste € 4 538 000; factor: 5.</text:p>
            </text:list-item>
            <text:list-item text:start-value="5">
              <text:p text:style-name="list.cont">Voor een verzekeraar als bedoeld in artikel 1:1 van de Wet op het financieel toezicht:
                     </text:p>
              <text:p text:style-name="list.cont">Categorie I: met een balanstotaal van minder dan € 13 613 000; factor: 1;</text:p>
              <text:p text:style-name="list.cont">Categorie II: met een balanstotaal van ten minste € 13 613 000, maar minder dan € 68 067 000; factor: 2;</text:p>
              <text:p text:style-name="list.cont">Categorie III: met een balanstotaal van ten minste € 68 067 000, maar minder dan € 340 335 000; factor: 3;</text:p>
              <text:p text:style-name="list.cont">Categorie IV: met een balanstotaal van ten minste € 340 335 000, maar minder dan € 1 361 340 000; factor: 4;</text:p>
              <text:p text:style-name="list.cont">Categorie V: met een balanstotaal van ten minste € 1 361 340 000; factor: 6.</text:p>
            </text:list-item>
            <text:list-item text:start-value="6">
              <text:p text:style-name="list.cont">Voor instellingen, niet genoemd in de onderdelen a tot en met e:
                     </text:p>
              <text:p text:style-name="list.cont">Categorie I: instellingen met een omzet van minder dan € 45 400; factor: 0,5;</text:p>
              <text:p text:style-name="list.cont">Categorie II: instellingen met een omzet van ten minste € 45 400, maar minder dan € 90 800; factor: 1;</text:p>
              <text:p text:style-name="list.cont">Categorie III: instellingen met een omzet van ten minste € 90 800, maar minder dan € 226 900; factor: 2;</text:p>
              <text:p text:style-name="list.cont">Categorie IV: instellingen met een omzet van ten minste € 226 900, maar minder dan € 453 800; factor: 3;</text:p>
              <text:p text:style-name="list.cont">Categorie V: instellingen met een omzet van ten minste € 453 800; factor: 4.</text:p>
            </text:list-item>
          </text:list>
        </text:list-item>
        <text:list-item text:start-value="2">
          <text:p text:style-name="list.end">Indien de gegevens omtrent het balanstotaal, het eigen vermogen, de opbrengst of de omzet niet aan Onze Minister beschikbaar
                  zijn gesteld, kan Onze Minister aan degene aan wie de boete wordt opgelegd, verzoeken deze gegevens binnen een door hem te
                  stellen termijn te verstrekken. Indien de betrokkene niet binnen de gestelde termijn voldoet aan dit verzoek, is bij de vaststelling
                  van de hoogte van de boete categorie V van toepassing. 
               </text:p>
        </text:list-item>
      </text:list>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Wet ter voorkoming van witwassen en financieren van terrorisme</dc:title>
  </office:meta>
</office:document-meta>
</file>