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office="urn:oasis:names:tc:opendocument:xmlns:office:1.0" xmlns:chart="urn:oasis:names:tc:opendocument:xmlns:chart:1.0" xmlns:ooo="http://openoffice.org/2004/office" xmlns:xsd="http://www.w3.org/2001/XMLSchema" xmlns="http://www.w3.org/1999/xhtml" xmlns:config="urn:oasis:names:tc:opendocument:xmlns:config:1.0" xmlns:oooc="http://openoffice.org/2004/calc" xmlns:dom="http://www.w3.org/2001/xml-events" xmlns:ooow="http://openoffice.org/2004/writer" xmlns:dr3d="urn:oasis:names:tc:opendocument:xmlns:dr3d:1.0" xmlns:script="urn:oasis:names:tc:opendocument:xmlns:script:1.0" xmlns:xsi="http://www.w3.org/2001/XMLSchema-instance" xmlns:draw="urn:oasis:names:tc:opendocument:xmlns:drawing:1.0" xmlns:style="urn:oasis:names:tc:opendocument:xmlns:style:1.0" xmlns:dc="http://purl.org/dc/elements/1.1/" xmlns:fo="urn:oasis:names:tc:opendocument:xmlns:xsl-fo-compatible:1.0" xmlns:svg="urn:oasis:names:tc:opendocument:xmlns:svg-compatible:1.0"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Wet van 15 juli 2008, houdende wijziging van de Wet identificatie bij dienstverlening en de Wet melding ongebruikelijke transacties
            ter uitvoering van richtlijn nr. 2005/60/EG van het Europees Parlement en de Raad van de Europese Unie van 26 oktober 2005
            tot voorkoming van het gebruik van het financiële stelsel voor het witwassen van geld en de financiering van terrorisme (PbEU
            L 309) en ter uitvoering van richtlijn nr. 2006/70 van de Commissie van de Europese Gemeenschappen van 1 augustus 2006 tot
            vaststelling van uitvoeringsmaatregelen van Richtlijn 2005/60/EG van het Europees Parlement en de Raad wat betreft de definitie
            van politiek prominente personen en wat betreft de technische criteria voor vereenvoudigde klantenonderzoeksprocedures en
            voor vrijstellingen op grond van occasionele of zeer beperkte financiële activiteiten (PbEU L 214)
         </text:h>
      <text:section text:name="aanhef.d652e171" text:style-name="aanhef">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noodzakelijk is richtlijn nr. 2005/60/EG van het Europees Parlement en de Raad
               van de Europese Unie van 26 oktober 2005 tot voorkoming van het gebruik van het financiële stelsel voor het witwassen van
               geld en de financiering van terrorisme en ter uitvoering van richtlijn nr. 2006/70/EG van de Commissie van 1 augustus 2006
               tot vaststelling van uitvoeringsmaatregelen voor richtlijn 2005/60/EG van het Europees Parlement en de Raad wat betreft de
               definitie van politiek prominente personen en wat betreft de technische criteria voor vereenvoudigde klantenonderzoeksprocedures
               en voor vrijstellingen op grond van occasionele of zeer beperkte financiële activiteiten (PbEU L 214) uit te voeren;
            </text:p>
        <text:p text:style-name="afkondiging">Zo is het, dat Wij, de Raad van State gehoord, en met gemeen overleg der Staten-Generaal, hebben goedgevonden en verstaan,
               gelijk Wij goedvinden en verstaan bij deze:
            </text:p>
      </text:section>
      <text:section text:name="wettekst.d652e186" text:style-name="wettekst">
        <text:h text:outline-level="3" text:style-name="wijzig-artikel_kop">ARTIKEL I
            </text:h>
        <text:p text:style-name="wat">De Wet identificatie bij dienstverlening wordt als volgt gewijzigd:</text:p>
        <text:section text:name="wijzig-lid.d652e195" text:style-name="wijzig-lid">
          <text:p text:style-name="lid">
                  <text:span text:style-name="lidnr">A<text:tab/>
                  </text:span>
               </text:p>
          <text:p text:style-name="wat">De artikelen 1 tot en met 7 komen te luiden:</text:p>
          <text:section text:name="wijziging.d652e204" text:style-name="wijziging">
            <text:section text:name="artikel.d652e206" text:style-name="wijziging.block">
              <text:h text:outline-level="4" text:style-name="artikel_kop">Artikel 1
                     </text:h>
              <text:p text:style-name="artikel">In deze wet en de daarop berustende bepalingen wordt verstaan onder:</text:p>
              <text:p text:style-name="definition.term">a. instelling:
                        </text:p>
              <text:list text:style-name="list-style-1">
                <text:list-item text:start-value="1">
                  <text:p text:style-name="list.start">kredietinstelling als bedoeld in artikel 1:1 van de Wet op het financieel toezicht die ingevolge artikel 107, tweede lid,
                                    onderdeel a, onder 1° tot en met 4° van die wet geregistreerd is;
                                 </text:p>
                </text:list-item>
                <text:list-item text:start-value="2">
                  <text:p text:style-name="list.cont">financiële instelling als bedoeld in artikel 1:1 van de Wet op het financieel toezicht;
                                 </text:p>
                </text:list-item>
                <text:list-item text:start-value="3">
                  <text:p text:style-name="list.cont">onderneming, niet zijnde een kredietinstelling of financiële instelling, die werkzaamheden verricht die zijn opgenomen onder
                                    punt 14 van Bijlage I van richtlijn nr. 2006/48/EG van het Europees Parlement en de Raad van de Europese Unie van 14 juni
                                    2006 betreffende de toegang tot en de uitoefening van de werkzaamheden van kredietinstellingen (herschikking) (PbEU L 177);
                                 </text:p>
                </text:list-item>
                <text:list-item text:start-value="4">
                  <text:p text:style-name="list.cont">geldtransactiekantoor als bedoeld in artikel 1 van de Wet inzake de geldtransactiekantoren, voor zover dit kantoor geldtransacties
                                    verricht als bedoeld in artikel 1, onderdeel c, onder 1°, 3° en 4°, van de Wet inzake de geldtransactiekantoren;
                                 </text:p>
                </text:list-item>
                <text:list-item text:start-value="5">
                  <text:p text:style-name="list.cont">levensverzekeraar als bedoeld in artikel 1:1 van de Wet op het financieel toezicht, met uitzondering van een levensverzekeraar die
                                    uitsluitend het bedrijf van natura-uitvaartverzekeraar als bedoeld in dat artikel uitoefent;
                                 </text:p>
                </text:list-item>
                <text:list-item text:start-value="6">
                  <text:p text:style-name="list.cont">beleggingsonderneming als bedoeld in artikel 1:1 van de Wet op het financieel toezicht;
                                 </text:p>
                </text:list-item>
                <text:list-item text:start-value="7">
                  <text:p text:style-name="list.cont">beleggingsinstelling als bedoeld in artikel 1:1 van de Wet op het financieel toezicht;
                                 </text:p>
                </text:list-item>
                <text:list-item text:start-value="8">
                  <text:p text:style-name="list.cont">financiëledienstverlener als bedoeld in artikel 1:1 van de Wet op het financieel toezicht, voor zover deze bemiddelt in levensverzekeringen;
                                 </text:p>
                </text:list-item>
                <text:list-item text:start-value="9">
                  <text:p text:style-name="list.cont">bijkantoor in Nederland van een instelling als bedoeld onder 1° tot en met 8° met zetel buiten Nederland;
                                 </text:p>
                </text:list-item>
                <text:list-item text:start-value="10">
                  <text:p text:style-name="list.cont">trustkantoor als bedoeld in artikel 1, onderdeel a, van de Wet toezicht trustkantoren;
                                 </text:p>
                </text:list-item>
                <text:list-item text:start-value="11">
                  <text:p text:style-name="list.cont">externe registeraccountant, externe accountant-administratieconsulent of belastingadviseur, voor zover deze zijn beroepsactiviteiten
                                    uitoefent dan wel een natuurlijke persoon, rechtspersoon of vennootschap, voor zover die anderszins zelfstandig onafhankelijk
                                    beroeps- of bedrijfsmatig daarmee vergelijkbare activiteiten verricht;
                                 </text:p>
                </text:list-item>
                <text:list-item text:start-value="12">
                  <text:p text:style-name="list.cont">natuurlijke persoon, rechtspersoon of vennootschap die als advocaat, notaris, of kandidaat-notaris of in de uitoefening van
                                    een gelijksoortig juridisch beroep of bedrijf zelfstandig onafhankelijk beroeps- of bedrijfsmatig advies geeft of bijstand
                                    verleent bij:
                                 </text:p>
                  <text:list>
                    <text:list-item text:start-value="1">
                      <text:p text:style-name="list.cont">het aan- of verkopen van onroerende zaken;
                                       </text:p>
                    </text:list-item>
                    <text:list-item text:start-value="2">
                      <text:p text:style-name="list.cont">het beheren van geld, effecten, munten, muntbiljetten, edele metalen, edelstenen of andere waarden;
                                       </text:p>
                    </text:list-item>
                    <text:list-item text:start-value="3">
                      <text:p text:style-name="list.cont">het oprichten of beheren van vennootschappen, rechtspersonen of soortgelijke lichamen als bedoeld in artikel 2, eerste lid,
                                          onderdeel b, van de Algemene wet inzake rijksbelastingen;
                                       </text:p>
                    </text:list-item>
                    <text:list-item text:start-value="4">
                      <text:p text:style-name="list.cont">het aan- of verkopen dan wel overnemen van ondernemingen;
                                       </text:p>
                    </text:list-item>
                    <text:list-item text:start-value="5">
                      <text:p text:style-name="list.cont">werkzaamheden op fiscaal gebied die vergelijkbaar zijn met de werkzaamheden van belastingadviseurs;
                                       </text:p>
                    </text:list-item>
                  </text:list>
                </text:list-item>
                <text:list-item text:start-value="13">
                  <text:p text:style-name="list.cont">natuurlijke persoon, rechtspersoon of vennootschap die als advocaat, notaris of kandidaat-notaris dan wel in de uitoefening
                                    van een gelijksoortig juridisch beroep optreedt in naam en voor rekening van een cliënt bij enigerlei financiële transactie
                                    of onroerendezaaktransactie;
                                 </text:p>
                </text:list-item>
                <text:list-item text:start-value="14">
                  <text:p text:style-name="list.cont">tussenpersoon als bedoeld in artikel 62 van het Wetboek van Koophandel, voor zover deze bemiddelt bij het tot stand brengen
                                    en het sluiten van overeenkomsten inzake onroerende zaken en rechten waaraan onroerende zaken zijn onderworpen;
                                 </text:p>
                </text:list-item>
                <text:list-item text:start-value="15">
                  <text:p text:style-name="list.cont">beroeps- of bedrijfsmatig handelende verkoper van zaken, voor zover betaling van deze zaken in contanten plaatsvindt voor
                                    een bedrag van € 15 000 of meer, ongeacht of de transactie plaatsvindt in een handeling of door middel van meer handelingen
                                    waartussen een verband bestaat;
                                 </text:p>
                </text:list-item>
                <text:list-item text:start-value="16">
                  <text:p text:style-name="list.cont">natuurlijke persoon, rechtspersoon of vennootschap die beroeps- of bedrijfsmatig een speelcasino in de zin van artikel 27g,
                                    tweede lid, van de Wet op de kansspelen organiseert;
                                 </text:p>
                </text:list-item>
                <text:list-item text:start-value="17">
                  <text:p text:style-name="list.cont">onderneming die creditcards uitgeeft, tenzij de door haar uitgegeven creditcards uitsluitend kunnen worden gebruikt bij haarzelf
                                    of bij een onderneming die deel uitmaakt van dezelfde groep;
                                 </text:p>
                </text:list-item>
                <text:list-item text:start-value="18">
                  <text:p text:style-name="list.end">natuurlijke persoon, rechtspersoon of vennootschap die behoort tot een bij algemene maatregel van bestuur aan te wijzen categorie
                                    beroepen of bedrijven;
                                 </text:p>
                </text:list-item>
              </text:list>
              <text:p text:style-name="definition.term">b. cliënt:
                        </text:p>
              <text:p text:style-name="definition.description">natuurlijke persoon, rechtspersoon of vennootschap met wie een zakelijke relatie wordt aangegaan of die een transactie laat
                              uitvoeren;
                           </text:p>
              <text:p text:style-name="definition.term">c. identificeren:
                        </text:p>
              <text:p text:style-name="definition.description">opgave van de identiteit laten doen;</text:p>
              <text:p text:style-name="definition.term">d. verifiëren van de identiteit:
                        </text:p>
              <text:p text:style-name="definition.description">vaststellen dat de opgegeven identiteit overeenkomt met de werkelijke identiteit;</text:p>
              <text:p text:style-name="definition.term">e. politiek prominente persoon:
                        </text:p>
              <text:p text:style-name="definition.description">persoon als bedoeld in artikel 2, eerste lid, van de Uitvoeringsrichtlijn, tenzij deze de in dat lid bedoelde functie ten
                              minste gedurende één jaar niet meer heeft uitgeoefend, diens directe familieleden en naaste geassocieerden in de zin van artikel
                              2, tweede en derde lid, van de Uitvoeringsrichtlijn;
                           </text:p>
              <text:p text:style-name="definition.term">f. uiteindelijk belanghebbende:
                        </text:p>
              <text:list text:style-name="list-style-2">
                <text:list-item text:start-value="1">
                  <text:p text:style-name="list.start">natuurlijke persoon die een belang houdt van meer dan 25 procent van het kapitaalbelang of meer dan 25 procent van de stemrechten
                                    in de aandeelhoudersvergadering kan uitoefenen van een vennootschap, dan wel op andere wijze feitelijk zeggenschap kan uitoefenen
                                    in deze vennootschap, tenzij deze vennootschap is onderworpen aan openbaarmakingsvereisten als bedoeld in richtlijn nr. 2004/109
                                    van het Europees Parlement en de Raad van de Europese Unie van 15 december 2004 betreffende de transparantievereisten die
                                    gelden voor informatie over uitgevende instellingen waarvan effecten tot de handel op een gereglementeerde markt zijn toegelaten
                                    en tot wijziging van Richtlijn 2001/34/EG (PbEU L 390) of aan voorschriften van een internationale organisatie die gelijkwaardig
                                    zijn aan die richtlijn;
                                 </text:p>
                </text:list-item>
                <text:list-item text:start-value="2">
                  <text:p text:style-name="list.end">begunstigde van of degene die bijzondere zeggenschap heeft over 25 procent of meer van het vermogen van een stichting of een
                                    trust als bedoeld in het Verdrag inzake het recht dat toepasselijk is op trusts en inzake de erkenning van trusts (Trb. 1985,
                                    141);
                                 </text:p>
                </text:list-item>
              </text:list>
              <text:p text:style-name="definition.term">g. zakelijke relatie:
                        </text:p>
              <text:p text:style-name="definition.description">zakelijke, professionele, of commerciële relatie tussen een instelling en een natuurlijke persoon, rechtspersoon of vennootschap,
                              die verband houdt met de bedrijfsmatige activiteiten van die instelling en waarvan op het tijdstip dat het contact wordt gelegd,
                              wordt aangenomen dat deze enige tijd zal duren;
                           </text:p>
              <text:p text:style-name="definition.term">h. transitrekening:
                        </text:p>
              <text:p text:style-name="definition.description">door een bank aangehouden bankrekening in een staat die geen lidstaat is en die door een cliënt van de bank die niet in die
                              staat is gevestigd gedebiteerd of gecrediteerd kan worden zonder tussenkomst van de bank;
                           </text:p>
              <text:p text:style-name="definition.term">i. financieren van terrorisme:
                        </text:p>
              <text:list text:style-name="list-style-3">
                <text:list-item text:start-value="1">
                  <text:p text:style-name="list.start">het opzettelijk verwerven of voorhanden hebben van voorwerpen met geldswaarde, bestemd tot het begaan van een misdrijf als
                                    bedoeld in artikel 83 van het Wetboek van Strafrecht;
                                 </text:p>
                </text:list-item>
                <text:list-item text:start-value="2">
                  <text:p text:style-name="list.cont">het opzettelijk verschaffen van middelen met geldswaarde tot het plegen van een misdrijf als bedoeld in artikel 83 van het
                                    Wetboek van Strafrecht; of
                                 </text:p>
                </text:list-item>
                <text:list-item text:start-value="3">
                  <text:p text:style-name="list.end">het verlenen van geldelijke steun, alsmede het werven van geld ten behoeve van een organisatie die tot oogmerk heeft het plegen
                                    van misdrijven als bedoeld in artikel 83 van het Wetboek van Strafrecht;
                                 </text:p>
                </text:list-item>
              </text:list>
              <text:p text:style-name="definition.term">j. shellbank:
                        </text:p>
              <text:p text:style-name="definition.description">bank of een onderneming die zich met vergelijkbare activiteiten bezig houdt, opgericht in een staat waar zij geen fysieke
                              aanwezigheid heeft en die geen onderdeel uitmaakt van een onder toezicht staand financieel conglomeraat in de zin van de Wet
                              op het financieel toezicht of een daarmee vergelijkbare groep;
                           </text:p>
              <text:p text:style-name="definition.term">k. lidstaat:
                        </text:p>
              <text:p text:style-name="definition.description">staat die lid is van de Europese Unie alsmede een staat, niet zijnde een lidstaat van de Europese Unie, die partij is bij
                              de Overeenkomst betreffende de Europese Economische Ruimte;
                           </text:p>
              <text:p text:style-name="definition.term">l. correspondentbankrelatie:
                        </text:p>
              <text:p text:style-name="definition.description">vaste relatie tussen banken in verschillende landen voor de afwikkeling van transacties of de uitvoering van opdrachten;</text:p>
              <text:p text:style-name="definition.term">m. transactie:
                        </text:p>
              <text:p text:style-name="definition.description">handeling of samenstel van handelingen van of ten behoeve van een cliënt in verband met het afnemen of het verlenen van diensten;</text:p>
              <text:p text:style-name="definition.term">n. Uitvoeringsrichtlijn:
                        </text:p>
              <text:p text:style-name="definition.description">Richtlijn nr. 2006/70/EG van de Commissie van de Europese Gemeenschappen van 1 augustus 2006 tot vaststelling van uitvoeringsmaatregelen
                              van Richtlijn 2005/60/EG van het Europees Parlement en de Raad wat betreft de definitie van politiek prominente personen en
                              wat betreft de technische criteria voor vereenvoudigde cliëntenonderzoeksprocedures en voor vrijstellingen op grond van occasionele
                              of zeer beperkte financiële activiteiten (PbEU L 214);
                           </text:p>
              <text:p text:style-name="definition.term">o. bank:
                        </text:p>
              <text:p text:style-name="definition.description">een bank als bedoeld in artikel 1:1 van de Wet op het financieel toezicht.</text:p>
            </text:section>
            <text:section text:name="artikel.d652e619" text:style-name="wijziging.block">
              <text:h text:outline-level="4" text:style-name="artikel_kop">Artikel 2
                     </text:h>
              <text:list text:style-name="list-style-4">
                <text:list-item text:start-value="1">
                  <text:p text:style-name="list.start"> Een instelling als bedoeld in artikel 1, eerste lid, onderdeel a, onder 1°, 2°, 3°, 5°, 6°, 7° of 8°, die een bijkantoor
                              of een dochtermaatschappij heeft in een staat die geen lidstaat is, draagt er zorg voor dat het bijkantoor onderscheidenlijk
                              de dochtermaatschappij cliëntenonderzoek verricht dat gelijkwaardig is aan dat, geregeld in artikel 3, eerste tot en met vierde
                              lid, en gegevens met betrekking tot het cliëntenonderzoek vastlegt en bewaart op een wijze die gelijkwaardig is aan hetgeen
                              is geregeld in artikel 7e.
                           </text:p>
                </text:list-item>
                <text:list-item text:start-value="2">
                  <text:p text:style-name="list.end"> Indien het recht van de betrokken staat toepassing van het eerste lid niet toelaat, stelt de instelling degene die ingevolge
                              artikel 8a belast is met het toezicht op de naleving van deze wet daarvan in kennis en neemt zij maatregelen om het risico
                              van witwassen en financieren van terrorisme te voorkomen.
                           </text:p>
                </text:list-item>
              </text:list>
            </text:section>
            <text:section text:name="artikel.d652e645" text:style-name="wijziging.block">
              <text:h text:outline-level="4" text:style-name="artikel_kop">Artikel 3
                     </text:h>
              <text:list text:style-name="list-style-5">
                <text:list-item text:start-value="1">
                  <text:p text:style-name="list.start"> Een instelling verricht ter voorkoming van witwassen en financieren van terrorisme cliëntenonderzoek in de gevallen, genoemd
                              in het derde lid.
                           </text:p>
                </text:list-item>
                <text:list-item text:start-value="2">
                  <text:p text:style-name="list.cont"> Het cliëntenonderzoek stelt de instelling in staat om:
                           </text:p>
                  <text:list>
                    <text:list-item text:start-value="1">
                      <text:p text:style-name="list.cont">de cliënt te identificeren en zijn identiteit te verifiëren;
                                 </text:p>
                    </text:list-item>
                    <text:list-item text:start-value="2">
                      <text:p text:style-name="list.cont">indien van toepassing, de uiteindelijk belanghebbende te identificeren en op risico gebaseerde en adequate maatregelen te
                                    nemen om zijn identiteit te verifiëren, en indien het een rechtspersoon, een stichting of een trust als bedoeld in het Verdrag
                                    inzake het recht dat toepasselijk is op trusts en inzake de erkenning van trusts (Trb. 1985, 141) betreft, op risico gebaseerde
                                    en adequate maatregelen te nemen om inzicht te verwerven in de eigendoms- en zeggenschapsstructuur van de cliënt;
                                 </text:p>
                    </text:list-item>
                    <text:list-item text:start-value="3">
                      <text:p text:style-name="list.cont">het doel en de beoogde aard van de zakelijke relatie vast te stellen;
                                 </text:p>
                    </text:list-item>
                    <text:list-item text:start-value="4">
                      <text:p text:style-name="list.cont">voor zover mogelijk, een voortdurende controle op de zakelijke relatie en de tijdens de duur van deze relatie verrichte transacties
                                    uit te voeren, teneinde te verzekeren dat deze overeenkomen met de kennis die de instelling heeft van de cliënt en van zijn
                                    risicoprofiel.
                                 </text:p>
                    </text:list-item>
                  </text:list>
                </text:list-item>
                <text:list-item text:start-value="3">
                  <text:p text:style-name="list.cont"> De instelling verricht het cliëntenonderzoek in de volgende gevallen:
                           </text:p>
                  <text:list>
                    <text:list-item text:start-value="1">
                      <text:p text:style-name="list.cont">indien zij in of vanuit Nederland een zakelijke relatie aangaat;
                                 </text:p>
                    </text:list-item>
                    <text:list-item text:start-value="2">
                      <text:p text:style-name="list.cont">indien zij in of vanuit Nederland een incidentele transactie verricht ten behoeve van de cliënt van ten minste € 15 000, of
                                    twee of meer transacties waartussen een verband bestaat met een gezamenlijke waarde van ten minste € 15 000;
                                 </text:p>
                    </text:list-item>
                    <text:list-item text:start-value="3">
                      <text:p text:style-name="list.cont">indien er indicaties zijn dat de cliënt betrokken is bij witwassen of financieren van terrorisme;
                                 </text:p>
                    </text:list-item>
                    <text:list-item text:start-value="4">
                      <text:p text:style-name="list.cont">indien zij twijfelt aan de betrouwbaarheid van eerder verkregen gegevens van de cliënt; of
                                 </text:p>
                    </text:list-item>
                    <text:list-item text:start-value="5">
                      <text:p text:style-name="list.cont">indien het risico van betrokkenheid van de cliënt bij witwassen of financiering van terrorisme daartoe aanleiding geeft.
                                 </text:p>
                    </text:list-item>
                  </text:list>
                </text:list-item>
                <text:list-item text:start-value="4">
                  <text:p text:style-name="list.cont"> Een instelling kan het cliëntenonderzoek afstemmen op de risicogevoeligheid voor witwassen of financieren van terrorisme
                              van het type cliënt, zakelijke relatie, product of transactie.
                           </text:p>
                </text:list-item>
                <text:list-item text:start-value="5">
                  <text:p text:style-name="list.cont"> Het eerste tot en met het vierde lid zijn niet van toepassing op instellingen als bedoeld in artikel 1, eerste lid, onderdeel
                              a, onder 10°.
                           </text:p>
                </text:list-item>
                <text:list-item text:start-value="6">
                  <text:p text:style-name="list.cont"> Bij ministeriële regeling kan vrijstelling worden geregeld van het eerste of tweede lid.
                           </text:p>
                </text:list-item>
                <text:list-item text:start-value="7">
                  <text:p text:style-name="list.cont"> Onze Minister van Financiën kan, op verzoek van een instelling, al dan niet voor bepaalde tijd, ontheffing verlenen van het
                              eerste of tweede lid.
                           </text:p>
                </text:list-item>
                <text:list-item text:start-value="8">
                  <text:p text:style-name="list.end"> Aan een vrijstelling en ontheffing kunnen beperkingen worden gesteld en voorschriften worden verbonden.
                           </text:p>
                </text:list-item>
              </text:list>
            </text:section>
            <text:section text:name="artikel.d652e798" text:style-name="wijziging.block">
              <text:h text:outline-level="4" text:style-name="artikel_kop">Artikel 4
                     </text:h>
              <text:list text:style-name="list-style-6">
                <text:list-item text:start-value="1">
                  <text:p text:style-name="list.start"> Het is een instelling verboden een zakelijke relatie aan te gaan of een transactie uit te voeren, indien zij geen cliëntenonderzoek
                              heeft verricht als bedoeld in artikel 3 dat heeft geleid tot het in artikel 3, tweede lid, aanhef en onderdelen a, b en c,
                              bedoelde resultaat. Indien de instelling reeds een zakelijke relatie met de cliënt heeft en de instelling niet kan voldoen
                              aan het bepaalde in artikel 3, eerste lid en tweede lid, aanhef en onderdelen a, b, en c, beëindigt de instelling de desbetreffende
                              zakelijke relatie.
                           </text:p>
                </text:list-item>
                <text:list-item text:start-value="2">
                  <text:p text:style-name="list.end"> Het is een bank verboden een correspondentbankrelatie aan te gaan of voort te zetten met een shellbank of met een bank waarvan
                              bekend is dat deze een shellbank toestaat van haar rekeningen gebruik te maken.
                           </text:p>
                </text:list-item>
              </text:list>
            </text:section>
            <text:section text:name="artikel.d652e824" text:style-name="wijziging.block">
              <text:h text:outline-level="4" text:style-name="artikel_kop">Artikel 5
                     </text:h>
              <text:list text:style-name="list-style-7">
                <text:list-item text:start-value="1">
                  <text:p text:style-name="list.start"> Artikel 3, eerste lid, derde lid, aanhef en onderdelen a, b en d, en vierde lid, artikel 4, eerste lid, en artikel 7a, eerste
                              lid, zijn niet van toepassing ten aanzien van de volgende cliënten:
                           </text:p>
                  <text:list>
                    <text:list-item text:start-value="1">
                      <text:p text:style-name="list.start">instellingen als bedoeld in artikel 1, eerste lid, onderdeel a, onder 1° tot en met 8°, met zetel in Nederland of in een andere
                                    lidstaat;
                                 </text:p>
                    </text:list-item>
                    <text:list-item text:start-value="2">
                      <text:p text:style-name="list.cont">instellingen als bedoeld in artikel 1, eerste lid, onderdeel a, onder 1° tot en met 8°, met zetel in een op grond van het
                                    derde lid aangewezen staat;
                                 </text:p>
                    </text:list-item>
                    <text:list-item text:start-value="3">
                      <text:p text:style-name="list.cont">rechtspersonen die effecten hebben uitgegeven die in een lidstaat zijn toegelaten tot de handel op een gereglementeerde markt
                                    als bedoeld in artikel 1:1 van de Wet op het financieel toezicht;
                                 </text:p>
                    </text:list-item>
                    <text:list-item text:start-value="4">
                      <text:p text:style-name="list.cont">rechtspersonen die effecten hebben uitgegeven die zijn toegelaten tot een met een gereglementeerde markt vergelijkbaar systeem
                                    in een staat die geen lidstaat is en die daar zijn onderworpen aan openbaarmakingsvereisten die overeenkomen met die van richtlijn
                                    nr. 2004/109 van het Europees Parlement en de Raad van de Europese Unie van 15 december 2004 betreffende de transparantievereisten
                                    die gelden voor informatie over uitgevende instellingen waarvan effecten tot de handel op een gereglementeerde markt zijn
                                    toegelaten en tot wijziging van Richtlijn 2001/34/EG (PbEU L 390);
                                 </text:p>
                    </text:list-item>
                    <text:list-item text:start-value="5">
                      <text:p text:style-name="list.cont">cliënten, voor zover het betreft het tijdelijk door hen aanhouden van gelden op rekeningen op naam van notarissen, advocaten
                                    en andere onafhankelijke beoefenaren van juridische beroepen. Voor zover de rekeninghouders niet in een lidstaat gevestigd
                                    zijn, is deze bepaling slechts van toepassing indien op hen wettelijke voorschriften van toepassing zijn ter voorkoming van
                                    witwassen en financieren van terrorisme die overeenkomen met het bepaalde in deze wet, er toezicht wordt uitgeoefend op de
                                    naleving van deze voorschriften en de informatie over de identiteit van de cliënten op verzoek beschikbaar is voor de desbetreffende
                                    instelling;
                                 </text:p>
                    </text:list-item>
                    <text:list-item text:start-value="6">
                      <text:p text:style-name="list.cont">Nederlandse overheidsinstanties;
                                 </text:p>
                    </text:list-item>
                    <text:list-item text:start-value="7">
                      <text:p text:style-name="list.cont">instanties:
                                 </text:p>
                      <text:list>
                        <text:list-item text:start-value="1">
                          <text:p text:style-name="list.cont">die zijn belast met openbare functies uit hoofde van het Verdrag betreffende de Europese Unie, de verdragen tot oprichting
                                          van de Europese Gemeenschappen of de afgeleide communautaire wetgeving;
                                       </text:p>
                        </text:list-item>
                        <text:list-item text:start-value="2">
                          <text:p text:style-name="list.cont">waarvan de identiteit publiekelijk bekend, doorzichtig en ondubbelzinnig is;
                                       </text:p>
                        </text:list-item>
                        <text:list-item text:start-value="3">
                          <text:p text:style-name="list.cont">waarvan de activiteiten en boekhoudkundige praktijken doorzichtig zijn; en
                                       </text:p>
                        </text:list-item>
                        <text:list-item text:start-value="4">
                          <text:p text:style-name="list.cont">die verantwoording schuldig zijn aan een Europese instelling of aan een overheidsinstantie van een lidstaat of ten aanzien
                                          waarvan andere gepaste procedures bestaan om de activiteiten te controleren.
                                       </text:p>
                        </text:list-item>
                      </text:list>
                    </text:list-item>
                  </text:list>
                </text:list-item>
                <text:list-item text:start-value="2">
                  <text:p text:style-name="list.cont"> Bij algemene maatregel van bestuur kunnen andere categorieën cliënten worden aangewezen waarop de in het eerste lid genoemde
                              bepalingen niet van toepassing zijn.
                           </text:p>
                </text:list-item>
                <text:list-item text:start-value="3">
                  <text:p text:style-name="list.cont"> Onze Minister van Financiën kan een staat die geen lidstaat is aanwijzen als bedoeld in het eerste lid, onderdeel b, indien
                              in die staat op de instelling wettelijke voorschriften van toepassing zijn die gelijkwaardig zijn aan het bepaalde in de artikelen
                              3, tweede lid, derde lid, aanhef en onderdelen a, b en d, en vierde lid, en artikel 7a, eerste lid, en er toezicht wordt uitgeoefend
                              op de naleving van die voorschriften.
                           </text:p>
                </text:list-item>
                <text:list-item text:start-value="4">
                  <text:p text:style-name="list.end"> Een instelling verzamelt voldoende gegevens om te kunnen vaststellen of het eerste lid op een cliënt van toepassing is.
                           </text:p>
                </text:list-item>
              </text:list>
            </text:section>
            <text:section text:name="artikel.d652e962" text:style-name="wijziging.block">
              <text:h text:outline-level="4" text:style-name="artikel_kop">Artikel 6
                     </text:h>
              <text:list text:style-name="list-style-8">
                <text:list-item text:start-value="1">
                  <text:p text:style-name="list.start"> Artikel 3, eerste lid, derde lid, aanhef en onderdelen a, b en d, en vierde lid, artikel 4, eerste lid, en artikel 7a, eerste
                              lid, zijn niet van toepassing voor zover het betreft zakelijke relaties of transacties met betrekking tot:
                           </text:p>
                  <text:list>
                    <text:list-item text:start-value="1">
                      <text:p text:style-name="list.start">overeenkomsten van levensverzekering als bedoeld in artikel 1:1 van de Wet op het financieel toezicht, waarvan het bedrag
                                    van de jaarlijks te betalen premie € 1 000 of minder bedraagt of waarvan het bedrag van de eenmalige premie € 2 500 of minder
                                    bedraagt;
                                 </text:p>
                    </text:list-item>
                    <text:list-item text:start-value="2">
                      <text:p text:style-name="list.cont">individuele pensioenverzekeringsovereenkomsten die geen afkoopclausule bevatten en niet als zekerheidsstelling kunnen dienen;
                                 </text:p>
                    </text:list-item>
                    <text:list-item text:start-value="3">
                      <text:p text:style-name="list.cont">producten met betrekking tot een pensioen als bedoeld in artikel 1 van de Pensioenwet;
                                 </text:p>
                    </text:list-item>
                    <text:list-item text:start-value="4">
                      <text:p text:style-name="list.cont">elektronisch geld als bedoeld in artikel 1:1 van de Wet op het financieel toezicht, waarvan:
                                 </text:p>
                      <text:list>
                        <text:list-item text:start-value="1">
                          <text:p text:style-name="list.cont">indien de geldswaarde die is opgeslagen op de elektronische drager of die op afstand is opgeslagen in een centrale rekeningadministratie
                                          niet kan worden heropgeladen, het maximumbedrag niet meer dan € 150 bedraagt; of
                                       </text:p>
                        </text:list-item>
                        <text:list-item text:start-value="2">
                          <text:p text:style-name="list.cont">indien de geldswaarde die is opgeslagen op de elektronische drager of die op afstand is opgeslagen in een centrale rekeningadministratie
                                          kan worden opgeladen, het totaalbedrag van de transacties die in een kalenderjaar kunnen worden verricht niet meer dan € 2
                                          500 bedraagt, tenzij de houder een bedrag van € 1 000 of meer heeft laten terugbetalen in datzelfde kalenderjaar.
                                       </text:p>
                        </text:list-item>
                      </text:list>
                    </text:list-item>
                  </text:list>
                </text:list-item>
                <text:list-item text:start-value="2">
                  <text:p text:style-name="list.end"> Bij algemene maatregel van bestuur kunnen producten of transacties worden aangewezen waarop het eerste lid van overeenkomstige
                              toepassing is.
                           </text:p>
                </text:list-item>
              </text:list>
            </text:section>
            <text:section text:name="artikel.d652e1042" text:style-name="wijziging.block">
              <text:h text:outline-level="4" text:style-name="artikel_kop">Artikel 7
                     </text:h>
              <text:list text:style-name="list-style-9">
                <text:list-item text:start-value="1">
                  <text:p text:style-name="list.start"> Een instelling verricht, afgestemd op het risico van de zakelijke relatie of transactie en onverminderd artikel 3, tweede,
                              derde en vierde lid, aanvullend cliëntenonderzoek indien de zakelijke relatie of transactie naar haar aard een hoger risico
                              op witwassen of financieren van terrorisme met zich brengt, alsmede in bij algemene maatregel van bestuur te bepalen situaties.
                           </text:p>
                </text:list-item>
                <text:list-item text:start-value="2">
                  <text:p text:style-name="list.cont"> Onverminderd het eerste lid neemt een instelling, indien een cliënt niet fysiek aanwezig is voor identificatie, maatregelen
                              om het hogere risico te compenseren. De instelling voldoet in elk geval aan de vorige volzin indien zij:
                           </text:p>
                  <text:list>
                    <text:list-item text:start-value="1">
                      <text:p text:style-name="list.cont">de identiteit van de cliënt verifieert aan de hand van aanvullende documenten, gegevens of informatie;
                                 </text:p>
                    </text:list-item>
                    <text:list-item text:start-value="2">
                      <text:p text:style-name="list.cont">de overgelegde documenten beoordeelt op echtheid; of
                                 </text:p>
                    </text:list-item>
                    <text:list-item text:start-value="3">
                      <text:p text:style-name="list.cont">waarborgt dat de eerste betaling die met de zakelijke relatie of transactie verband houdt, wordt gedaan ten gunste of ten
                                    laste van een rekening van de cliënt bij een bank met zetel in een lidstaat of in een door Onze Minister van Financiën aangewezen
                                    staat die beschikt over een vergunning om in die lidstaat onderscheidenlijk die staat haar bedrijf te mogen uitoefenen.
                                 </text:p>
                    </text:list-item>
                  </text:list>
                </text:list-item>
                <text:list-item text:start-value="3">
                  <text:p text:style-name="list.cont"> Onverminderd het eerste lid draagt een bank die een correspondentbankrelatie aangaat of is aangegaan met een bank in een
                              staat die geen lidstaat is er zorg voor dat:
                           </text:p>
                  <text:list>
                    <text:list-item text:start-value="1">
                      <text:p text:style-name="list.cont">zij voldoende informatie over de betrokken bank verzamelt om een volledig beeld te krijgen van de aard van haar bedrijfsactiviteiten,
                                    en op basis van openbaar beschikbare informatie de reputatie van de bank en de kwaliteit van het toezicht dat op de bank wordt
                                    uitgeoefend bepaalt;
                                 </text:p>
                    </text:list-item>
                    <text:list-item text:start-value="2">
                      <text:p text:style-name="list.cont">zij de procedures en maatregelen ter bestrijding van witwassen en financieren van terrorisme van de betrokken bank beoordeelt;
                                 </text:p>
                    </text:list-item>
                    <text:list-item text:start-value="3">
                      <text:p text:style-name="list.cont">indien het een nieuwe correspondentbankrelatie betreft, de beslissing tot het aangaan van die relatie wordt genomen of goedgekeurd
                                    door personen die daartoe zijn gemachtigd;
                                 </text:p>
                    </text:list-item>
                    <text:list-item text:start-value="4">
                      <text:p text:style-name="list.cont">de verantwoordelijkheden van beide banken schriftelijk worden vastgelegd;
                                 </text:p>
                    </text:list-item>
                    <text:list-item text:start-value="5">
                      <text:p text:style-name="list.cont">dat de respondente bank de cliënt heeft geïdentificeerd en zijn identiteit heeft geverifieerd en daarnaast doorlopend toezicht
                                    houdt op de cliënten die rechtstreeks toegang hebben tot de transitrekeningen en dat deze in staat is om haar op verzoek de
                                    relevante cliëntgegevens te verstrekken.
                                 </text:p>
                    </text:list-item>
                  </text:list>
                </text:list-item>
                <text:list-item text:start-value="4">
                  <text:p text:style-name="list.cont"> Onverminderd het eerste lid, draagt een instelling die een zakelijke relatie aangaat met of een transactie verricht voor
                              een politiek prominente persoon die niet in Nederland woont, er zorg voor dat:
                           </text:p>
                  <text:list>
                    <text:list-item text:start-value="1">
                      <text:p text:style-name="list.cont">zij over een op risico gebaseerd beleid beschikt om te bepalen of de cliënt een politiek prominente persoon is;
                                 </text:p>
                    </text:list-item>
                    <text:list-item text:start-value="2">
                      <text:p text:style-name="list.cont">de beslissing tot het aangaan van die relatie of het verrichten van die transactie is of wordt genomen of goedgekeurd door
                                    een persoon die daartoe is gemachtigd;
                                 </text:p>
                    </text:list-item>
                    <text:list-item text:start-value="3">
                      <text:p text:style-name="list.cont">zij adequate maatregelen treft om de bron van het vermogen vast te stellen dat bij de zakelijke relatie of transactie wordt
                                    gebruikt; en
                                 </text:p>
                    </text:list-item>
                    <text:list-item text:start-value="4">
                      <text:p text:style-name="list.end">zij doorlopend controle uitoefent op de zakelijke relatie.
                                 </text:p>
                    </text:list-item>
                  </text:list>
                </text:list-item>
              </text:list>
            </text:section>
          </text:section>
        </text:section>
        <text:section text:name="wijzig-lid.d652e1191" text:style-name="wijzig-lid">
          <text:p text:style-name="lid">
                  <text:span text:style-name="lidnr">B<text:tab/>
                  </text:span>
               </text:p>
          <text:p text:style-name="wat">Na artikel 7 worden zeven artikelen ingevoegd, luidende:</text:p>
          <text:section text:name="wijziging.d652e1200" text:style-name="wijziging">
            <text:section text:name="artikel.d652e1202" text:style-name="wijziging.block">
              <text:h text:outline-level="4" text:style-name="artikel_kop">Artikel 7a
                     </text:h>
              <text:list text:style-name="list-style-10">
                <text:list-item text:start-value="1">
                  <text:p text:style-name="list.start"> Een instelling voldoet aan artikel 3, tweede lid, onderdelen a en b, voordat de zakelijke relatie wordt aangegaan of een
                              incidentele transactie als bedoeld in artikel 3, derde lid, onderdeel b, wordt uitgevoerd.
                           </text:p>
                </text:list-item>
                <text:list-item text:start-value="2">
                  <text:p text:style-name="list.cont"> In afwijking van het eerste lid is het een instelling toegestaan de identiteit van de cliënt en, indien van toepassing, de
                              identiteit van de uiteindelijk belanghebbende te verifiëren tijdens het aangaan van de zakelijke relatie, indien dit noodzakelijk
                              is om de dienstverlening niet te verstoren en indien er weinig risico op witwassen of financieren van terrorisme bestaat.
                              In dat geval verifieert de instelling de identiteit zo spoedig mogelijk na het eerste contact met de cliënt.
                           </text:p>
                </text:list-item>
                <text:list-item text:start-value="3">
                  <text:p text:style-name="list.cont"> In afwijking van het eerste en tweede lid is het een instelling als bedoeld in artikel 1, onderdeel a, onder 5°, toegestaan
                              de begunstigde van een polis te identificeren en de identiteit te verifiëren nadat de zakelijke relatie is aangegaan. In dat
                              geval vindt het identificeren en het verifiëren van de identiteit plaats op of voor het tijdstip van uitbetaling, dan wel
                              op of voor het tijdstip waarop de begunstigde zijn rechten krachtens de polis wil uitoefenen.
                           </text:p>
                </text:list-item>
                <text:list-item text:start-value="4">
                  <text:p text:style-name="list.cont"> In afwijking van het eerste en tweede lid is het een instelling als bedoeld in artikel 1, onderdeel a, onder 1°, toegestaan
                              een rekening te openen voordat de verificatie van de identiteit van de cliënt heeft plaatsgevonden, indien zij waarborgt dat
                              deze rekening niet kan worden gebruikt voordat de verificatie heeft plaatsgevonden.
                           </text:p>
                </text:list-item>
                <text:list-item text:start-value="5">
                  <text:p text:style-name="list.end"> In afwijking van het eerste en tweede lid kan een notaris of kandidaat-notaris als bedoeld in artikel 1, onderdeel a, onder
                              12°, de identiteit van de cliënt en, indien van toepassing, van de uiteindelijk belanghebbende verifiëren op het moment dat
                              identificatie op grond van artikel 39 van de Wet op het notarisambt is vereist.
                           </text:p>
                </text:list-item>
              </text:list>
            </text:section>
            <text:section text:name="artikel.d652e1252" text:style-name="wijziging.block">
              <text:h text:outline-level="4" text:style-name="artikel_kop">Artikel 7b
                     </text:h>
              <text:list text:style-name="list-style-11">
                <text:list-item text:start-value="1">
                  <text:p text:style-name="list.start"> Artikel 4, eerste lid, is niet van toepassing ten aanzien van cliënten die zijn geïdentificeerd en waarvan de identiteit
                              reeds is geverifieerd, ingevolge artikel 3 of op daarmee overeenkomende wijze, door:
                           </text:p>
                  <text:list>
                    <text:list-item text:start-value="1">
                      <text:p text:style-name="list.start">een instelling als bedoeld in artikel 1, eerste lid, onderdeel a, onder 11° tot en met 13°, met zetel in Nederland of een
                                    andere lidstaat; of
                                 </text:p>
                    </text:list-item>
                    <text:list-item text:start-value="2">
                      <text:p text:style-name="list.cont">een instelling als bedoeld in artikel 1, eerste lid, onderdeel a, onder 1° tot en met 3° of 5° tot en met 10°.
                                 </text:p>
                    </text:list-item>
                  </text:list>
                </text:list-item>
                <text:list-item text:start-value="2">
                  <text:p text:style-name="list.end"> Een instelling als bedoeld in het eerste lid stelt, op verzoek van de instelling waar zij een cliënt introduceert, de identificatie-
                              en verificatiegegevens en overige gegevens en bescheiden inzake de identiteit van de cliënt of de uiteindelijk belanghebbende
                              ter beschikking aan die instelling.
                           </text:p>
                </text:list-item>
              </text:list>
            </text:section>
            <text:section text:name="artikel.d652e1297" text:style-name="wijziging.block">
              <text:h text:outline-level="4" text:style-name="artikel_kop">Artikel 7c
                     </text:h>
              <text:list text:style-name="list-style-12">
                <text:list-item text:start-value="1">
                  <text:p text:style-name="list.start"> Een instelling kan het cliëntenonderzoek, bedoeld in artikel 3, eerste lid, voor zover het betrekking heeft op het in het
                              tweede lid, onderdelen a, b, en c, van dat artikel bepaalde, laten verrichten door een derde, onverminderd haar verplichting
                              om te voldoen aan het in die onderdelen bepaalde.
                           </text:p>
                </text:list-item>
                <text:list-item text:start-value="2">
                  <text:p text:style-name="list.end"> Indien de in het eerste lid bedoelde uitbesteding een structureel karakter heeft legt de instelling de opdracht daartoe schriftelijk
                              vast.
                           </text:p>
                </text:list-item>
              </text:list>
            </text:section>
            <text:section text:name="artikel.d652e1323" text:style-name="wijziging.block">
              <text:h text:outline-level="4" text:style-name="artikel_kop">Artikel 7d
                     </text:h>
              <text:list text:style-name="list-style-13">
                <text:list-item text:start-value="1">
                  <text:p text:style-name="list.start"> Indien de cliënt een natuurlijke persoon is, wordt diens identiteit geverifieerd aan de hand van documenten, gegevens of
                              inlichtingen uit betrouwbare en onafhankelijke bron. Bij ministeriële regeling kunnen documenten worden aangewezen op basis
                              waarvan kan worden voldaan aan het in de vorige volzin bepaalde.
                           </text:p>
                </text:list-item>
                <text:list-item text:start-value="2">
                  <text:p text:style-name="list.cont"> Indien de cliënt een rechtspersoon is die is opgericht naar Nederlands recht en in Nederland zijn zetel heeft of een buitenlandse
                              rechtspersoon is die in Nederland is gevestigd, wordt diens identiteit geverifieerd aan de hand van documenten, gegevens of
                              inlichtingen uit betrouwbare en onafhankelijke bron. Bij ministeriële regeling kunnen documenten worden aangewezen op basis
                              waarvan kan worden voldaan aan het in de vorige volzin bepaalde.
                           </text:p>
                </text:list-item>
                <text:list-item text:start-value="3">
                  <text:p text:style-name="list.cont"> Indien de cliënt een buitenlandse rechtspersoon is die niet in Nederland is gevestigd, wordt diens identiteit geverifieerd
                              op basis van betrouwbare en in het internationale handelsverkeer gebruikelijke documenten, gegevens of inlichtingen of op
                              basis van documenten, gegevens of inlichtingen die bij wet als geldig middel voor identificatie zijn erkend in de staat waar
                              de cliënt zijn zetel heeft.
                           </text:p>
                </text:list-item>
                <text:list-item text:start-value="4">
                  <text:p text:style-name="list.end"> Bij ministeriële regeling kunnen regels worden gesteld met betrekking tot het verifiëren van de identiteit van andere cliënten
                              dan bedoeld in het eerste tot en met het derde lid.
                           </text:p>
                </text:list-item>
              </text:list>
            </text:section>
            <text:section text:name="artikel.d652e1365" text:style-name="wijziging.block">
              <text:h text:outline-level="4" text:style-name="artikel_kop">Artikel 7e
                     </text:h>
              <text:list text:style-name="list-style-14">
                <text:list-item text:start-value="1">
                  <text:p text:style-name="list.start"> Een instelling die op grond van deze wet de cliënt of zakelijke relatie heeft geïdentificeerd en zijn identiteit heeft geverifieerd,
                              legt op toegankelijke wijze de volgende gegevens vast:
                           </text:p>
                  <text:list>
                    <text:list-item text:start-value="1">
                      <text:p text:style-name="list.start">van natuurlijke personen:
                                 </text:p>
                      <text:list>
                        <text:list-item text:start-value="1">
                          <text:p text:style-name="list.start">de geslachtsnaam, de voornamen, de geboortedatum, het adres en de woonplaats dan wel plaats van vestiging van de cliënt alsmede
                                          van degene die namens die natuurlijke persoon optreedt of een afschrift van het document dat een persoonidentificerend nummer
                                          bevat en aan de hand waarvan de identificatie heeft plaatsgevonden;
                                       </text:p>
                        </text:list-item>
                        <text:list-item text:start-value="2">
                          <text:p text:style-name="list.cont">de aard, het nummer en de datum en plaats van uitgifte van het document met behulp waarvan de identiteit is geverifieerd;
                                       </text:p>
                        </text:list-item>
                        <text:list-item text:start-value="3">
                          <text:p text:style-name="list.cont">de aard van de dienstverlening;
                                       </text:p>
                        </text:list-item>
                      </text:list>
                    </text:list-item>
                    <text:list-item text:start-value="2">
                      <text:p text:style-name="list.cont">van naar Nederlands recht opgerichte rechtspersonen:
                                 </text:p>
                      <text:list>
                        <text:list-item text:start-value="1">
                          <text:p text:style-name="list.cont">de rechtsvorm, de statutaire naam, de handelsnaam, het adres met huisnummer, de postcode, de plaats van vestiging, het land
                                          van statutaire zetel en, indien de rechtspersoon bij een Kamer van Koophandel en Fabrieken is geregistreerd, het registratienummer
                                          bij de Kamer van Koophandel en Fabrieken en de plaats van vestiging van de Kamer van Koophandel en Fabrieken die het desbetreffende
                                          handelsregister houdt en de wijze waarop de identiteit is geverifieerd;
                                       </text:p>
                        </text:list-item>
                        <text:list-item text:start-value="2">
                          <text:p text:style-name="list.cont">van degenen die voor de rechtspersoon bij de instelling optreden: de geslachtsnaam, de voornamen en de geboortedatum;
                                       </text:p>
                        </text:list-item>
                        <text:list-item text:start-value="3">
                          <text:p text:style-name="list.cont">de aard van de dienstverlening;
                                       </text:p>
                        </text:list-item>
                      </text:list>
                    </text:list-item>
                    <text:list-item text:start-value="3">
                      <text:p text:style-name="list.cont">van buitenlandse rechtspersonen:
                                 </text:p>
                      <text:list>
                        <text:list-item text:start-value="1">
                          <text:p text:style-name="list.cont">de documenten aan de hand waarvan de identiteit is geverifieerd;
                                       </text:p>
                        </text:list-item>
                        <text:list-item text:start-value="2">
                          <text:p text:style-name="list.cont">van degenen die voor de rechtspersoon bij de instelling optreden: de geslachtsnaam, de voornamen en de geboortedatum;
                                       </text:p>
                        </text:list-item>
                        <text:list-item text:start-value="3">
                          <text:p text:style-name="list.cont">de aard van de dienstverlening.
                                       </text:p>
                        </text:list-item>
                      </text:list>
                    </text:list-item>
                  </text:list>
                </text:list-item>
                <text:list-item text:start-value="2">
                  <text:p text:style-name="list.end"> De instelling bewaart de in het eerste lid bedoelde gegevens gedurende vijf jaar na het tijdstip van het beëindigen van de
                              zakelijke relatie of het uitvoeren van de desbetreffende transactie op een toegankelijke wijze.
                           </text:p>
                </text:list-item>
              </text:list>
            </text:section>
            <text:section text:name="artikel.d652e1500" text:style-name="wijziging.block">
              <text:h text:outline-level="4" text:style-name="artikel_kop">Artikel 7f
                     </text:h>
              <text:p text:style-name="artikel">Een instelling draagt er zorg voor dat haar werknemers, voor zover relevant voor de uitoefening van hun taken, bekend zijn
                        met de bepalingen van deze wet.
                     </text:p>
            </text:section>
          </text:section>
        </text:section>
        <text:section text:name="wijzig-lid.d652e1512" text:style-name="wijzig-lid">
          <text:p text:style-name="lid">
                  <text:span text:style-name="lidnr">C<text:tab/>
                  </text:span>
               </text:p>
          <text:p text:style-name="wat">Artikel 8 vervalt.</text:p>
        </text:section>
        <text:section text:name="wijzig-lid.d652e1523" text:style-name="wijzig-lid">
          <text:p text:style-name="lid">
                  <text:span text:style-name="lidnr">D<text:tab/>
                  </text:span>
               </text:p>
          <text:p text:style-name="wat">Artikel 8a komt te luiden:</text:p>
          <text:section text:name="wijziging.d652e1532" text:style-name="wijziging">
            <text:section text:name="artikel.d652e1534" text:style-name="wijziging.block">
              <text:h text:outline-level="4" text:style-name="artikel_kop">Artikel 8a
                     </text:h>
              <text:list text:style-name="list-style-15">
                <text:list-item text:start-value="1">
                  <text:p text:style-name="list.start"> Bij besluit van Onze Minister kunnen een of meer personen worden aangewezen die zijn belast met het toezicht op de naleving
                              door de instellingen van de artikelen 2, eerste lid, 3, eerste, tweede, derde, vierde en achtste lid, 4, 7 en 7a tot en met
                              7f van deze wet.
                           </text:p>
                </text:list-item>
                <text:list-item text:start-value="2">
                  <text:p text:style-name="list.cont"> Ten aanzien van personen die door een op grond van het eerste lid aangewezen persoon belast zijn met het toezicht op de naleving
                              van de artikelen, genoemd in het eerste lid, zijn de bepalingen van hoofdstuk 5, afdeling 5.2, van de Algemene wet bestuursrecht
                              van overeenkomstige toepassing.
                           </text:p>
                </text:list-item>
                <text:list-item text:start-value="3">
                  <text:p text:style-name="list.end"> Van een besluit tot aanwijzing op grond van het eerste lid wordt mededeling gedaan door plaatsing in de Staatscourant.
                           </text:p>
                </text:list-item>
              </text:list>
            </text:section>
          </text:section>
        </text:section>
        <text:section text:name="wijzig-lid.d652e1570" text:style-name="wijzig-lid">
          <text:p text:style-name="lid">
                  <text:span text:style-name="lidnr">E<text:tab/>
                  </text:span>
               </text:p>
          <text:p text:style-name="wat">Artikel 8b, eerste lid komt te luiden:</text:p>
          <text:section text:name="wijziging.d652e1579" text:style-name="wijziging">
            <text:section text:name="artikel.d652e1581" text:style-name="wijziging.block">
              <text:h text:outline-level="4" text:style-name="artikel_kop">Artikel 8b
                     </text:h>
              <text:list text:style-name="list-style-16">
                <text:list-item text:start-value="1">
                  <text:p text:style-name="list.single"> Onze Minister kan een last onder dwangsom opleggen ter zake van overtreding van voorschriften gesteld bij of krachtens de
                              artikelen 2, eerste lid, 3, eerste, tweede, derde, vierde en achtste lid, 4, en 7, 7e en 7f van deze wet en van artikel 5:20
                              van de Algemene wet bestuursrecht.
                           </text:p>
                </text:list-item>
              </text:list>
            </text:section>
          </text:section>
        </text:section>
        <text:section text:name="wijzig-lid.d652e1601" text:style-name="wijzig-lid">
          <text:p text:style-name="lid">
                  <text:span text:style-name="lidnr">F<text:tab/>
                  </text:span>
               </text:p>
          <text:p text:style-name="wat">Artikel 8c, eerste lid komt te luiden:</text:p>
          <text:section text:name="wijziging.d652e1610" text:style-name="wijziging">
            <text:section text:name="artikel.d652e1612" text:style-name="wijziging.block">
              <text:h text:outline-level="4" text:style-name="artikel_kop">Artikel 8c
                     </text:h>
              <text:list text:style-name="list-style-17">
                <text:list-item text:start-value="1">
                  <text:p text:style-name="list.single"> Onze Minister kan een bestuurlijke boete opleggen ter zake van overtreding van voorschriften gesteld bij of krachtens de
                              artikelen 2, 3, eerste, tweede, derde, vierde en achtste lid, 4, 7, 7a, 7e en 7f van deze wet en van artikel 5:20 van de Algemene
                              wet bestuursrecht.
                           </text:p>
                </text:list-item>
              </text:list>
            </text:section>
          </text:section>
        </text:section>
        <text:h text:outline-level="3" text:style-name="wijzig-artikel_kop">ARTIKEL II
            </text:h>
        <text:p text:style-name="wat">De Wet melding ongebruikelijke transacties wordt als volgt gewijzigd:</text:p>
        <text:section text:name="wijzig-lid.d652e1639" text:style-name="wijzig-lid">
          <text:p text:style-name="lid">
                  <text:span text:style-name="lidnr">A<text:tab/>
                  </text:span>
               </text:p>
          <text:p text:style-name="wat">Artikel 1 wordt als volgt gewijzigd:</text:p>
          <text:section text:name="wijziging.d652e1648" text:style-name="wijziging">
            <text:p text:style-name="wat-labeled">1. Het eerste lid, onderdeel a, komt te luiden:
                  </text:p>
            <text:section text:name="artikeltekst.d652e1655" text:style-name="wijziging.block">
              <text:list text:style-name="list-style-18">
                <text:list-item text:start-value="1">
                  <text:p text:style-name="list.single">instelling: instelling als bedoeld in artikel 1, eerste lid, onderdeel a, van de Wet identificatie bij dienstverlening.
                           </text:p>
                </text:list-item>
              </text:list>
            </text:section>
          </text:section>
          <text:section text:name="wijziging.d652e1670" text:style-name="wijziging">
            <text:p text:style-name="wat-labeled">2. Het eerste lid, onderdeel b, komt te luiden:
                  </text:p>
            <text:section text:name="artikeltekst.d652e1677" text:style-name="wijziging.block">
              <text:list text:style-name="list-style-19">
                <text:list-item text:start-value="2">
                  <text:p text:style-name="list.single">cliënt: de natuurlijke persoon, rechtspersoon of vennootschap die een transactie laat uitvoeren;
                           </text:p>
                </text:list-item>
              </text:list>
            </text:section>
          </text:section>
          <text:section text:name="wijziging.d652e1692" text:style-name="wijziging">
            <text:p text:style-name="wat-labeled">3. Het tweede en derde lid vervallen.
                  </text:p>
          </text:section>
        </text:section>
        <text:section text:name="wijzig-lid.d652e1702" text:style-name="wijzig-lid">
          <text:p text:style-name="lid">
                  <text:span text:style-name="lidnr">B<text:tab/>
                  </text:span>
               </text:p>
          <text:p text:style-name="wat">Artikel 9 komt te luiden:</text:p>
          <text:section text:name="wijziging.d652e1711" text:style-name="wijziging">
            <text:section text:name="artikel.d652e1713" text:style-name="wijziging.block">
              <text:h text:outline-level="4" text:style-name="artikel_kop">Artikel 9
                     </text:h>
              <text:list text:style-name="list-style-20">
                <text:list-item text:start-value="1">
                  <text:p text:style-name="list.start"> Een instelling meldt een verrichte of voorgenomen ongebruikelijke transactie binnen veertien dagen nadat het ongebruikelijke
                              karakter van de transactie bekend is geworden, aan het meldpunt.
                           </text:p>
                </text:list-item>
                <text:list-item text:start-value="2">
                  <text:p text:style-name="list.cont"> Het eerste lid geldt niet voor instellingen als bedoeld in artikel 1, eerste lid, onderdeel a, onder 11°, 12° en 13°, van
                              de Wet identificatie bij dienstverlening, wanneer zij werkzaamheden verrichten betreffende de bepaling van de rechtspositie
                              van een cliënt, diens vertegenwoordiging in rechte, het geven van advies voor, tijdens en na een rechtsgeding, of het geven
                              van advies over het instellen of vermijden van een rechtsgeding.
                           </text:p>
                </text:list-item>
                <text:list-item text:start-value="3">
                  <text:p text:style-name="list.cont"> Bij een melding als bedoeld in het eerste lid verstrekt de meldingsplichtige de volgende gegevens:
                           </text:p>
                  <text:list>
                    <text:list-item text:start-value="1">
                      <text:p text:style-name="list.cont">de identiteit van de cliënt;
                                 </text:p>
                    </text:list-item>
                    <text:list-item text:start-value="2">
                      <text:p text:style-name="list.cont">de aard en het nummer van het identiteitsbewijs van de cliënt;
                                 </text:p>
                    </text:list-item>
                    <text:list-item text:start-value="3">
                      <text:p text:style-name="list.cont">de aard, het tijdstip en de plaats van de transactie;
                                 </text:p>
                    </text:list-item>
                    <text:list-item text:start-value="4">
                      <text:p text:style-name="list.cont">de omvang en de bestemming en herkomst van de gelden, effecten, edele metalen of andere waarden die bij de transactie betrokken
                                    zijn;
                                 </text:p>
                    </text:list-item>
                    <text:list-item text:start-value="5">
                      <text:p text:style-name="list.cont">de omstandigheden op grond waarvan de transactie als ongebruikelijk wordt aangemerkt;
                                 </text:p>
                    </text:list-item>
                    <text:list-item text:start-value="6">
                      <text:p text:style-name="list.cont">indien de meldingsplichtige een instelling is als bedoeld in artikel 1, eerste lid, onderdeel a, onder 15°, van de Wet identificatie
                                    bij dienstverlening, een omschrijving van de desbetreffende zaken; en
                                 </text:p>
                    </text:list-item>
                    <text:list-item text:start-value="7">
                      <text:p text:style-name="list.cont">aanvullende, bij algemene maatregel van bestuur aan te wijzen, gegevens.
                                 </text:p>
                    </text:list-item>
                  </text:list>
                </text:list-item>
                <text:list-item text:start-value="4">
                  <text:p text:style-name="list.cont"> Een instelling bewaart de gegevens, bedoeld in het vierde lid, op toegankelijke wijze gedurende vijf jaar na het tijdstip
                              waarop de melding is gedaan.
                           </text:p>
                </text:list-item>
                <text:list-item text:start-value="5">
                  <text:p text:style-name="list.end"> Een instelling draagt er zorg voor dat haar werknemers, voor zover relevant voor de uitoefening van hun taken, bekend zijn
                              met de bepalingen van deze wet en opleidingen genieten die hen in staat stellen een ongebruikelijke transactie te herkennen.
                           </text:p>
                </text:list-item>
              </text:list>
            </text:section>
          </text:section>
        </text:section>
        <text:section text:name="wijzig-lid.d652e1825" text:style-name="wijzig-lid">
          <text:p text:style-name="lid">
                  <text:span text:style-name="lidnr">C<text:tab/>
                  </text:span>
               </text:p>
          <text:p text:style-name="wat">In de artikelen 10, eerste en tweede lid, 12, eerste, tweede en derde lid, en 13 wordt «degene» telkens vervangen door: de
                  instelling.
               </text:p>
        </text:section>
        <text:section text:name="wijzig-lid.d652e1835" text:style-name="wijzig-lid">
          <text:p text:style-name="lid">
                  <text:span text:style-name="lidnr">D<text:tab/>
                  </text:span>
               </text:p>
          <text:p text:style-name="wat">In artikel 10, eerste lid, wordt de zinsnede «bij degene die door het verlenen van een dienst als bedoeld in artikel 1, eerste
                  lid, onder a, sub 7°, bij een transactie is betrokken» vervangen door: de instelling die door middel van het crediteren of
                  debiteren dan wel doen crediteren of debiteren van een rekening waarop een saldo in geld, effecten, edele metalen of andere
                  waarden kunnen worden aangehouden is betrokken bij een transactie.
               </text:p>
        </text:section>
        <text:section text:name="wijzig-lid.d652e1845" text:style-name="wijzig-lid">
          <text:p text:style-name="lid">
                  <text:span text:style-name="lidnr">E<text:tab/>
                  </text:span>
               </text:p>
          <text:p text:style-name="wat">In artikel 17 wordt de zinsnede «het toezicht op financiële instellingen» vervangen door: het toezicht op de naleving van
                  de Wet identificatie bij dienstverlening.
               </text:p>
        </text:section>
        <text:section text:name="wijzig-lid.d652e1855" text:style-name="wijzig-lid">
          <text:p text:style-name="lid">
                  <text:span text:style-name="lidnr">F<text:tab/>
                  </text:span>
               </text:p>
          <text:p text:style-name="wat">In artikel 17b, eerste lid, vervalt de zinsnede «door degene die beroeps- of bedrijfsmatig een dienst verleent».</text:p>
        </text:section>
        <text:section text:name="wijzig-lid.d652e1865" text:style-name="wijzig-lid">
          <text:p text:style-name="lid">
                  <text:span text:style-name="lidnr">G<text:tab/>
                  </text:span>
               </text:p>
          <text:p text:style-name="wat">Artikel 19 komt te luiden:</text:p>
          <text:section text:name="wijziging.d652e1874" text:style-name="wijziging">
            <text:section text:name="artikel.d652e1876" text:style-name="wijziging.block">
              <text:h text:outline-level="4" text:style-name="artikel_kop">Artikel 19
                     </text:h>
              <text:list text:style-name="list-style-21">
                <text:list-item text:start-value="1">
                  <text:p text:style-name="list.start"> Een instelling is verplicht tot geheimhouding van het feit dat:
                           </text:p>
                  <text:list>
                    <text:list-item text:start-value="1">
                      <text:p text:style-name="list.start">zij een melding heeft gedaan ingevolge artikel 9;
                                 </text:p>
                    </text:list-item>
                    <text:list-item text:start-value="2">
                      <text:p text:style-name="list.cont">zij gegevens of inlichtingen heeft verstrekt ingevolge artikel 10; en
                                 </text:p>
                    </text:list-item>
                    <text:list-item text:start-value="3">
                      <text:p text:style-name="list.cont">een onderzoek naar witwassen of financieren van terrorisme wordt of kan worden uitgevoerd.
                                 </text:p>
                    </text:list-item>
                  </text:list>
                </text:list-item>
                <text:list-item text:start-value="2">
                  <text:p text:style-name="list.cont"> Het eerste lid is niet van toepassing voor zover uit deze wet of uit de Wet identificatie bij dienstverlening een verplichting
                              tot het verstrekken van gegevens of inlichtingen voortvloeit.
                           </text:p>
                </text:list-item>
                <text:list-item text:start-value="3">
                  <text:p text:style-name="list.cont"> De instelling die ingevolge artikel 3, aanhef en onderdeel c, gegevens of inlichtingen verkrijgt, is verplicht tot geheimhouding
                              daarvan.
                           </text:p>
                </text:list-item>
                <text:list-item text:start-value="4">
                  <text:p text:style-name="list.cont"> Het eerste lid is niet van toepassing op een mededeling aan een cliënt door een instelling als bedoeld in artikel 1, eerste
                              lid, onderdeel a, onder 11°, 12° of 13°, van de Wet identificatie bij dienstverlening, met als doel de cliënt te doen afzien
                              van een onwettige activiteit.
                           </text:p>
                </text:list-item>
                <text:list-item text:start-value="5">
                  <text:p text:style-name="list.cont"> Het eerste lid is niet van toepassing voor zover het betreft mededelingen tussen:
                           </text:p>
                  <text:list>
                    <text:list-item text:start-value="1">
                      <text:p text:style-name="list.cont">instellingen die behoren tot hetzelfde financieel conglomeraat als bedoeld in artikel 3:290 van de Wet op het financieel toezicht
                                    en die tenminste hebben voldaan aan de artikelen 2 en 3 van de Wet identificatie bij dienstverlening of, indien zij gevestigd
                                    zijn buiten Nederland, aan daarmee gelijkwaardige voorschriften;
                                 </text:p>
                    </text:list-item>
                    <text:list-item text:start-value="2">
                      <text:p text:style-name="list.cont">instellingen als bedoeld in artikel 1, eerste lid, onderdeel a, onder 11°, 12° en 13°, van de Wet identificatie bij dienstverlening,
                                    waarop, indien zij gevestigd zijn in een staat die geen lidstaat is, regels van toepassing zijn die gelijkwaardig zijn aan
                                    die van deze wet en de Wet identificatie bij dienstverlening, en die hun werkzaamheden, al dan niet als werknemer, uitoefenen
                                    binnen dezelfde rechtspersoon of hetzelfde netwerk;
                                 </text:p>
                    </text:list-item>
                    <text:list-item text:start-value="3">
                      <text:p text:style-name="list.cont">instellingen als bedoeld in artikel 1, eerste lid, onderdeel a, onder 1° tot en met 12°, van de Wet identificatie bij dienstverlening,
                                    met zetel in een lidstaat, indien het een cliënt of transactie betreft waarbij beide instellingen betrokken zijn en de mededeling
                                    uitsluitend is bedoeld ter voorkoming van witwassen of het financieren van terrorisme;
                                 </text:p>
                    </text:list-item>
                    <text:list-item text:start-value="4">
                      <text:p text:style-name="list.end">instellingen als bedoeld in artikel 1, eerste lid, onderdeel a, onder 1° tot en met 12°, van de Wet identificatie bij dienstverlening,
                                    met zetel in een staat die geen lidstaat is waar wettelijke voorschriften gelden die gelijkwaardig zijn aan die van deze wet
                                    en de Wet identificatie bij dienstverlening, die zijn onderworpen aan gelijkwaardige verplichtingen op het gebied van het
                                    beroepsgeheim en de bescherming van persoonsgegevens, en tot dezelfde beroepscategorie behoren, indien het een cliënt of transactie
                                    betreft waarbij beide instellingen betrokken zijn en de mededeling uitsluitend is bedoeld is ter voorkoming van witwassen
                                    of het financieren van terrorisme.
                                 </text:p>
                    </text:list-item>
                  </text:list>
                </text:list-item>
              </text:list>
            </text:section>
          </text:section>
        </text:section>
        <text:h text:outline-level="3" text:style-name="wijzig-artikel_kop">ARTIKEL III
            </text:h>
        <text:p text:style-name="wat">De Wet op de economische delicten wordt als volgt gewijzigd:</text:p>
        <text:section text:name="wijziging.d652e1998" text:style-name="wijziging">
          <text:p text:style-name="wat">In artikel 1, onder 2°, van de Wet op de economische delicten wordt in de zinsnede met betrekking tot de Wet identificatie
                  bij dienstverlening «de artikelen 2, eerste, tweede en zevende lid, 5, 6, 7 en 8;» vervangen door: de artikelen 2, 3, eerste,
                  tweede, derde, vierde en achtste lid, 4, 7, 7a en 7e;
               </text:p>
        </text:section>
        <text:h text:outline-level="3" text:style-name="wijzig-artikel_kop">ARTIKEL IV
            </text:h>
        <text:p text:style-name="wat">De Wet toezicht trustkantoren wordt als volgt gewijzigd:</text:p>
        <text:section text:name="wijzig-lid.d652e2011" text:style-name="wijzig-lid">
          <text:p text:style-name="lid">
                  <text:span text:style-name="lidnr">A<text:tab/>
                  </text:span>
               </text:p>
          <text:p text:style-name="wat">Artikel 1 wordt als volgt gewijzigd:</text:p>
          <text:section text:name="wijziging.d652e2020" text:style-name="wijziging">
            <text:p text:style-name="wat-labeled">1. Het onderdeel i wordt geletterd j.
                  </text:p>
          </text:section>
          <text:section text:name="wijziging.d652e2028" text:style-name="wijziging">
            <text:p text:style-name="wat-labeled">2. Er wordt een onderdeel ingevoegd luidende:
                  </text:p>
            <text:section text:name="artikeltekst.d652e2035" text:style-name="wijziging.block">
              <text:list text:style-name="list-style-22">
                <text:list-item text:start-value="1">
                  <text:p text:style-name="list.single">politiek prominente persoon: een persoon als bedoeld in artikel 2 van de Uitvoeringsrichtlijn 2006/70/EG van de Commissie
                              van de Europese Gemeenschappen van 1 augustus 2006 tot vaststelling van uitvoeringsmaatregelen van Richtlijn 2005/60/EG van
                              het Europees Parlement en de Raad wat betreft de definitie van politiek prominente personen en wat betreft de technische criteria
                              voor vereenvoudigde cliëntenonderzoeksprocedures en voor vrijstellingen op grond van occasionele of zeer beperkte financiële
                              activiteiten (PbEU L 214).
                           </text:p>
                </text:list-item>
              </text:list>
            </text:section>
          </text:section>
        </text:section>
        <text:section text:name="wijzig-lid.d652e2052" text:style-name="wijzig-lid">
          <text:p text:style-name="lid">
                  <text:span text:style-name="lidnr">B<text:tab/>
                  </text:span>
               </text:p>
          <text:p text:style-name="wat">Artikel 10 wordt als volgt gewijzigd:</text:p>
          <text:section text:name="wijziging.d652e2061" text:style-name="wijziging">
            <text:p text:style-name="wat-labeled">1. De onderdelen e tot en met g worden geletterd f tot en met h.
                  </text:p>
          </text:section>
          <text:section text:name="wijziging.d652e2069" text:style-name="wijziging">
            <text:p text:style-name="wat-labeled">2. Er wordt een onderdeel ingevoegd, luidende
                  </text:p>
            <text:section text:name="artikeltekst.d652e2076" text:style-name="wijziging.block">
              <text:list text:style-name="list-style-23">
                <text:list-item text:start-value="5">
                  <text:p text:style-name="list.start">het trustkantoor:
                           </text:p>
                  <text:list>
                    <text:list-item text:start-value="1">
                      <text:p text:style-name="list.start">beschikt over een op risico gebaseerd beleid om te bepalen of de uiteindelijk belanghebbende een politiek prominent persoon
                                    is;
                                 </text:p>
                    </text:list-item>
                    <text:list-item text:start-value="2">
                      <text:p text:style-name="list.cont">de beslissing tot het aangaan van een relatie met een politiek prominent persoon laat nemen of laat goedkeuren door personen
                                    die daartoe door het trustkantoor gemachtigd zijn;
                                 </text:p>
                    </text:list-item>
                    <text:list-item text:start-value="3">
                      <text:p text:style-name="list.cont">adequate maatregelen treft om de bron van het vermogen vast te stellen die bij de zakelijke relatie worden gebruikt; en
                                 </text:p>
                    </text:list-item>
                    <text:list-item text:start-value="4">
                      <text:p text:style-name="list.end">doorlopende controle uitoefent op de zakelijke relatie.
                                 </text:p>
                    </text:list-item>
                  </text:list>
                </text:list-item>
              </text:list>
            </text:section>
          </text:section>
          <text:section text:name="wijziging.d652e2126" text:style-name="wijziging">
            <text:p text:style-name="wat-labeled">3. Onderdeel h komt als volgt te luiden:
                  </text:p>
            <text:section text:name="artikeltekst.d652e2133" text:style-name="wijziging.block">
              <text:list text:style-name="list-style-24">
                <text:list-item text:start-value="8">
                  <text:p text:style-name="list.single">door het trustkantoor geen dienst wordt verleend, indien niet wordt voldaan aan onderdeel a of f.
                           </text:p>
                </text:list-item>
              </text:list>
            </text:section>
          </text:section>
        </text:section>
        <text:section text:name="artikel.d652e2149" text:style-name="artikel">
          <text:h text:outline-level="3" text:style-name="artikel_kop">ARTIKEL V
               </text:h>
          <text:p text:style-name="artikel">Deze wet treedt in werking op een bij koninklijk besluit te bepalen tijdstip.</text:p>
        </text:section>
      </text:section>
      <text:section text:name="wetsluiting.d652e2160" text:style-name="wetsluiting">
        <text:section text:name="slotformulering.d652e2162" text:style-name="slotformulering">
          <text:p text:style-name="slotformulering">Lasten en bevelen dat deze in het Staatsblad zal worden geplaatst en dat alle ministeries, autoriteiten, colleges en ambtenaren
                  wie zulks aangaat, aan de nauwkeurige uitvoering de hand zullen houden.<text:span text:style-name="superscript">
                     <text:note text:id="d570e2362" text:note-class="footnote">
                        <text:note-citation text:label=""/>
                        <text:note-body>histnoot <text:p text:style-name="histnoot-snp-mouseoffset-snb-pinned-notedefault">Kamerstuk 31 237</text:p>
                        </text:note-body>
                     </text:note>
                  </text:span>
               </text:p>
        </text:section>
        <text:section text:name="gegeven.d652e2171" text:style-name="gegeven">
          <text:p text:style-name="label">Gegeven te </text:p>
          <text:p text:style-name="dagtekening">Tavarnelle, 15 juli 2008</text:p>
          <text:p text:style-name="koning">Beatrix</text:p>
        </text:section>
        <text:section text:name="ondertekening.d652e2183" text:style-name="ondertekening">
          <text:p text:style-name="ondertekening">De 
                  Minister van Financiën a.i.,
                  
               </text:p>
          <text:p text:style-name="ondertekening.end">A. Rouvoet </text:p>
        </text:section>
        <text:section text:name="ondertekening.d652e2192" text:style-name="ondertekening">
          <text:p text:style-name="ondertekening">
                  De Minister van Justitie,
               </text:p>
          <text:p text:style-name="ondertekening.end">E. M. H. Hirsch Ballin </text:p>
        </text:section>
        <text:section text:name="uitgifte.d652e2201" text:style-name="uitgifte">
          <text:p text:style-name="uitgifte">Uitgegeven de  juli 2008
               </text:p>
          <text:section text:name="ondertekening.d652e2209" text:style-name="ondertekening">
            <text:p text:style-name="ondertekening">De Minister van Justitie,</text:p>
            <text:p text:style-name="ondertekening.end">E. M. H. Hirsch Ballin </text:p>
          </text:section>
        </text:section>
      </text:section>
    </office:text>
  </office:body>
</office:document-content>
</file>

<file path=styles.xml><?xml version="1.0" encoding="utf-8"?>
<office:document-styles xmlns:office="urn:oasis:names:tc:opendocument:xmlns:office:1.0" xmlns:chart="urn:oasis:names:tc:opendocument:xmlns:chart:1.0" xmlns:ooo="http://openoffice.org/2004/office" xmlns:xsd="http://www.w3.org/2001/XMLSchema" xmlns="http://www.w3.org/1999/xhtml" xmlns:config="urn:oasis:names:tc:opendocument:xmlns:config:1.0" xmlns:oooc="http://openoffice.org/2004/calc" xmlns:dom="http://www.w3.org/2001/xml-events" xmlns:ooow="http://openoffice.org/2004/writer" xmlns:dr3d="urn:oasis:names:tc:opendocument:xmlns:dr3d:1.0" xmlns:script="urn:oasis:names:tc:opendocument:xmlns:script:1.0" xmlns:xsi="http://www.w3.org/2001/XMLSchema-instance" xmlns:draw="urn:oasis:names:tc:opendocument:xmlns:drawing:1.0" xmlns:style="urn:oasis:names:tc:opendocument:xmlns:style:1.0" xmlns:dc="http://purl.org/dc/elements/1.1/" xmlns:fo="urn:oasis:names:tc:opendocument:xmlns:xsl-fo-compatible:1.0" xmlns:svg="urn:oasis:names:tc:opendocument:xmlns:svg-compatible:1.0"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office:mimetype="application/vnd.oasis.opendocument.text"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text-properties fo:font-size="10.0pt"/>
      <style:paragraph-properties fo:margin-bottom="0.1965in" fo:margin-top="0in"/>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text-properties fo:color="#b3b3b3" fo:font-size="11.0pt" fo:font-weight="bold" style:font-size-asian="11.0pt" style:font-size-complex="11.0pt"/>
      <style:paragraph-properties fo:margin-bottom="0.1in" fo:margin-top="0.0in"/>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text-properties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text-properties fo:font-style="italic"/>
      <style:paragraph-properties fo:text-align="center" style:justify-single-word="false"/>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style:text-properties fo:font-style="italic"/>
      <style:paragraph-properties fo:keep-with-next="always"/>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style:text-properties fo:font-style="italic"/>
      <style:paragraph-properties fo:keep-with-next="always"/>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fo:keep-together="always" style:class="extra" style:display-name="Definition Description" style:family="paragraph" style:name="definition.description" style:parent-style-name="Text_20_body">
      <style:paragraph-properties fo:margin-bottom="0.1in" fo:margin-left="0.2in" fo:margin-right="0in" fo:margin-top="0.0in" fo:text-indent="0in"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2">
      <text:list-level-style-number style:num-format="i" text:level="1" text:display-levels="1" style:num-suffix=".">
        <style:list-level-properties text:min-label-width="0.50in" text:space-before="0in"/>
      </text:list-level-style-number>
    </text:list-style>
    <text:list-style style:name="list-style-23">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24">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office="urn:oasis:names:tc:opendocument:xmlns:office:1.0" xmlns:chart="urn:oasis:names:tc:opendocument:xmlns:chart:1.0" xmlns:ooo="http://openoffice.org/2004/office" xmlns:xsd="http://www.w3.org/2001/XMLSchema" xmlns="http://www.w3.org/1999/xhtml" xmlns:config="urn:oasis:names:tc:opendocument:xmlns:config:1.0" xmlns:oooc="http://openoffice.org/2004/calc" xmlns:dom="http://www.w3.org/2001/xml-events" xmlns:ooow="http://openoffice.org/2004/writer" xmlns:dr3d="urn:oasis:names:tc:opendocument:xmlns:dr3d:1.0" xmlns:script="urn:oasis:names:tc:opendocument:xmlns:script:1.0" xmlns:xsi="http://www.w3.org/2001/XMLSchema-instance" xmlns:draw="urn:oasis:names:tc:opendocument:xmlns:drawing:1.0" xmlns:style="urn:oasis:names:tc:opendocument:xmlns:style:1.0" xmlns:dc="http://purl.org/dc/elements/1.1/" xmlns:fo="urn:oasis:names:tc:opendocument:xmlns:xsl-fo-compatible:1.0" xmlns:svg="urn:oasis:names:tc:opendocument:xmlns:svg-compatible:1.0"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office:mimetype="application/vnd.oasis.opendocument.text" office:version="1.0">
  <office:meta>
    <dc:title>Wet van 15 juli 2008, houdende wijziging van de Wet identificatie bij dienstverlening en de Wet melding ongebruikelijke transacties
         ter uitvoering van richtlijn nr. 2005/60/EG van het Europees Parlement en de Raad van de Europese Unie van 26 oktober 2005
         tot voorkoming van het gebruik van het financiële stelsel voor het witwassen van geld en de financiering van terrorisme (PbEU
         L 309) en ter uitvoering van richtlijn nr. 2006/70 van de Commissie van de Europese Gemeenschappen van 1 augustus 2006 tot
         vaststelling van uitvoeringsmaatregelen van Richtlijn 2005/60/EG van het Europees Parlement en de Raad wat betreft de definitie
         van politiek prominente personen en wat betreft de technische criteria voor vereenvoudigde klantenonderzoeksprocedures en
         voor vrijstellingen op grond van occasionele of zeer beperkte financiële activiteiten (PbEU L 214) 
      </dc:title>
  </office:meta>
</office:document-meta>
</file>