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3 juli 2008, houdende regels inzake de opleiding tot en de
            deskundigheid van de verloskundige (Besluit opleidingseisen en
            deskundigheidsgebied verloskundige
            2008)
         </text:h>
      <text:section text:name="aanhef.d2146e245" text:style-name="aanhef">
        <text:p text:style-name="wij">Wij Beatrix, bij
               de gratie Gods, Koningin der Nederlanden, Prinses van Oranje-Nassau,
               enz. enz. enz.
            </text:p>
        <text:p text:style-name="considerans.al">Op
               de voordracht van Onze Minister van Volksgezondheid, Welzijn en Sport
               van 2 april 2008, MEVA/BO-2839188;
            </text:p>
        <text:p text:style-name="considerans.al">Gelet op de
               artikelen
               30 en 31 van de Wet op de beroepen in de individuele
               gezondheidszorg;
            </text:p>
        <text:p text:style-name="considerans.al">De Raad van State gehoord (advies van 8
               mei 2008, no. W13.08.0119/I);
            </text:p>
        <text:p text:style-name="considerans.al">Gezien het nader rapport van Onze
               Minister van Volksgezondheid, Welzijn en Sport van 27 juni 2008,
               MEVA/BO-2851158;
            </text:p>
        <text:p text:style-name="afkondiging">Hebben goedgevonden en
               verstaan:
            </text:p>
      </text:section>
      <text:section text:name="wettekst.d2146e267" text:style-name="wettekst">
        <text:section text:name="paragraaf.d2146e269" text:style-name="paragraaf">
          <text:h text:outline-level="3" text:style-name="paragraaf_kop">§ 1. Begripsbepaling
               </text:h>
          <text:section text:name="artikel.d2146e275" text:style-name="artikel">
            <text:h text:outline-level="4" text:style-name="artikel_kop">Artikel 1
                  </text:h>
            <text:p text:style-name="artikel">In dit
                     besluit wordt verstaan
                     onder:
                  </text:p>
            <text:p text:style-name="definition.term">a. wet:
                     </text:p>
            <text:p text:style-name="definition.description">de
                           Wet op de beroepen in de individuele
                           gezondheidszorg;
                        </text:p>
            <text:p text:style-name="definition.term">b. studiepunt:
                     </text:p>
            <text:p text:style-name="definition.description">de
                           in artikel 7.4, eerste lid, van de Wet op het hoger onderwijs en
                           wetenschappelijk onderzoek bedoelde eenheid waarin de studielast wordt
                           uitgedrukt;
                        </text:p>
            <text:p text:style-name="definition.term">c. EBM:
                     </text:p>
            <text:p text:style-name="definition.description">Evidence
                           Based Medicine, beschikbare resultaten uit wetenschappelijk onderzoek
                           op medisch, in het bijzonder verloskundig, gebied, die gebruikt worden
                           ter onderbouwing van het verloskundige
                           handelen.
                        </text:p>
          </text:section>
        </text:section>
        <text:section text:name="paragraaf.d2146e323" text:style-name="paragraaf">
          <text:h text:outline-level="3" text:style-name="paragraaf_kop">§ 2. Titel
               </text:h>
          <text:section text:name="artikel.d2146e329" text:style-name="artikel">
            <text:h text:outline-level="4" text:style-name="artikel_kop">Artikel 2
                  </text:h>
            <text:p text:style-name="artikel">Om in
                     het krachtens artikel 3 van de wet ingestelde register van
                     verloskundigen te kunnen worden ingeschreven, is vereist het bezit van
                     een getuigschrift waaruit blijkt dat betrokkene met goed gevolg het
                     afsluitende examen heeft afgelegd van een opleiding tot verloskundige
                     die is opgenomen in het Centraal register opleidingen hoger onderwijs,
                     genoemd in artikel 6.13 van de Wet op het hoger onderwijs en
                     wetenschappelijk onderzoek, en die voldoet aan de artikelen 3 en
                     4.
                  </text:p>
          </text:section>
        </text:section>
        <text:section text:name="paragraaf.d2146e340" text:style-name="paragraaf">
          <text:h text:outline-level="3" text:style-name="paragraaf_kop">§ 3. Opleiding
               </text:h>
          <text:section text:name="artikel.d2146e346" text:style-name="artikel">
            <text:h text:outline-level="4" text:style-name="artikel_kop">Artikel 3
                  </text:h>
            <text:list text:style-name="list-style-1">
              <text:list-item text:start-value="1">
                <text:p text:style-name="list.start"> Een
                           opleiding als bedoeld in artikel 2 heeft een studielast van 240
                           studiepunten en omvat zowel theoretisch als praktisch onderwijs, dat
                           gericht is op het verwerven van kennis van en inzicht en vaardigheid in
                           de volgende aspecten van de beroepsuitoefening van de verloskundige die
                           betrekking hebben op het gebied van deskundigheid, bedoeld in artikel
                           5:
                        </text:p>
                <text:list>
                  <text:list-item text:start-value="1">
                    <text:p text:style-name="list.start">stellen van een diagnose
                                 gebaseerd op anamnese en onderzoek;
                              </text:p>
                  </text:list-item>
                  <text:list-item text:start-value="2">
                    <text:p text:style-name="list.cont">opstellen van een behandelplan
                                 gebaseerd op risicoselectie en beleid;
                              </text:p>
                  </text:list-item>
                  <text:list-item text:start-value="3">
                    <text:p text:style-name="list.cont">verloskundige
                                 zorgverlening;
                              </text:p>
                  </text:list-item>
                  <text:list-item text:start-value="4">
                    <text:p text:style-name="list.cont">evaluatie van het
                                 zorgproces;
                              </text:p>
                  </text:list-item>
                  <text:list-item text:start-value="5">
                    <text:p text:style-name="list.cont">preventie en
                                 voorlichting;
                              </text:p>
                  </text:list-item>
                  <text:list-item text:start-value="6">
                    <text:p text:style-name="list.cont">professionele
                                 ontwikkeling;
                              </text:p>
                  </text:list-item>
                  <text:list-item text:start-value="7">
                    <text:p text:style-name="list.cont">ontwikkeling van de
                                 beroepsgroep;
                              </text:p>
                  </text:list-item>
                  <text:list-item text:start-value="8">
                    <text:p text:style-name="list.cont">verantwoording van verloskundige
                                 zorg;
                              </text:p>
                  </text:list-item>
                  <text:list-item text:start-value="9">
                    <text:p text:style-name="list.cont">beroepsgeoriënteerd
                                 wetenschappelijk onderzoek;
                              </text:p>
                  </text:list-item>
                  <text:list-item text:start-value="10">
                    <text:p text:style-name="list.cont">functioneren in relatie tot de
                                 andere bij de verloskundige zorgverlening betrokken
                                 beroepsbeoefenaren;
                              </text:p>
                  </text:list-item>
                  <text:list-item text:start-value="11">
                    <text:p text:style-name="list.cont">praktijkvoering en
                                 ondernemerschap;
                              </text:p>
                  </text:list-item>
                  <text:list-item text:start-value="12">
                    <text:p text:style-name="list.cont">kwaliteit van
                                 zorg.
                              </text:p>
                  </text:list-item>
                </text:list>
              </text:list-item>
              <text:list-item text:start-value="2">
                <text:p text:style-name="list.cont"> Het
                           praktische onderwijs omvat naast vaardigheidsonderwijs in ieder geval
                           stages in het werkveld inzake het toepassen van tijdens de studie
                           verworven kennis, inzicht en vaardigheden met betrekking tot het gebied
                           van deskundigheid, bedoeld in artikel 5, onder toezicht van een
                           verloskundige.
                        </text:p>
              </text:list-item>
              <text:list-item text:start-value="3">
                <text:p text:style-name="list.cont"> De
                           stages vinden gespreid over de gehele opleiding plaats en hebben een
                           omvang van in totaal ten minste 100 studiepunten, waarvan ten minste 60
                           studiepunten worden besteed aan stages in de zelfstandige verloskundige
                           praktijk en de resterende 40 studiepunten flexibel zijn te verdelen
                           over de overige relevante
                           sectoren.
                        </text:p>
              </text:list-item>
              <text:list-item text:start-value="4">
                <text:p text:style-name="list.cont"> De
                           stages zijn eerst afgerond indien op de volgende gebieden van zorg ten
                           minste de daarbij genoemde verrichtingen zijn
                           uitgevoerd:
                        </text:p>
                <text:list>
                  <text:list-item text:start-value="1">
                    <text:p text:style-name="list.cont">prenatale
                                 zorg:
                              </text:p>
                    <text:list>
                      <text:list-item>
                        <text:p text:style-name="list.cont">inschrijving, anamnese en
                                       onderzoek: 50 cliënten;
                                    </text:p>
                      </text:list-item>
                      <text:list-item>
                        <text:p text:style-name="list.cont">zwangerschapscontroles: 300
                                       fysiologische zwangerschappen en 150 pathologische
                                       zwangerschappen;
                                    </text:p>
                      </text:list-item>
                    </text:list>
                  </text:list-item>
                  <text:list-item text:start-value="2">
                    <text:p text:style-name="list.cont">natale
                                 zorg:
                              </text:p>
                    <text:list>
                      <text:list-item>
                        <text:p text:style-name="list.cont">begeleiden en eigenhandig
                                       verrichten van partus: in totaal 60, waarvan ten minste 30 fysiologisch
                                       gestarte partus in de zelfstandige verloskundige praktijk alsmede 8
                                       voltooide thuisbevallingen;
                                    </text:p>
                      </text:list-item>
                      <text:list-item>
                        <text:p text:style-name="list.cont">actieve deelname bij zowel
                                       een partus in het geval van een stuitligging als een partus in het
                                       geval van een gemelli;
                                    </text:p>
                      </text:list-item>
                      <text:list-item>
                        <text:p text:style-name="list.cont">het zetten en hechten van 5
                                       episiotomieën;
                                    </text:p>
                      </text:list-item>
                      <text:list-item>
                        <text:p text:style-name="list.cont">het hechten van 5 perineum
                                       rupturen;
                                    </text:p>
                      </text:list-item>
                      <text:list-item>
                        <text:p text:style-name="list.cont">algemeen onderzoek van 40
                                       neonatus;
                                    </text:p>
                      </text:list-item>
                    </text:list>
                  </text:list-item>
                  <text:list-item text:start-value="3">
                    <text:p text:style-name="list.cont">postnatale
                                 zorg:
                              </text:p>
                    <text:list>
                      <text:list-item>
                        <text:p text:style-name="list.cont">kraambedcontrole: 120
                                       visites ten behoeve van moeder en kind;
                                    </text:p>
                      </text:list-item>
                      <text:list-item>
                        <text:p text:style-name="list.cont">evaluatie van zorg: 30
                                       onderzoeken, waarvan 10 adviezen inzake
                                       preconceptie.
                                    </text:p>
                      </text:list-item>
                    </text:list>
                  </text:list-item>
                </text:list>
              </text:list-item>
              <text:list-item text:start-value="5">
                <text:p text:style-name="list.cont"> Onverminderd
                           het derde en het vierde lid voldoen het theoretische en praktische
                           onderwijs ten minste aan de eisen, gesteld in punt 5.5.1 van Bijlage V
                           van richtlijn 2005/36/EG van het Europees Parlement en de Raad van de
                           Europese Unie van 7 september 2005, betreffende de erkenning van
                           beroepskwalificaties (PbEU L
                           255).
                        </text:p>
              </text:list-item>
              <text:list-item text:start-value="6">
                <text:p text:style-name="list.end"> Een
                           wijziging van punt 5.5.1 van Bijlage V, bedoeld in het vijfde lid, gaat
                           voor de toepassing van het vijfde lid gelden met ingang van de dag
                           waarop aan die wijzigingsrichtlijn uitvoering moet zijn
                           gegeven.
                        </text:p>
              </text:list-item>
            </text:list>
          </text:section>
          <text:section text:name="artikel.d2146e614" text:style-name="artikel">
            <text:h text:outline-level="4" text:style-name="artikel_kop">Artikel 4
                  </text:h>
            <text:list text:style-name="list-style-2">
              <text:list-item text:start-value="1">
                <text:p text:style-name="list.start"> Het
                           aspect stellen van een diagnose gebaseerd op anamnese en onderzoek is
                           zodanig ingericht dat de betrokkene in staat is
                           tot:
                        </text:p>
                <text:list>
                  <text:list-item text:start-value="1">
                    <text:p text:style-name="list.start">het formuleren van de zorgvraag
                                 van de cliënt;
                              </text:p>
                  </text:list-item>
                  <text:list-item text:start-value="2">
                    <text:p text:style-name="list.cont">het afnemen van een
                                 anamnese;
                              </text:p>
                  </text:list-item>
                  <text:list-item text:start-value="3">
                    <text:p text:style-name="list.cont">het
                                 verrichten van lichamelijk onderzoek;
                              </text:p>
                  </text:list-item>
                  <text:list-item text:start-value="4">
                    <text:p text:style-name="list.cont">het in voorkomende gevallen
                                 onderbouwd inzetten van diagnostische of screeningstesten en aanvullend
                                 onderzoek en zorg dragen voor het uitvoeren daarvan;
                              </text:p>
                  </text:list-item>
                  <text:list-item text:start-value="5">
                    <text:p text:style-name="list.cont">het op basis van het geheel van
                                 de bevindingen stellen van een diagnose dan wel een
                                 differentiaaldiagnose;
                              </text:p>
                  </text:list-item>
                  <text:list-item text:start-value="6">
                    <text:p text:style-name="list.cont">het vastleggen van de medische
                                 gegevens;
                              </text:p>
                  </text:list-item>
                  <text:list-item text:start-value="7">
                    <text:p text:style-name="list.cont">het
                                 opbouwen van een professionele relatie met de cliënt en haar
                                 naaste betrekkingen.
                              </text:p>
                  </text:list-item>
                </text:list>
              </text:list-item>
              <text:list-item text:start-value="2">
                <text:p text:style-name="list.cont"> Het
                           aspect opstellen van een behandelplan gebaseerd op risicoselectie en
                           beleid is zodanig ingericht dat de betrokkene in staat is
                           tot:
                        </text:p>
                <text:list>
                  <text:list-item text:start-value="1">
                    <text:p text:style-name="list.cont">het met gebruikmaking van EBM
                                 inschatten van risico’s op basis van de gestelde diagnose dan
                                 wel differentiaaldiagnose en het zo nodig verzamelen van aanvullende
                                 informatie;
                              </text:p>
                  </text:list-item>
                  <text:list-item text:start-value="2">
                    <text:p text:style-name="list.cont">het in
                                 voorkomende gevallen stellen van een indicatie;
                              </text:p>
                  </text:list-item>
                  <text:list-item text:start-value="3">
                    <text:p text:style-name="list.cont">het met gebruikmaking van EBM
                                 afwegen van beleidsopties en, zo mogelijk in samenspraak met de
                                 cliënt, bepalen van beleid;
                              </text:p>
                  </text:list-item>
                  <text:list-item text:start-value="4">
                    <text:p text:style-name="list.cont">het opstellen van een
                                 behandelplan, het bespreken ervan met de cliënt en het zo nodig
                                 bijstellen ervan;
                              </text:p>
                  </text:list-item>
                  <text:list-item text:start-value="5">
                    <text:p text:style-name="list.cont">het zo nodig consulteren van dan
                                 wel verwijzen naar een arts of een andere hulpverlener;
                              </text:p>
                  </text:list-item>
                  <text:list-item text:start-value="6">
                    <text:p text:style-name="list.cont">het zo nodig voorschrijven van
                                 medicatie;
                              </text:p>
                  </text:list-item>
                  <text:list-item text:start-value="7">
                    <text:p text:style-name="list.cont">het
                                 afstemmen van vervolghandelingen op het behandelplan;
                              </text:p>
                  </text:list-item>
                  <text:list-item text:start-value="8">
                    <text:p text:style-name="list.cont">het analyseren van de voortgang
                                 in relatie tot het behandelplan;
                              </text:p>
                  </text:list-item>
                  <text:list-item text:start-value="9">
                    <text:p text:style-name="list.cont">het optreden als dossierhouder
                                 van de cliënt en haar gezondheid in de reproductieve fase en van
                                 de ongeboren vrucht dan wel het kind.
                              </text:p>
                  </text:list-item>
                </text:list>
              </text:list-item>
              <text:list-item text:start-value="3">
                <text:p text:style-name="list.cont"> Het
                           aspect verloskundige zorgverlening is zodanig ingericht dat de
                           betrokkene in staat is
                           tot:
                        </text:p>
                <text:list>
                  <text:list-item text:start-value="1">
                    <text:p text:style-name="list.cont">het verrichten van verloskundige
                                 handelingen;
                              </text:p>
                  </text:list-item>
                  <text:list-item text:start-value="2">
                    <text:p text:style-name="list.cont">het
                                 verrichten van heelkundige handelingen;
                              </text:p>
                  </text:list-item>
                  <text:list-item text:start-value="3">
                    <text:p text:style-name="list.cont">het verrichten van medische en
                                 technische handelingen;
                              </text:p>
                  </text:list-item>
                  <text:list-item text:start-value="4">
                    <text:p text:style-name="list.cont">het verrichten van andere
                                 handelingen als bedoeld in artikel 5, derde lid;
                              </text:p>
                  </text:list-item>
                  <text:list-item text:start-value="5">
                    <text:p text:style-name="list.cont">het handelen in medische
                                 noodsituaties;
                              </text:p>
                  </text:list-item>
                  <text:list-item text:start-value="6">
                    <text:p text:style-name="list.cont">het
                                 geven van psychosociale begeleiding, voorlichting en advies aan de
                                 cliënt en het ondersteunen van de cliënt in alle fasen van de
                                 zwangerschap;
                              </text:p>
                  </text:list-item>
                  <text:list-item text:start-value="7">
                    <text:p text:style-name="list.cont">het
                                 begeleiden van de baring;
                              </text:p>
                  </text:list-item>
                  <text:list-item text:start-value="8">
                    <text:p text:style-name="list.cont">het zo nodig organiseren en
                                 coördineren van consultatie van dan wel verwijzing naar andere
                                 hulpverleners in de zorg.
                              </text:p>
                  </text:list-item>
                </text:list>
              </text:list-item>
              <text:list-item text:start-value="4">
                <text:p text:style-name="list.cont"> Het
                           aspect evaluatie van het zorgproces is zodanig ingericht dat de
                           betrokkene in staat is
                           tot:
                        </text:p>
                <text:list>
                  <text:list-item text:start-value="1">
                    <text:p text:style-name="list.cont">het bijstellen van het
                                 verloskundige beleid op basis van nieuwe informatie en
                                 inzichten;
                              </text:p>
                  </text:list-item>
                  <text:list-item text:start-value="2">
                    <text:p text:style-name="list.cont">het
                                 zorgen voor een goede overdracht van informatie;
                              </text:p>
                  </text:list-item>
                  <text:list-item text:start-value="3">
                    <text:p text:style-name="list.cont">het zorgen voor een duidelijke
                                 verslaglegging van de zorgverlening;
                              </text:p>
                  </text:list-item>
                  <text:list-item text:start-value="4">
                    <text:p text:style-name="list.cont">het zorgvuldig afhandelen van
                                 klachten;
                              </text:p>
                  </text:list-item>
                  <text:list-item text:start-value="5">
                    <text:p text:style-name="list.cont">het
                                 overleggen met andere bij de verloskundige zorgverlening betrokken
                                 beroepsbeoefenaren;
                              </text:p>
                  </text:list-item>
                  <text:list-item text:start-value="6">
                    <text:p text:style-name="list.cont">het garant staan voor kwaliteit
                                 van de verloskundige zorg en voor optimale zorgverlening;
                              </text:p>
                  </text:list-item>
                  <text:list-item text:start-value="7">
                    <text:p text:style-name="list.cont">het analyseren en kritisch
                                 beoordelen van nieuwe ontwikkelingen met gebruikmaking van
                                 wetenschappelijke onderbouwing;
                              </text:p>
                  </text:list-item>
                  <text:list-item text:start-value="8">
                    <text:p text:style-name="list.cont">het kritisch kijken naar het
                                 professionele medische handelen van zichzelf en anderen;
                              </text:p>
                  </text:list-item>
                  <text:list-item text:start-value="9">
                    <text:p text:style-name="list.cont">het actief vragen om en openstaan
                                 voor feedback of evaluatie van eigen functioneren;
                              </text:p>
                  </text:list-item>
                  <text:list-item text:start-value="10">
                    <text:p text:style-name="list.cont">het zich bereid tonen nieuwe
                                 ontwikkelingen in het vakgebied in de eigen praktijk toe te
                                 passen.
                              </text:p>
                  </text:list-item>
                </text:list>
              </text:list-item>
              <text:list-item text:start-value="5">
                <text:p text:style-name="list.cont"> Het
                           aspect preventie en voorlichting is zodanig ingericht dat de betrokkene
                           in staat is
                           tot:
                        </text:p>
                <text:list>
                  <text:list-item text:start-value="1">
                    <text:p text:style-name="list.cont">het verlenen van preventieve zorg
                                 in de reproductieve fase;
                              </text:p>
                  </text:list-item>
                  <text:list-item text:start-value="2">
                    <text:p text:style-name="list.cont">het voorlichten van de
                                 cliënt over preventieve maatregelen en het benadrukken van het
                                 belang van preventie;
                              </text:p>
                  </text:list-item>
                  <text:list-item text:start-value="3">
                    <text:p text:style-name="list.cont">het stimuleren van de gezondheid
                                 en gezondheidsbevordering van de cliënt;
                              </text:p>
                  </text:list-item>
                  <text:list-item text:start-value="4">
                    <text:p text:style-name="list.cont">het geven van psychosociale
                                 begeleiding bij eventueel noodzakelijke
                                 gedragsverandering;
                              </text:p>
                  </text:list-item>
                  <text:list-item text:start-value="5">
                    <text:p text:style-name="list.cont">het geven van voorlichting aan en
                                 counselen van de cliënt bij het maken van keuzen;
                              </text:p>
                  </text:list-item>
                  <text:list-item text:start-value="6">
                    <text:p text:style-name="list.cont">het toepassen van nieuwe
                                 ontwikkelingen op het gebied van preventieve
                                 zorg.
                              </text:p>
                  </text:list-item>
                </text:list>
              </text:list-item>
              <text:list-item text:start-value="6">
                <text:p text:style-name="list.cont"> Het
                           aspect professionele ontwikkeling is zodanig ingericht dat de
                           betrokkene in staat is
                           tot:
                        </text:p>
                <text:list>
                  <text:list-item text:start-value="1">
                    <text:p text:style-name="list.cont">het werken aan de eigen
                                 competentieontwikkeling;
                              </text:p>
                  </text:list-item>
                  <text:list-item text:start-value="2">
                    <text:p text:style-name="list.cont">het reflecteren op het
                                 persoonlijke en professionele functioneren in relatie tot de
                                 verschillende aspecten van de beroepsuitoefening, teneinde de
                                 beroepsuitoefening op een hoog kwaliteitsniveau te
                                 waarborgen;
                              </text:p>
                  </text:list-item>
                  <text:list-item text:start-value="3">
                    <text:p text:style-name="list.cont">het
                                 formuleren en vastleggen van aandachtspunten voor
                                 verbetering;
                              </text:p>
                  </text:list-item>
                  <text:list-item text:start-value="4">
                    <text:p text:style-name="list.cont">het
                                 geven dan wel ontvangen van feedback aan respectievelijk van personen
                                 met wie wordt samengewerkt;
                              </text:p>
                  </text:list-item>
                  <text:list-item text:start-value="5">
                    <text:p text:style-name="list.cont">het professioneel omgaan met
                                 eigen onzekerheid en fouten van zichzelf en anderen;
                              </text:p>
                  </text:list-item>
                  <text:list-item text:start-value="6">
                    <text:p text:style-name="list.cont">het zich verantwoorden over de
                                 persoonlijke, maatschappelijke en wetenschappelijke mogelijkheden en
                                 grenzen;
                              </text:p>
                  </text:list-item>
                  <text:list-item text:start-value="7">
                    <text:p text:style-name="list.cont">het
                                 handelen binnen professionele en ethische
                                 normen.
                              </text:p>
                  </text:list-item>
                </text:list>
              </text:list-item>
              <text:list-item text:start-value="7">
                <text:p text:style-name="list.cont"> Het
                           aspect ontwikkeling van de beroepsgroep is zodanig ingericht dat de
                           betrokkene in staat is
                           tot:
                        </text:p>
                <text:list>
                  <text:list-item text:start-value="1">
                    <text:p text:style-name="list.cont">het bijdragen aan de ontwikkeling
                                 van de deskundigheid van nieuwe collegae en andere beroepsbeoefenaren
                                 die bij de verloskundige zorgverlening zijn betrokken;
                              </text:p>
                  </text:list-item>
                  <text:list-item text:start-value="2">
                    <text:p text:style-name="list.cont">het coachen en begeleiden van
                                 studenten verloskunde in de ontwikkeling van professioneel gedrag en
                                 handelen;
                              </text:p>
                  </text:list-item>
                  <text:list-item text:start-value="3">
                    <text:p text:style-name="list.cont">het
                                 bijdragen aan scholing en intercollegiale
                                 toetsing.
                              </text:p>
                  </text:list-item>
                </text:list>
              </text:list-item>
              <text:list-item text:start-value="8">
                <text:p text:style-name="list.cont"> Het
                           aspect verantwoording van verloskundige zorg is zodanig ingericht dat
                           de betrokkene in staat is
                           tot:
                        </text:p>
                <text:list>
                  <text:list-item text:start-value="1">
                    <text:p text:style-name="list.cont">het bijdragen aan de
                                 maatschappelijke ontwikkeling en profilering van het beroep door
                                 visieontwikkeling en zo mogelijk onderbouwing van het verloskundige
                                 handelen aan de hand van EBM;
                              </text:p>
                  </text:list-item>
                  <text:list-item text:start-value="2">
                    <text:p text:style-name="list.cont">het implementeren van EBM in de
                                 dagelijkse zorgverlening;
                              </text:p>
                  </text:list-item>
                  <text:list-item text:start-value="3">
                    <text:p text:style-name="list.cont">het leveren van een bijdrage aan
                                 de ontwikkeling van landelijke standaarden en richtlijnen of
                                 verloskundige samenwerkingsverbanden;
                              </text:p>
                  </text:list-item>
                  <text:list-item text:start-value="4">
                    <text:p text:style-name="list.cont">het leveren van een bijdrage aan
                                 innovatie van de zorgverlening.
                              </text:p>
                  </text:list-item>
                </text:list>
              </text:list-item>
              <text:list-item text:start-value="9">
                <text:p text:style-name="list.cont"> Het
                           aspect beroepsgeoriënteerd wetenschappelijk onderzoek is zodanig
                           ingericht dat de betrokkene in staat is
                           tot:
                        </text:p>
                <text:list>
                  <text:list-item text:start-value="1">
                    <text:p text:style-name="list.cont">het verrichten van
                                 beroepsgeoriënteerd literatuuronderzoek;
                              </text:p>
                  </text:list-item>
                  <text:list-item text:start-value="2">
                    <text:p text:style-name="list.cont">het participeren in
                                 beroepsgeoriënteerd onderzoek;
                              </text:p>
                  </text:list-item>
                  <text:list-item text:start-value="3">
                    <text:p text:style-name="list.cont">het kritisch beoordelen van een
                                 onderzoeksopzet op bruikbaarheid en relevantie;
                              </text:p>
                  </text:list-item>
                  <text:list-item text:start-value="4">
                    <text:p text:style-name="list.cont">het verzamelen, analyseren en
                                 interpreteren van onderzoeksgegevens;
                              </text:p>
                  </text:list-item>
                  <text:list-item text:start-value="5">
                    <text:p text:style-name="list.cont">het doen van voorstellen voor
                                 toepassing van onderzoeksresultaten en vervolgonderzoek;
                              </text:p>
                  </text:list-item>
                  <text:list-item text:start-value="6">
                    <text:p text:style-name="list.cont">het implementeren van
                                 onderzoeksresultaten;
                              </text:p>
                  </text:list-item>
                  <text:list-item text:start-value="7">
                    <text:p text:style-name="list.cont">het evalueren van de uitkomsten
                                 in de beroepspraktijk;
                              </text:p>
                  </text:list-item>
                  <text:list-item text:start-value="8">
                    <text:p text:style-name="list.cont">het mondeling en schriftelijk
                                 rapporteren over de onderzoeksresultaten.
                              </text:p>
                  </text:list-item>
                </text:list>
              </text:list-item>
              <text:list-item text:start-value="10">
                <text:p text:style-name="list.cont"> Het
                           aspect functioneren in relatie tot de andere bij de verloskundige
                           zorgverlening betrokken beroepsbeoefenaren is zodanig ingericht dat de
                           betrokkene in staat is
                           tot:
                        </text:p>
                <text:list>
                  <text:list-item text:start-value="1">
                    <text:p text:style-name="list.cont">het organiseren en
                                 coördineren van transparante zorg voor de cliënt volgens
                                 geldende kwaliteitscriteria;
                              </text:p>
                  </text:list-item>
                  <text:list-item text:start-value="2">
                    <text:p text:style-name="list.cont">het nemen van het initiatief tot
                                 samenwerking door deel te nemen aan verloskundige
                                 samenwerkingsverbanden en multidisciplinair overleg, teneinde
                                 continuïteit van zorg te garanderen;
                              </text:p>
                  </text:list-item>
                  <text:list-item text:start-value="3">
                    <text:p text:style-name="list.cont">het met andere disciplines in de
                                 zorg afstemmen van onder het verloskundige dossier vallende
                                 zaken;
                              </text:p>
                  </text:list-item>
                  <text:list-item text:start-value="4">
                    <text:p text:style-name="list.cont">het zo nodig
                                 over de grenzen van het eigen beroep, het eigen team en de eigen
                                 praktijk kijken en de resultaten daarvan betrekken in de organisatie
                                 van de zorgverlening.
                              </text:p>
                  </text:list-item>
                </text:list>
              </text:list-item>
              <text:list-item text:start-value="11">
                <text:p text:style-name="list.cont"> Het
                           aspect praktijkvoering en ondernemerschap is zodanig ingericht dat de
                           betrokkene in staat is
                           tot:
                        </text:p>
                <text:list>
                  <text:list-item text:start-value="1">
                    <text:p text:style-name="list.cont">het zorg dragen voor de
                                 organisatie en het beheer van de praktijk en het voeren van een
                                 verantwoord ondernemer- en werkgeverschap;
                              </text:p>
                  </text:list-item>
                  <text:list-item text:start-value="2">
                    <text:p text:style-name="list.cont">het uitvoering geven aan
                                 personeelsbeleid;
                              </text:p>
                  </text:list-item>
                  <text:list-item text:start-value="3">
                    <text:p text:style-name="list.cont">het dragen van
                                 verantwoordelijkheid voor de inrichting van de praktijkruimte, rekening
                                 houdend met wettelijke inrichtingseisen;
                              </text:p>
                  </text:list-item>
                  <text:list-item text:start-value="4">
                    <text:p text:style-name="list.cont">het organiseren en
                                 coördineren van ondersteunende taken, waaronder administratie,
                                 schoonmaak, onderhoud, voorraadbeheer en boekhouding;
                              </text:p>
                  </text:list-item>
                  <text:list-item text:start-value="5">
                    <text:p text:style-name="list.cont">het onderhandelen met diverse
                                 partijen, waaronder zorgverzekeraars.
                              </text:p>
                  </text:list-item>
                </text:list>
              </text:list-item>
              <text:list-item text:start-value="12">
                <text:p text:style-name="list.cont"> Het
                           aspect kwaliteit van zorg is zodanig ingericht dat de betrokkene in
                           staat is
                           tot:
                        </text:p>
                <text:list>
                  <text:list-item text:start-value="1">
                    <text:p text:style-name="list.cont">het in een cyclisch proces van
                                 kwaliteitszorg werken aan continue toetsing en verbetering van de
                                 verloskundige zorgverlening, praktijkvoering en organisatie van de
                                 zorg;
                              </text:p>
                  </text:list-item>
                  <text:list-item text:start-value="2">
                    <text:p text:style-name="list.cont">het
                                 initiëren en stimuleren van inhoudelijke verbeteringen, het
                                 toetsen ervan aan wetenschappelijke inzichten en het maken van
                                 afspraken over een optimale organisatie ten behoeve van de
                                 continuïteit en kwaliteit van de zorgverlening;
                              </text:p>
                  </text:list-item>
                  <text:list-item text:start-value="3">
                    <text:p text:style-name="list.cont">het vertalen van nieuwe inzichten
                                 naar de cliëntenzorg, de praktijkvoering en de organisatie van de
                                 zorg;
                              </text:p>
                  </text:list-item>
                  <text:list-item text:start-value="4">
                    <text:p text:style-name="list.cont">het
                                 initiëren en implementeren van initiatieven op het gebied van
                                 kwaliteitsverbetering en samenwerking;
                              </text:p>
                  </text:list-item>
                  <text:list-item text:start-value="5">
                    <text:p text:style-name="list.cont">het deelnemen aan lokale en
                                 regionale werkgroepen en bijeenkomsten om de deskundigheid van de
                                 beroepsgroep te bevorderen;
                              </text:p>
                  </text:list-item>
                  <text:list-item text:start-value="6">
                    <text:p text:style-name="list.cont">het toepassen van richtlijnen en
                                 wettelijke voorschriften in de praktijkvoering;
                              </text:p>
                  </text:list-item>
                  <text:list-item text:start-value="7">
                    <text:p text:style-name="list.cont">het nemen van het initiatief tot
                                 de ontwikkeling van protocollen op basis van EBM;
                              </text:p>
                  </text:list-item>
                  <text:list-item text:start-value="8">
                    <text:p text:style-name="list.cont">het toepassen van
                                 kwaliteitszorginstrumenten;
                              </text:p>
                  </text:list-item>
                  <text:list-item text:start-value="9">
                    <text:p text:style-name="list.end">het systematisch verzamelen en
                                 analyseren van klachten in het kader van de beroepsuitoefening, het
                                 vertalen ervan naar nieuw beleid en het implementeren van dat
                                 beleid.
                              </text:p>
                  </text:list-item>
                </text:list>
              </text:list-item>
            </text:list>
          </text:section>
        </text:section>
        <text:section text:name="paragraaf.d2146e1407" text:style-name="paragraaf">
          <text:h text:outline-level="3" text:style-name="paragraaf_kop">§ 4. Deskundigheid
               </text:h>
          <text:section text:name="artikel.d2146e1413" text:style-name="artikel">
            <text:h text:outline-level="4" text:style-name="artikel_kop">Artikel 5
                  </text:h>
            <text:list text:style-name="list-style-3">
              <text:list-item text:start-value="1">
                <text:p text:style-name="list.start"> Tot het
                           gebied van deskundigheid van de verloskundige wordt gerekend het
                           verrichten van handelingen op het gebied van de verloskunst en andere
                           handelingen, gericht op een optimale uitkomst van de zwangerschap, het
                           bevorderen en bewaken van het natuurlijke verloop van de zwangerschap,
                           de bevalling en het kraambed, alsmede op het voorkomen van afwijkingen
                           bij de vrouw of het kind, door het inschatten van het verloskundige
                           risico bij een vrouw gedurende haar zwangerschap, bevalling en
                           kraambed, het vertalen van het verloskundige risico in verloskundig
                           beleid en het op basis daarvan verlenen van raad en bijstand, alsmede
                           het daar waar nodig consulteren van dan wel verwijzen naar een
                           arts.
                        </text:p>
              </text:list-item>
              <text:list-item text:start-value="2">
                <text:p text:style-name="list.cont"> Tot de
                           handelingen op het gebied van de verloskunst, bedoeld in het eerste
                           lid, behoren
                           het:
                        </text:p>
                <text:list>
                  <text:list-item text:start-value="1">
                    <text:p text:style-name="list.cont">medisch begeleiden van de
                                 zwangerschap en de bevalling, van de geboorte van de placenta, van de
                                 eerste ontwikkelingen van het kind en van het herstel van de vrouw
                                 gedurende het kraambed;
                              </text:p>
                  </text:list-item>
                  <text:list-item text:start-value="2">
                    <text:p text:style-name="list.cont">verrichten van vaginaal onderzoek
                                 zonder apparatuur dan wel met behulp van bij regeling van Onze Minister
                                 aan te wijzen apparatuur;
                              </text:p>
                  </text:list-item>
                  <text:list-item text:start-value="3">
                    <text:p text:style-name="list.cont">opheffen van liggingsafwijkingen
                                 door uitwendige handgrepen;
                              </text:p>
                  </text:list-item>
                  <text:list-item text:start-value="4">
                    <text:p text:style-name="list.cont">verrichten van amniotomie tijdens
                                 de bevalling.
                              </text:p>
                  </text:list-item>
                </text:list>
              </text:list-item>
              <text:list-item text:start-value="3">
                <text:p text:style-name="list.cont"> Tot de
                           andere handelingen, bedoeld in het eerste lid, behoren
                           het:
                        </text:p>
                <text:list>
                  <text:list-item text:start-value="1">
                    <text:p text:style-name="list.cont">psychologisch begeleiden van de
                                 vrouw gedurende haar zwangerschap, bevalling en kraambed;
                              </text:p>
                  </text:list-item>
                  <text:list-item text:start-value="2">
                    <text:p text:style-name="list.cont">aan de vrouw of het kind
                                 voorschrijven dan wel voorschrijven en toedienen van bij regeling van
                                 Onze Minister aangewezen geneesmiddelen of hulpmiddelen;
                              </text:p>
                  </text:list-item>
                  <text:list-item text:start-value="3">
                    <text:p text:style-name="list.cont">verrichten van episiotomieën
                                 of het hechten van laesie van perineum of labium, al dan niet gepaard
                                 gaande met het toepassen van lokale anesthesie door middel van een
                                 injectie met bij regeling van Onze Minister aangewezen
                                 middelen;
                              </text:p>
                  </text:list-item>
                  <text:list-item text:start-value="4">
                    <text:p text:style-name="list.cont">ten
                                 behoeve van onderzoek bij de vrouw afnemen van bloed al dan niet door
                                 middel van een punctie;
                              </text:p>
                  </text:list-item>
                  <text:list-item text:start-value="5">
                    <text:p text:style-name="list.cont">ten behoeve van onderzoek bij de
                                 vrouw afnemen van materiaal van de cervix en vagina ten behoeve van een
                                 cytologisch preparaat of kweek;
                              </text:p>
                  </text:list-item>
                  <text:list-item text:start-value="6">
                    <text:p text:style-name="list.cont">ten behoeve van onderzoek bij het
                                 kind afnemen van bloed door middel van een punctie in de
                                 hiel;
                              </text:p>
                  </text:list-item>
                  <text:list-item text:start-value="7">
                    <text:p text:style-name="list.cont">bij de vrouw
                                 afnemen van urine door middel van catheterisatie;
                              </text:p>
                  </text:list-item>
                  <text:list-item text:start-value="8">
                    <text:p text:style-name="list.cont">verrichten of laten verrichten
                                 van laboratoriumonderzoek;
                              </text:p>
                  </text:list-item>
                  <text:list-item text:start-value="9">
                    <text:p text:style-name="list.cont">adviseren van de vrouw over haar
                                 levenswijze gedurende de zwangerschap;
                              </text:p>
                  </text:list-item>
                  <text:list-item text:start-value="10">
                    <text:p text:style-name="list.cont">geven van voedingsadviezen aan de
                                 vrouw of ten behoeve van het kind, waaronder het adviseren over
                                 borstvoeding;
                              </text:p>
                  </text:list-item>
                  <text:list-item text:start-value="11">
                    <text:p text:style-name="list.cont">geven
                                 van voorlichting aan en counselen van de vrouw en, in voorkomende
                                 gevallen, haar partner over de mogelijkheden tot prenatale en neonatale
                                 screening alsmede prenatale diagnostiek;
                              </text:p>
                  </text:list-item>
                  <text:list-item text:start-value="12">
                    <text:p text:style-name="list.cont">stellen van de indicatie voor
                                 prenatale diagnostiek;
                              </text:p>
                  </text:list-item>
                  <text:list-item text:start-value="13">
                    <text:p text:style-name="list.cont">adviseren van de vrouw en, in
                                 voorkomende gevallen, haar partner met betrekking tot anticonceptie en
                                 gezinsplanning;
                              </text:p>
                  </text:list-item>
                  <text:list-item text:start-value="14">
                    <text:p text:style-name="list.cont">reanimeren van de
                                 pasgeborene;
                              </text:p>
                  </text:list-item>
                  <text:list-item text:start-value="15">
                    <text:p text:style-name="list.end">optreden bij acute shock of
                                 fluxus postpartum, waaronder wordt begrepen het intraveneus inbrengen
                                 van een infuus en het door middel van een infuus dan wel door middel
                                 van een intraveneuze injectie toedienen van bij regeling van Onze
                                 Minister aangewezen
                                 geneesmiddelen.
                              </text:p>
                  </text:list-item>
                </text:list>
              </text:list-item>
            </text:list>
          </text:section>
        </text:section>
        <text:section text:name="paragraaf.d2146e1608" text:style-name="paragraaf">
          <text:h text:outline-level="3" text:style-name="paragraaf_kop">§ 5. Overgangs- en
                  slotbepalingen
               </text:h>
          <text:section text:name="artikel.d2146e1614" text:style-name="artikel">
            <text:h text:outline-level="4" text:style-name="artikel_kop">Artikel 6
                  </text:h>
            <text:list text:style-name="list-style-4">
              <text:list-item text:start-value="1">
                <text:p text:style-name="list.start"> Degene
                           aan wie op grond van het Besluit opleidingseisen en
                           deskundigheidsgebied verloskundige een getuigschrift is uitgereikt,
                           behoudt op basis van dit getuigschrift het recht op inschrijving in het
                           krachtens artikel 3 van de wet ingestelde register van
                           verloskundigen.
                        </text:p>
              </text:list-item>
              <text:list-item text:start-value="2">
                <text:p text:style-name="list.end"> Onverminderd
                           artikel 5 blijven ten aanzien van de studenten die op 1 september
                           2008 de opleiding nog op de voet van het Besluit opleidingseisen en
                           deskundigheidsgebied verloskundige volgen, de artikelen 2 tot en met 10
                           en 12 tot en met 18 van dat Besluit van kracht, met dien verstande dat
                           in artikel 13, tweede lid, in plaats van richtlijn 80/155/EEG gelezen
                           wordt richtlijn 2005/36/EG.
                        </text:p>
              </text:list-item>
            </text:list>
          </text:section>
          <text:section text:name="artikel.d2146e1640" text:style-name="artikel">
            <text:h text:outline-level="4" text:style-name="artikel_kop">Artikel 7
                  </text:h>
            <text:p text:style-name="artikel">Het
                     Besluit opleidingseisen en deskundigheidsgebied verloskundige wordt
                     ingetrokken.
                  </text:p>
          </text:section>
          <text:section text:name="artikel.d2146e1650" text:style-name="artikel">
            <text:h text:outline-level="4" text:style-name="artikel_kop">Artikel 8
                  </text:h>
            <text:p text:style-name="artikel">Dit
                     besluit treedt in werking met ingang van 1 september
                     2008.
                  </text:p>
          </text:section>
          <text:section text:name="artikel.d2146e1660" text:style-name="artikel">
            <text:h text:outline-level="4" text:style-name="artikel_kop">Artikel 9
                  </text:h>
            <text:p text:style-name="artikel">Dit
                     besluit wordt aangehaald als: Besluit opleidingseisen en
                     deskundigheidsgebied verloskundige
                     2008.
                  </text:p>
          </text:section>
        </text:section>
      </text:section>
      <text:section text:name="wetsluiting.d2146e1672" text:style-name="wetsluiting">
        <text:section text:name="slotformulering.d2146e1674" text:style-name="slotformulering">
          <text:p text:style-name="slotformulering">Lasten en bevelen
                  dat dit besluit met de daarbij behorende nota van toelichting in het
                  Staatsblad zal worden geplaatst.<text:span text:style-name="superscript">
                     <text:note text:id="d2069e1743" text:note-class="footnote">
                        <text:note-citation text:label=""/>
                        <text:note-body>histnoot <text:p text:style-name="histnoot-snp-mouseoffset-snb-pinned-notedefault">Het advies van
                  de Raad van State wordt niet openbaar gemaakt op grond van artikel 25a,
                  vijfde lid j° vierde lid onder b, van de Wet op de Raad van State,
                  omdat het uitsluitend opmerkingen van redactionele aard
                  bevat.
               </text:p>
                        </text:note-body>
                     </text:note>
                  </text:span>
               </text:p>
        </text:section>
        <text:section text:name="gegeven.d2146e1683" text:style-name="gegeven">
          <text:p text:style-name="dagtekening">’s-Gravenhage, 3
                  juli 2008
               </text:p>
          <text:p text:style-name="koning">Beatrix</text:p>
        </text:section>
        <text:section text:name="ondertekening.d2146e1692" text:style-name="ondertekening">
          <text:p text:style-name="ondertekening">De Minister van
                  Volksgezondheid, Welzijn en
                  Sport,
               </text:p>
          <text:p text:style-name="ondertekening.end">A. Klink </text:p>
        </text:section>
        <text:section text:name="uitgifte.d2146e1701" text:style-name="uitgifte">
          <text:p text:style-name="uitgifte">Uitgegeven
                  de <text:span text:style-name="cur">vierentwintigste</text:span>
                  juli 2008
               </text:p>
          <text:section text:name="ondertekening.d2146e1709" text:style-name="ondertekening">
            <text:p text:style-name="ondertekening">De Minister van
                     Justitie,
                  </text:p>
            <text:p text:style-name="ondertekening.end">E.
                     M. H. Hirsch
                     Ballin 
                  </text:p>
          </text:section>
        </text:section>
      </text:section>
      <text:section text:name="nota-toelichting.d2146e1720" text:style-name="nota-toelichting">
        <text:h text:outline-level="2" text:style-name="nota-toelichting_kop">NOTA VAN
               TOELICHTING
            </text:h>
        <text:h text:outline-level="3" text:style-name="divisiekop1">I. Algemene toelichting
            </text:h>
        <text:h text:outline-level="4" text:style-name="divisiekop2">1. Verantwoording
            </text:h>
        <text:p text:style-name="nota-toelichting">Het onderhavige besluit strekt tot uitvoering van
               de artikelen 30 en 31 van de Wet op de beroepen in de individuele
               gezondheidszorg (Wet BIG); het vervangt het Besluit opleidingseisen en
               deskundigheidsgebied verloskundige
               (<text:a office:name="link naar publicatie stb-1997-552" xlink:href="../stb-1997-552.odt" xlink:type="simple">Stb. 1997,
                  552</text:a>). Genoemd artikel 30 voorziet erin dat personen die
               blijkens het bezit van een getuigschrift hebben voldaan aan bij
               algemene maatregel van bestuur (amvb) gestelde opleidingseisen, kunnen
               worden ingeschreven in het register van verloskundigen. Ingeschrevenen
               hebben het recht de titel van verloskundige te voeren. Voormeld artikel
               31 voorziet in het bij amvb omschrijven van handelingen op het gebied
               van de verloskunst en andere handelingen die worden gerekend tot het
               gebied van deskundigheid van de verloskundige en in het stellen van
               beperkingen die de verloskundige bij het verrichten van die handelingen
               in acht dient te nemen.
            </text:p>
        <text:p text:style-name="nota-toelichting">Vervanging van het
               uit 1997 daterende besluit houdt verband met het besluit om de
               (initiële) opleiding verloskunde die van oudsher onder het
               Ministerie van Volksgezondheid ressorteerde, onder de werking van de
               Wet op het hoger onderwijs en wetenschappelijk onderzoek (WHW) te
               brengen, dit in navolging van de overdracht van de diverse paramedische
               opleidingen. Dit impliceert dat alle bepalingen inzake onderwerpen
               welke de WHW regelt – zoals aanwijzing van
               opleidingsinstellingen, duur van de opleiding, eisen inzake toelating
               tot de opleiding alsmede tot een volgend leerjaar, opleidingsplan,
               opleidings- en examenreglement, examen en examencommissie –
               kunnen vervallen.
            </text:p>
        <text:section text:name="alineagroep.d2146e1744" text:style-name="alineagroep">
          <text:p text:style-name="alineagroep">Wel blijft op
                  grond van artikel 7.6, eerste lid, van de WHW in combinatie met de
                  artikelen 30 en 31 van de Wet BIG op initiatief van de Minister van
                  Volksgezondheid de mogelijkheid bestaan om bij amvb inhoudelijke
                  opleidingseisen te stellen, hetgeen in het onderhavige besluit gebeurt.
                  De wijze waarop verschilt echter van die in het «oude»
                  besluit: in het onderhavige besluit is niet langer sprake van vakken,
                  doch wordt het – in de onderwijswereld inmiddels gebruikelijke
                  – systeem gehanteerd van omschrijving van competenties, dat
                  reeds is toegepast bij de omschrijving in het kader van de Wet BIG van
                  de opleidingseisen voor de tandarts en de mondhygiënist.
                  Onontbeerlijk daarvoor was de ontwikkeling van goede kernkwalificaties,
                  waarin zowel het werkveld als de Minister van Volksgezondheid, Welzijn
                  en Sport zich kunnen vinden, hetgeen impliceert dat die
                  kernkwalificaties in ieder geval ten aanzien van het
                  beroepsinhoudelijke deel van de opleiding de vereiste garanties
                  bieden.
               </text:p>
          <text:p text:style-name="alineagroep">Hiertoe heeft de Stichting
                  Samenwerkende Opleidingen Verloskunde (SSOV) een projectgroep
                  ingesteld, bestaande uit de opleidingscoördinatoren van de
                  opleidingsinstellingen verloskunde, extern ondersteund door IOWO (een
                  onafhankelijk onderwijsadviesbureau gelieerd aan de Radboud
                  Universiteit Nijmegen) en geadviseerd door de Raad van Advies van de
                  SSOV (bestaande uit hoogleraren gynaecologie en obstetrie en
                  verloskundigen) en door vertegenwoordigers van het verloskundige
                  werkveld. De werkzaamheden van de projectgroep hebben geresulteerd in
                  het document «Landelijk opleidingsprofiel: Eindtermen en
                  opleidingseisen Verloskunde» (gedateerd maart 2007), waarin alle
                  opleidingsinstellingen verloskunde zich kunnen vinden.
               </text:p>
          <text:p text:style-name="alineagroep.end">Uitgangspunt vormde de bestaande amvb. Het
                  opleidingsprofiel is verder gebaseerd op het beroepsprofiel zoals dit
                  in december 2005 is vastgesteld door de beroepsorganisatie van
                  verloskundigen, de Koninklijke Nederlandse Organisatie van
                  Verloskundigen (KNOV) in «De kern van de eerstelijns verloskunde,
                  het beroepsprofiel van de Verloskundige». In het beroepsprofiel
                  staan de vereisten (beroepskwalificaties) beschreven waarover een
                  beginnend beroepsbeoefenaar beschikt. In het opleidingsprofiel worden
                  de opleidingseindtermen – geformuleerd in competenties –
                  uiteengezet. Dit zijn vaardigheden die de student gedurende de
                  opleiding dient te verwerven en die hem in staat stellen het beroep op
                  een zelfstandige, bekwame manier uit te oefenen. Van belang in dit
                  verband is dat een afgestudeerde in de verloskunde direct alle
                  verloskundige handelingen, zoals beschreven in artikel 5, zelfstandig
                  moet uitvoeren; de afgestudeerden hebben daartoe dan ook tijdens de
                  opleiding voldoende routine kunnen opbouwen. Het eindniveau ligt
                  daarmee hoger dan gebruikelijk in het hoger beroepsonderwijs (hbo) waar
                  gewoonlijk eindtermen worden beschreven vanuit het oogpunt van
                  zelfstandige beroepsuitoefening vijf jaren na het afstuderen; dit
                  betreft dan wel hoofdzakelijk het verloskundige handelen. Competenties
                  die betrekking hebben op de ontwikkeling van de beroepsgroep en
                  praktijkvoering en ondernemerschap, vertonen overeenkomst met het
                  startniveau van de beginnende beroepsbeoefenaar zoals dat gebruikelijk
                  is bij eindcompetenties van het hbo.
               </text:p>
        </text:section>
        <text:section text:name="alineagroep.d2146e1756" text:style-name="alineagroep">
          <text:p text:style-name="alineagroep">Daarnaast bepaalt artikel 7.6, tweede
                  lid, van de WHW dat tot de vereisten waaraan de studenten moeten kunnen
                  voldoen, in elk geval behoren die welke zijn neergelegd in richtlijn
                  2005/36/EG van het Europees Parlement en de Raad van de Europese Unie
                  van
               </text:p>
          <text:p text:style-name="alineagroep.end">7 september 2005, betreffende de
                  erkenning van beroepskwalificaties (PbEU L 255), hierna te noemen de
                  richtlijn. Het onderhavige besluit stelt op onderdelen eisen die
                  uitgaan boven die in de richtlijn. Het gaat dan met name om hogere
                  eisen aan de scholing op het gebied van de verloskundige risicoselectie
                  en het zelfstandig en onder eigen verantwoordelijkheid medisch
                  begeleiden tijdens zwangerschap, bevalling en kraambed bij zwangeren
                  met een laag risico op pathologie. Hiermee wordt aangesloten bij het in
                  Nederland gangbare verloskundige systeem, zoals beschreven in de
                  toelichting bij artikel 5. Als gevolg van dit systeem moet de opleiding
                  tot verloskundige een zodanig niveau hebben dat een verloskundige in
                  staat is om geheel zelfstandig de verloskunst te beoefenen binnen de
                  kaders van het gebied van deskundigheid. De in de richtlijn genoemde
                  minimumeisen zijn hiervoor niet toereikend.
               </text:p>
        </text:section>
        <text:section text:name="alineagroep.d2146e1765" text:style-name="alineagroep">
          <text:p text:style-name="alineagroep">Het waarborgen van de
                  beroepskwalificaties van de afgestudeerde verloskundige vindt plaats op
                  een aantal manieren, waarbij sprake is van een combinatie van
                  kwantitatieve en kwalitatieve criteria die continu en in samenhang
                  moeten worden beoordeeld, namelijk competenties, aantal verrichtingen
                  en inrichting van de opleiding.
               </text:p>
          <text:p text:style-name="alineagroep">De
                  opleidingseindtermen zijn geformuleerd in de vorm van competenties die
                  het handelen en de kennis op het gewenste eindniveau aangeven. De
                  student dient in de verloskundige praktijk aan te tonen deze
                  competenties op het juiste niveau en in de verschillende contexten
                  voldoende te beheersen.
               </text:p>
          <text:p text:style-name="alineagroep.end">Wat betreft het
                  aantal verrichtingen en de inrichting van de opleiding, zij verwezen
                  naar de toelichting bij artikel 3, tweede, derde en vierde
                  lid.
               </text:p>
        </text:section>
        <text:section text:name="alineagroep.d2146e1777" text:style-name="alineagroep">
          <text:p text:style-name="alineagroep">Uiteraard bevat deze
                  amvb ook weer de omschrijving van het deskundigheidsgebied van de
                  verloskundige; deze is op enkele punten aangepast.
               </text:p>
          <text:p text:style-name="alineagroep">Bij het omschrijven van de deskundigheid is
                  vanzelfsprekend aangesloten bij de kennis, het inzicht en de
                  vaardigheden die op grond van de opleiding tot verloskundige zijn
                  opgedaan. Omschreven wordt met betrekking tot het verrichten van welke
                  handelingen op het gebied van de verloskunst en welke andere
                  handelingen de verloskundige deskundig is. Bij de eerstgenoemde
                  handelingen gaat het om handelingen die uitsluitend liggen op het
                  gebied van de verloskunst (ingevolge artikel 36, tweede lid, van de Wet
                  BIG voorbehouden handelingen). De laatstgenoemde handelingen betreffen
                  handelingen die de verloskundige weliswaar verricht in samenhang met
                  handelingen op het gebied van de verloskunst, doch die niet uitsluitend
                  liggen op het gebied van de verloskunst.
               </text:p>
          <text:p text:style-name="alineagroep.end">In
                  de uitwerking van het gebied van deskundigheid liggen ook besloten de
                  beperkingen die de verloskundige bij het verrichten van handelingen op
                  het gebied van de verloskunst en andere handelingen in acht neemt. De
                  beperkingen zijn tot uitdrukking gebracht door zowel het doel te
                  omschrijven van de handelingen die behoren tot het gebied van
                  deskundigheid van de verloskundige als de middelen waarmee de
                  verloskundige die doelen tracht te bereiken (artikel 5, eerste lid).
                  Als de verloskundige constateert dat er een gerede kans is op een
                  pathologisch verloop of als de verloskundige afwijkingen bij de vrouw
                  of het kind waarneemt dan wel het optreden van afwijkingen bij de vrouw
                  of het kind niet (langer) kan voorkomen, is het verrichten van
                  handelingen op het gebied van de geneeskunst aangewezen welke
                  uitsluitend behoren tot het gebied van deskundigheid van de arts. In
                  die gevallen handelt de verloskundige als ter zake kundige door een
                  arts te consulteren of diens hulp in te roepen dan wel door de vrouw te
                  verwijzen naar een arts. Aldus is de deskundigheid van de verloskundige
                  afgegrensd van die van de arts. De criteria voor verwijzing door een
                  verloskundige naar een arts zijn neergelegd in de Verloskundige
                  Indicatielijst; deze lijst is een onderdeel van het Verloskundig
                  Vademecum 2003 (ISBN: 90-70918-34-X), dat door alle bij de verloskunde
                  betrokken beroepsgroepen is samengesteld en
                  onderschreven.
               </text:p>
        </text:section>
        <text:h text:outline-level="4" text:style-name="divisiekop2">2. Administratieve
               lasten
            </text:h>
        <text:p text:style-name="nota-toelichting">Ten aanzien van het streven
               van de overheid de administratieve lasten voor het bedrijfsleven en de
               burger te verminderen zij opgemerkt, dat het onderhavige besluit in dit
               kader niet relevant is, aangezien hierin geen sprake is van
               informatieverplichtingen.
            </text:p>
        <text:h text:outline-level="3" text:style-name="divisiekop1">II. Artikelsgewijze toelichting
            </text:h>
        <text:h text:outline-level="4" text:style-name="divisiekop2">Artikel 1, onder
               c
            </text:h>
        <text:section text:name="alineagroep.d2146e1805" text:style-name="alineagroep">
          <text:p text:style-name="alineagroep">Het (medische) handelen
                  van de verloskundige in de praktijk wordt in toenemende mate
                  ondersteund door resultaten vanuit wetenschappelijk onderzoek (Evidence
                  Based Medicine, EBM). De verloskundige streeft hierbij naar de inzet
                  van maatregelen (screeningsinstrumenten, diagnostische testen,
                  therapieën, interventies, gezondheidsadviezen, etc,) waarvan de
                  doeltreffendheid en doelmatigheid aannemelijk zijn. Het primaire doel
                  is de zorg te verbeteren en cliënten adequate en verantwoorde zorg
                  te bieden.
               </text:p>
          <text:p text:style-name="alineagroep.end">Overigens vormen ook preventie,
                  voorlichting en psychosociale begeleiding belangrijke
                  aandachtsgebieden, waarvoor bij het handelen naar wetenschappelijke
                  onderbouwing gezocht wordt.
               </text:p>
        </text:section>
        <text:h text:outline-level="4" text:style-name="divisiekop2">Artikel
               2
            </text:h>
        <text:p text:style-name="nota-toelichting">Blijkens dit artikel komen
               beroepsbeoefenaren alleen in aanmerking voor registratie als
               verloskundige als zij in het bezit zijn van een getuigschrift van een
               opleiding verloskunde die is opgenomen in het Centraal register
               opleidingen hoger onderwijs – i.e. een vierjarige
               hbo-bacheloropleiding – en die voldoet aan het
               bepaalde in de artikelen 3 en 4 van het onderhavige besluit. Als gevolg
               van de overdracht (per 1 september 2008) van de opleiding
               verloskunde van het Ministerie van Volksgezondheid, Welzijn en Sport
               naar het Ministerie van Onderwijs, Cultuur en Wetenschap is niet langer
               sprake van een getuigschrift van een door de Minister van
               Volksgezondheid, Welzijn en Sport aangewezen
               opleidingsinstelling.
            </text:p>
        <text:h text:outline-level="4" text:style-name="divisiekop2">Artikel 3, eerste
               lid
            </text:h>
        <text:p text:style-name="nota-toelichting">Bepaald wordt dat de opleiding
               een studielast van 240 studiepunten heeft, hoewel dit in principe
               overbodig is, aangezien artikel 7.4b van de WHW stelt dat de studielast
               van een bacheloropleiding in het hoger beroepsonderwijs 240
               studiepunten bedraagt. Toch is ervoor gekozen deze bepaling op te
               nemen, teneinde elke twijfel over de nieuwe status – die van
               bacheloropleiding in het hoger beroepsonderwijs – van de
               opleiding tot verloskundige weg te nemen. Deze opleiding had hiermede
               immers nog niet eerder te maken in verband met het vigerende regime van
               regelgeving van het Ministerie van Volksgezondheid, waardoor de
               begrippen in kwestie officieel niet van toepassing konden zijn op deze
               opleiding.
            </text:p>
        <text:section text:name="alineagroep.d2146e1831" text:style-name="alineagroep">
          <text:p text:style-name="alineagroep">Voorts dient, gelet op
                  het feit dat de Wet BIG zuiver ziet op de individuele gezondheidszorg,
                  in het onderhavige besluit ook slechts dit punt geregeld te worden.
                  Derhalve wordt in de aanhef van het eerste lid een verband gelegd
                  tussen de beroepsuitoefening van de verloskundige en het gebied van
                  deskundigheid. De afgestudeerden kunnen hun kennis en vaardigheden
                  uiteraard tevens aanwenden voor (aanverwante) werkzaamheden die niet
                  specifiek tot hun gebied van deskundigheid behoren, doch welke zij wel
                  vrijelijk kunnen verrichten. In het kader van dit besluit zijn deze
                  activiteiten evenwel niet van belang; hier wordt alleen het onderwijs
                  geregeld dat gericht is op die aspecten van de beroepsuitoefening die
                  een rol spelen, wat betreft het gebied van deskundigheid.
               </text:p>
          <text:p text:style-name="alineagroep">Het hierboven genoemde beroepsprofiel van de
                  verloskundige kent drie domeinen waarbinnen de verloskundige
                  functioneert: reproductieve zorg, professionalisering van het beroep en
                  organisatie van de zorg.
               </text:p>
          <text:p text:style-name="alineagroep.end">De reproductieve
                  fase omvat diagnose, behandelplan, verloskundige zorgverlening,
                  evaluatie van het zorgproces en preventie en voorlichting (artikel 3,
                  eerste lid, onder a tot en met e). Professionalisering van het beroep
                  omvat professionele ontwikkeling, ontwikkeling van de beroepsgroep,
                  verantwoording van verloskundige zorg en beroepsgeoriënteerd
                  wetenschappelijk onderzoek (artikel 3, eerste lid, onder f tot en met
                  i). Organisatie van de zorg omvat functioneren in relatie tot de andere
                  bij de verloskundige zorgverlening betrokken beroepsbeoefenaren,
                  praktijkvoering en ondernemerschap alsmede kwaliteit van zorg (artikel
                  3, eerste lid, onder j tot en met l).
               </text:p>
        </text:section>
        <text:h text:outline-level="4" text:style-name="divisiekop2">Artikel 3, eerste
               lid, onder j
            </text:h>
        <text:p text:style-name="nota-toelichting">De andere bij de
               verloskundige zorgverlening betrokken beroepsbeoefenaren zijn de
               huisarts, de gynaecoloog en de kinderarts.
            </text:p>
        <text:h text:outline-level="4" text:style-name="divisiekop2">Artikel 3, tweede
               en derde lid
            </text:h>
        <text:section text:name="alineagroep.d2146e1854" text:style-name="alineagroep">
          <text:p text:style-name="alineagroep">Kenmerkend
                  voor de opleiding tot verloskundige is de nadruk op het praktische
                  onderwijs in de vorm van stages waarbij de student als
                  aspirant-beroepsbeoefenaar al dan niet in volle omvang het beroep zoals
                  weergegeven in de deskundigheidsomschrijving uitoefent onder toezicht
                  van een verloskundige. Belangrijk hierbij is dat studenten in hun
                  handelen rekening leren houden met de cliënt als uniek individu en
                  derhalve een onbevooroordeelde en begrijpende attitude aanleren ten
                  aanzien van de achtergrond van de cliënt waar het gaat om zaken
                  als ras, sociaal-economische status, cultuur en levensovertuiging.
               </text:p>
          <text:p text:style-name="alineagroep">Gezien de specifieke kenmerken van de
                  verloskundige beroepsuitoefening, is een praktijk- en beroepsgerichte
                  inrichting van de opleiding noodzakelijk. Het leren op de werkplek
                  beslaat dan ook een aanzienlijk deel van de totale omvang van de
                  opleiding, namelijk minimaal 100 van de 240 studiepunten. Vanaf de
                  start van de opleiding leert en werkt de student in de
                  beroepsauthentieke context, aangezien stageperiodes in alle
                  opleidingsjaren zijn opgenomen. Slechts op deze manier kan de student
                  voldoen aan de kwaliteit van handelen zoals geformuleerd in de
                  competenties en aan het voorgeschreven aantal verrichtingen.
               </text:p>
          <text:p text:style-name="alineagroep">De stages vinden plaats in praktijken van
                  vrijgevestigde verloskundigen en voorts in ziekenhuizen en overige
                  relevante sectoren. Tot de laatste groep behoren stages in de
                  prenatale, natale en postnatale zorg binnen intramurale
                  tweedelijnsinstellingen (ziekenhuizen), stages in de neonatale zorg
                  binnen intramurale tweede- en derdelijnsinstellingen (ziekenhuizen en
                  academische ziekenhuizen), stages in echoscopische centra in zowel de
                  eerste-, tweede- als derdelijnszorgverlening, stages in aan
                  verloskundige zorgverlening gerelateerde instellingen op zowel het
                  gebied van vrouwengezondheidszorg en jeugdgezondheidszorg (waaronder
                  zwangerschapseducatie, zuigelingenzorg, voorlichting en preventie)
                  alsmede centra gespecialiseerd in advisering over en uitvoering van
                  zwangerschapsafbreking.
               </text:p>
          <text:p text:style-name="alineagroep.end">Stages in de
                  pathologische verloskunde ten slotte worden uitsluitend in ziekenhuizen
                  gelopen.
               </text:p>
        </text:section>
        <text:h text:outline-level="4" text:style-name="divisiekop2">Artikel 3, vierde
               lid
            </text:h>
        <text:section text:name="alineagroep.d2146e1874" text:style-name="alineagroep">
          <text:p text:style-name="alineagroep">Het aantal
                  verrichtingen dat een student tijdens de opleiding ten minste moet
                  hebben gedaan, is door de hierboven (op pagina 1) aangeduide
                  projectgroep zorgvuldig heroverwogen. Vanzelfsprekend dient te worden
                  voldaan aan de in de richtlijn ter zake gestelde eisen, doch
                  daarenboven hangt de keuze voor het aantal verrichtingen samen met de
                  specifieke kenmerken van de beroepsuitoefening en het
                  deskundigheidsgebied van de verloskundige in Nederland. Van belang om
                  in dit verband te noemen is dat verloskundigen een deel van de
                  geneeskunde uitoefenen (zijnde de fysiologische verloskunde) en dat
                  verloskundigen onder eigen zeggenschap en met autonome
                  beslissingsbevoegdheid de risicoselectie in de verloskunde verrichten
                  (verwezen zij naar de toelichting bij artikel 5, eerste lid).
               </text:p>
          <text:p text:style-name="alineagroep">Het aantal verrichtingen is onlosmakelijk
                  verbonden met de aan te tonen competenties op het gebied van handelen
                  en kennis. Naar de mening van de bovenbedoelde projectgroep kan, door
                  de combinatie met toetsing van het competentieniveau, op bepaalde
                  gebieden volstaan worden met een geringer aantal verrichtingen
                  (vergeleken met het «oude» besluit). Ondergetekende kan zich
                  hierin vinden. Bij alle verrichtingen gaat het om aantallen die voldoen
                  aan de gestelde bekwaamheidseisen en niet om de handelingen op zich.
                  Een en ander heeft geleid tot kleine aanpassingen met betrekking tot
                  het aantal verrichtingen, met name op het gebied van de zwangerschaps-,
                  kraambed- en postnatale controles.
               </text:p>
          <text:p text:style-name="alineagroep">Verder is
                  als gevolg van nieuwe ontwikkelingen en inzichten het begrip
                  «pathologische partus» vervangen door «fysiologisch
                  gestarte partus» (hierbij kan zich pathologie voordoen) en het
                  begrip «revisie post partum» door «evaluatie van
                  zorg» (vierde lid, onder b, eerste gedachtestreepje,
                  respectievelijk c, tweede gedachtestreepje).
               </text:p>
          <text:p text:style-name="alineagroep.end">Ten slotte is in het licht van de Nederlandse
                  situatie binnen het aantal van 60 te begeleiden en eigenhandig te
                  verrichten partus expliciet een aantal (8) thuisbevallingen benoemd
                  (vierde lid, onder b, eerste
                  gedachtestreepje).
               </text:p>
        </text:section>
        <text:h text:outline-level="4" text:style-name="divisiekop2">Artikel 3, vierde
               lid, onder b, tweede gedachtestreepje
            </text:h>
        <text:p text:style-name="nota-toelichting">Actieve deelname aan bevalling in stuitligging of
               van een gemelli: alleen als tijdens de opleiding onvoldoende van
               dergelijke bevallingen plaatsvinden, kan het klinische onderwijs
               vervangen worden door een gesimuleerde situatie met behulp van een
               fantoom.
            </text:p>
        <text:h text:outline-level="4" text:style-name="divisiekop2">Artikel 3, vijfde
               lid
            </text:h>
        <text:p text:style-name="nota-toelichting">Hoewel reeds voortvloeiend uit
               artikel 7.6, tweede lid, van de WHW, wordt hier nog eens nadrukkelijk
               bepaald, dat het theoretische en praktische onderwijs dienen te voldoen
               aan de vereisten gesteld in punt 5.5.1 van Bijlage V van de richtlijn,
               omdat het alhier vermelde vakkenpakket voor de opleiding verloskunde
               niet als zodanig is opgenomen in het onderhavige besluit. Dit hangt
               samen met het nieuwe systeem van omschrijving van competenties. De door
               de richtlijn voorgeschreven vakken zijn hierin wel verdisconteerd en
               voorts terug te vinden in de opleidingsplannen van de
               opleidingsinstellingen.
            </text:p>
        <text:h text:outline-level="4" text:style-name="divisiekop2">Artikel
               4
            </text:h>
        <text:section text:name="alineagroep.d2146e1908" text:style-name="alineagroep">
          <text:p text:style-name="alineagroep">In de feitelijke
                  beroepsuitoefening passen verloskundigen de volgende zes rollen
                  geïntegreerd toe: medische beroepsbeoefenaar, coach en begeleider,
                  voorlichter en counselor, dossierhouder, innovator en
                  praktijkmanager.
               </text:p>
          <text:p text:style-name="alineagroep">Als medische
                  beroepsbeoefenaar spelen verloskundigen een belangrijke rol in de
                  bevordering en bewaking van de reproductieve zorg. Zij hebben een
                  zelfstandige beslisbevoegdheid binnen het gebied van deskundigheid. Zij
                  passen risicoselectie toe en zijn in staat zorg te verlenen in acute
                  situaties. Zij leveren effectieve en ethisch verantwoorde zorg,
                  handelen volgens de standaarden en richtlijnen van de beroepsgroep en
                  baseren hun beleid op EBM.
               </text:p>
          <text:p text:style-name="alineagroep">De rol van
                  medische beroepsbeoefenaar wordt vervuld in het kader van stellen van
                  de diagnose, opstellen van het behandelplan, verloskundige
                  zorgverlening, evaluatie van het zorgproces alsmede preventie en
                  voorlichting (eerste tot en met vijfde
                  lid).
               </text:p>
          <text:p text:style-name="alineagroep">Als coach en begeleider begeleiden
                  verloskundigen hun cliënt bij het nemen van besluiten op
                  reproductief gebied in de gehele reproductieve periode. Toerusting en
                  ondersteuning van de cliënt bij het nemen van (emotioneel geladen)
                  beslissingen vallen hieronder.
               </text:p>
          <text:p text:style-name="alineagroep">Verloskundigen
                  fungeren tevens als coach voor nieuwe beroepsbeoefenaren, studenten en
                  stagiaires.
               </text:p>
          <text:p text:style-name="alineagroep">De rol van coach en begeleider
                  wordt vervuld in het kader van stellen van de diagnose, verloskundige
                  zorgverlening, evaluatie van het zorgproces, preventie en voorlichting
                  alsmede ontwikkeling van de beroepsgroep (eerste lid, derde tot en met
                  vijfde lid en zevende lid).
               </text:p>
          <text:p text:style-name="alineagroep">In hun rol als
                  voorlichter en counselor zijn verloskundigen zich bewust van het belang
                  van een goede gezondheid van vrouwen in hun reproductieve levensfase en
                  meer in het bijzonder in relatie tot de
                  zwangerschap(swens). Als counselor helpen ze zwangeren bij
                  het verzamelen en ordenen van alle informatie.
               </text:p>
          <text:p text:style-name="alineagroep">De rol van voorlichter en counselor wordt vervuld
                  in het kader van opstellen van het behandelplan, verloskundige
                  zorgverlening alsmede preventie en voorlichting (eerste, derde en
                  vijfde lid).
               </text:p>
          <text:p text:style-name="alineagroep">Als dossierhouder nemen
                  verloskundigen het voortouw voor de organisatie van een samenhangend
                  pakket van verloskundige zorg rond de cliënt, zodat deze kwaliteit
                  en continuïteit van zorg ervaart. In staat zijn over de grenzen en
                  belangen van het eigen beroep, het eigen team en de eigen praktijk te
                  kijken en werken, vormt hiervoor een vereiste.
               </text:p>
          <text:p text:style-name="alineagroep">De rol van dossierhouder wordt vervuld in het
                  kader van opstellen van het behandelplan, verloskundige zorgverlening,
                  evaluatie van het zorgproces alsmede functioneren in relatie tot de
                  andere bij de verloskundige zorgverlening betrokken beroepsbeoefenaren
                  (tweede tot en met vierde lid en tiende lid).
               </text:p>
          <text:p text:style-name="alineagroep">In de rol van innovator spelen verloskundigen
                  permanent in op de ontwikkelingen binnen de maatschappij en de stand
                  van de wetenschap. Dit impliceert o.a. het vertalen van nieuwe,
                  vakinhoudelijke inzichten naar de cliëntenzorg, de praktijkvoering
                  en de organisatie van de zorg. Ook het initiëren, stimuleren en
                  implementeren van initiatieven op het gebied van kwaliteitsverbetering
                  en samenwerking valt daaronder.
               </text:p>
          <text:p text:style-name="alineagroep">De rol van
                  innovator wordt vervuld in het kader van preventie en voorlichting,
                  professionele ontwikkeling, ontwikkeling van de beroepsgroep,
                  verantwoording van verloskundige zorg, beroepsgeoriënteerd
                  wetenschappelijk onderzoek alsmede kwaliteit van zorg (vijfde tot en
                  met negende lid en twaalfde lid).
               </text:p>
          <text:p text:style-name="alineagroep">In de rol
                  van praktijkmanager ten slotte treden verloskundigen op als ondernemer,
                  coördinator, organisator en beheerder van de praktijk en de
                  cliëntenzorg. Dit komt bijvoorbeeld tot uiting in het bewaken van
                  de kwaliteit, doelmatigheid en doeltreffendheid van de zorgverlening
                  alsmede het toezien op de naleving van wettelijke voorschriften inzake
                  de beroepsuitoefening.
               </text:p>
          <text:p text:style-name="alineagroep.end">De rol van
                  praktijkmanager wordt vervuld in het kader van praktijkvoering en
                  ondernemerschap alsmede kwaliteit van zorg (elfde en twaalfde
                  lid).
               </text:p>
        </text:section>
        <text:h text:outline-level="4" text:style-name="divisiekop2">Artikel 4,
               zevende lid, onder c
            </text:h>
        <text:p text:style-name="nota-toelichting">Bij het
               bijdragen aan scholing gaat het om scholing van stagiaires verloskunde
               en voorts van bijvoorbeeld kraamverzorgenden en
               verpleegkundigen.
            </text:p>
        <text:h text:outline-level="4" text:style-name="divisiekop2">Artikel 5, eerste
               lid
            </text:h>
        <text:p text:style-name="nota-toelichting">Zoals in het algemene deel van
               deze toelichting al aan de orde kwam, wordt hier uitwerking gegeven aan
               de beperkingen die de verloskundige in acht neemt bij het verrichten
               van handelingen op het gebied van de verloskunst en andere handelingen
               door het doel van die handelingen te omschrijven alsmede de middelen
               waarmee de verloskundige die doelen tracht te bereiken. Door het
               stellen van deze beperkingen wordt het gebied van deskundigheid van de
               verloskundige afgegrensd van de deskundigheid van de arts op het gebied
               van de verloskunst.
            </text:p>
        <text:p text:style-name="nota-toelichting">Het bepalen van het
               verloskundige risico is de kern van de fysiologische verloskunst.
               Deskundigheid op het gebied van de verloskundige risicoselectie is
               nodig om te kunnen beoordelen of op enig moment gedurende zwangerschap,
               bevalling of kraambed medisch-verloskundig ingrijpen nodig is en hulp
               van een ter zake kundige (een collega-verloskundige of een arts)
               ingeroepen moet worden om onnodige en onaanvaardbare risico’s
               voor de vrouw of het (ongeboren) kind te voorkomen dan wel afwijkingen
               bij de vrouw of het (ongeboren) kind te behandelen. De medische
               begeleiding van zwangerschap, bevalling en kraambed kan derhalve niet
               worden overgelaten aan personen die niet beschikken over deskundigheid
               op het gebied van de verloskunst. Het psychologisch begeleiden van de
               vrouw tijdens haar zwangerschap, bevalling en kraambed vormt
               daarentegen geen voorbehouden handeling.
            </text:p>
        <text:section text:name="alineagroep.d2146e1975" text:style-name="alineagroep">
          <text:p text:style-name="alineagroep">Nieuw is ten slotte dat de handelingen
                  op het gebied van de verloskunst en de andere handelingen gericht zijn
                  op een optimale uitkomst. Centraal in de huidige visie van
                  verloskundigen staat de overtuiging dat zwangerschap en bevalling
                  fysiologische gebeurtenissen zijn, waarbij onnodige medicalisering
                  voorkomen moet worden. Volgens nieuwe inzichten is de eenzijdige
                  gerichtheid op het fysiologische verloop van zwangerschap, bevalling en
                  kraambed echter te beperkt. Zo wordt bijvoorbeeld zorg voorafgaand aan
                  de conceptie (preconceptiezorg) noodzakelijk geacht voor een optimaal
                  verloop (en uitkomst) van de zwangerschap. Allerlei factoren (roken,
                  alcoholgebruik, overgewicht, e.d.) kunnen immers de gezondheid van de
                  vrouw en haar (ongeboren) kind beïnvloeden en de uitkomst van de
                  zwangerschap mede bepalen. Tegen deze achtergrond wordt het begrip
                  «voortplantingsproces» breder gezien dan voorheen. Ingrijpen
                  in dat proces is niet nodig, tenzij zich afwijkingen voordoen bij
                  moeder of (ongeboren) kind. De verloskundige werkt met doelgerichte
                  interventies, zoals preventie, voorlichting, psychosociale begeleiding,
                  risicoselectie en medisch handelen, en beoordeelt onder toepassing van
                  EBM de interventies op hun bijdrage aan verantwoorde en gepaste zorg,
                  zonder overbehandeling van laag-risico- of onderbehandeling van
                  hoog-risico-cliënten (fysiologische benadering).
               </text:p>
          <text:p text:style-name="alineagroep.end">In de fysiologische benadering staat de
                  cliënt centraal met haar eigen vragen en verwachtingen, evenals de
                  zeggenschap van de cliënt over haar eigen leven en welzijn en dat
                  van haar (ongeboren) kind. De verloskundige streeft ernaar iedere vrouw
                  maximaal toe te rusten om het proces en de uitkomst voor haar zelf en
                  haar (ongeboren) kind zo gunstig mogelijk te beïnvloeden. De
                  verloskundige weet via interactie de werkelijke wensen en behoeften van
                  de betrokkene helder te krijgen, zodat door een juiste balans tussen de
                  wens van de cliënt en de eigen professionele standaard de juiste
                  zorg op het juiste moment mogelijk wordt. De verloskundige neemt in de
                  rol van dossierhouder het voortouw voor een samenhangend pakket van
                  verloskundige zorg rond de cliënt, zodat deze kwaliteit en
                  continuïteit van zorg ervaart.
               </text:p>
        </text:section>
        <text:h text:outline-level="4" text:style-name="divisiekop2">Artikel 5, tweede
               lid
            </text:h>
        <text:p text:style-name="nota-toelichting">Mede gelet op artikel 36, tweede
               lid, onder b, van de Wet BIG, is de verloskundige deskundig en bevoegd
               (voor zover de verloskundige tevens voldoet aan het bepaalde in de
               eerste volzin van artikel 36, vijftiende lid, van de wet) tot het
               verrichten van de genoemde handelingen op het gebied van de
               verloskunst, i.c. verloskundige handelingen.
            </text:p>
        <text:h text:outline-level="4" text:style-name="divisiekop2">Artikel 5, derde
               lid
            </text:h>
        <text:p text:style-name="nota-toelichting">Uit de omschrijving van de
               andere handelingen die onderdeel uitmaken van het gebied van
               deskundigheid van de verloskundige is op te maken tot het verrichten
               van welke van deze handelingen de verloskundige, gelet op artikel 36,
               eerste, vierde, vijfde, zesde en veertiende lid, van de Wet BIG,
               bevoegd is voor zover tevens voldaan is aan het bepaalde in de eerste
               volzin van artikel 36, vijftiende lid, van de wet.
            </text:p>
        <text:h text:outline-level="4" text:style-name="divisiekop2">Artikel 5, derde
               lid, onder b
            </text:h>
        <text:section text:name="alineagroep.d2146e2003" text:style-name="alineagroep">
          <text:p text:style-name="alineagroep">De
                  verloskundige is bevoegd tot het voorschrijven van een aantal
                  aangewezen geneesmiddelen alsmede het toedienen ervan op de daartoe
                  geëigende wijze (oraal of door middel van een intramusculaire
                  injectie).
               </text:p>
          <text:p text:style-name="alineagroep.end">Aansluitend op het adviseren van
                  de vrouw (en haar partner) over anticonceptie (artikel 5, derde lid,
                  onder m) plaatst de verloskundige in voorkomende gevallen ook
                  hulpmiddelen (IUD). Deze – niet voorbehouden – handeling
                  is opgenomen in het curriculum van de opleiding tot
                  verloskundige.
               </text:p>
        </text:section>
        <text:h text:outline-level="4" text:style-name="divisiekop2">Artikel 5, derde
               lid, onder e
            </text:h>
        <text:p text:style-name="nota-toelichting">Tijdens het
               intakegesprek neemt de verloskundige materiaal af van de cervix
               (baarmoederhals en baarmoedermond) en de vagina. Dit materiaal dient
               voor een cytologisch onderzoek of kweek ten behoeve van het testen op
               soa (seksueel overdraagbare aandoeningen) en gbs
               (groep-b-streptococcen).
            </text:p>
        <text:h text:outline-level="4" text:style-name="divisiekop2">Artikel 5, derde
               lid, onder k en l
            </text:h>
        <text:section text:name="alineagroep.d2146e2023" text:style-name="alineagroep">
          <text:p text:style-name="alineagroep">Door de
                  toename van medische technologie en wetenschappelijke kennis is er meer
                  mogelijk, vooral op het gebied van preventie, screening en
                  kansbepalende geneeskunde. De invoering van bijvoorbeeld nieuwe
                  screeningstesten in de prenatale zorg en neonatale screening
                  (uitbreiding van het aantal aandoeningen waarop met behulp van de
                  hielprik getest wordt) heeft geleid tot uitgebreidere verloskundige
                  zorg. Deze nieuwe technieken vergroten de kans op vroege herkenning van
                  (de mogelijkheid van) ernstige aandoeningen.
               </text:p>
          <text:p text:style-name="alineagroep">Nieuwe technieken en veranderingen in het
                  screeningsaanbod brengen ethische vraagstukkken met zich mee. Die
                  ethische vragen raken individuele vrouwen (en hun partner) die soms
                  voor moeilijke keuzes en dilemma’s worden gesteld. De
                  verloskundige zal de individuele cliënt goed moeten informeren
                  over de aard en de (on)mogelijkheden van nieuwe testen die uitgaan van
                  kansbepaling in plaats van diagnostiek.
               </text:p>
          <text:p text:style-name="alineagroep">Als
                  counselor rust de verloskundige de cliënt toe voor en ondersteunt
                  deze bij het nemen van (emotioneel geladen) beslissingen. Aldus goed
                  geïnformeerd maakt de cliënt vervolgens zelf haar keuze.
               </text:p>
          <text:p text:style-name="alineagroep.end">De afgelopen jaren is meer duidelijkheid ontstaan
                  over lange-termijn-effecten van gedrag, ziekte, preventie en andere
                  interventies op zwangerschapsuitkomsten. Preventieve maatregelen
                  voorafgaand aan de conceptie blijken de kans op ongunstige
                  zwangerschapsuitkomsten te verminderen. Een deel van deze maatregelen
                  dient dus al voor de conceptie of vroeg in de zwangerschap te worden
                  genomen. Preconceptiezorg houdt in dat ouders in staat worden gesteld
                  geïnformeerde keuzes te maken inzake het al dan niet zwanger
                  worden en het al dan niet prenataal onderzoek doen verrichten. Tijdens
                  de opleiding tot verloskundige komt het verlenen van preconceptiezorg
                  aan bod; afgestudeerden kunnen op grond hiervan deze zorg deel laten
                  uitmaken van hun beroepsuitoefening. Er is echter niet voor gekozen om
                  het verlenen van deze zorg op te nemen als onderdeel van het gebied van
                  deskundigheid van de verloskundige, aangezien verloskundigen in dit
                  opzicht niet bij uitstek deskundig zijn: meerdere beroepsgroepen houden
                  zich met preconceptiezorg bezig en mogen dat ook, aangezien het geen
                  voorbehouden handeling betreft.
               </text:p>
        </text:section>
        <text:h text:outline-level="4" text:style-name="divisiekop2">Artikel 6, eerste
               lid
            </text:h>
        <text:p text:style-name="nota-toelichting">Hierin wordt het recht op
               inschrijving in het register van verloskundigen zeker gesteld voor
               diegenen die een getuigschrift hebben verkregen op de voet van het
               Besluit opleidingseisen en deskundigheidsgebied verloskundige, dat
               wordt ingetrokken bij de inwerkingtreding van het onderhavige besluit,
               maar zich nog niet hebben ingeschreven op het tijdstip van
               intrekking.
            </text:p>
        <text:h text:outline-level="4" text:style-name="divisiekop2">Artikel 6, tweede
               lid
            </text:h>
        <text:p text:style-name="nota-toelichting">Op het moment van
               inwerkingtreding van het onderhavige besluit volgen de derde- en
               vierdejaars studenten verloskunde te Maastricht de opleiding nog op de
               voet van het oude curriculum. De artikelen van het in te trekken
               Besluit die op hun opleidingssituatie van toepassing zijn, dienen
               derhalve voor hen van kracht te blijven, teneinde hen in staat te
               stellen een rechtsgeldig getuigschrift te behalen. Dit artikellid
               voorziet hierin. Uiteraard geldt, wat betreft de omschrijving van het
               gebied van deskundigheid, ook voor hen artikel 5 van het onderhavige
               besluit, zodra zij zich hebben ingeschreven in het register van
               verloskundigen.
            </text:p>
        <text:h text:outline-level="4" text:style-name="divisiekop2">Artikel
               7
            </text:h>
        <text:p text:style-name="nota-toelichting">De intrekking van het Besluit
               opleidingseisen en deskundigheidsgebied verloskundige impliceert tevens
               het van rechtswege vervallen van de Regeling nadere uitwerking
               deskundigheidsgebied verloskundigen (Stcrt. 1998, 63). Op basis van het
               onderhavige besluit zal een nieuwe regeling worden
               ontworpen.
            </text:p>
        <text:section text:name="ondertekening.d2146e2061" text:style-name="ondertekening">
          <text:p text:style-name="ondertekening">De Minister van
                  Volksgezondheid, Welzijn en
                  Sport,
               </text:p>
          <text:p text:style-name="ondertekening.end">A. Klink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meta>
    <dc:title>Besluit opleidingseisen en deskundigheidsgebied verloskundige 2008</dc:title>
  </office:meta>
</office:document-meta>
</file>