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1 juli 2008 tot vaststelling van het tijdstip van inwerkingtreding
            van het Besluit van 29 mei 2008, houdende wijziging van enkele
            besluiten in verband met de modernisering, vereenvoudiging en beperking
            van de wettelijke regels over de voorzieningenplanning bij scholen in
            het voortgezet onderwijs alsmede enkele andere wijzigingen
         </text:h>
      <text:section text:name="aanhef.d78e64" text:style-name="aanhef">
        <text:p text:style-name="wij">Wij Beatrix, bij de gratie Gods, Koningin der
               Nederlanden, Prinses van Oranje-Nassau, enz. enz.
               enz.
            </text:p>
        <text:p text:style-name="considerans.al">Op de
               voordracht van de Staatssecretaris van Onderwijs, Cultuur en
               Wetenschap, Marja van Bijsterveldt-Vliegenthart, van 10 juli
               2008, nr. WJZ/32501 (6242), directie Wetgeving en
               Juridische Zaken;
            </text:p>
        <text:p text:style-name="considerans.al">Gelet op artikel X van het Besluit
               van 29 mei 2008, houdende wijziging van enkele besluiten in verband met
               de modernisering, vereenvoudiging en beperking van de wettelijke regels
               over de voorzieningenplanning bij scholen in het voortgezet onderwijs
               alsmede enkele andere
               wijzigingen;
            </text:p>
        <text:p text:style-name="afkondiging">Hebben goedgevonden en
               verstaan:
            </text:p>
      </text:section>
      <text:section text:name="wettekst.d78e81" text:style-name="wettekst">
        <text:section text:name="artikel.d78e83" text:style-name="artikel">
          <text:h text:outline-level="3" text:style-name="artikel_kop">Enig artikel
               </text:h>
          <text:p text:style-name="artikel">Het Besluit van 29 mei 2008, houdende wijziging
                  van enkele besluiten in verband met de modernisering, vereenvoudiging
                  en beperking van de wettelijke regels over de voorzieningenplanning bij
                  scholen in het voortgezet onderwijs alsmede enkele andere wijzigingen
                  treedt in werking met ingang van 1 augustus
                  2008.
               </text:p>
        </text:section>
      </text:section>
      <text:section text:name="wetsluiting.d78e94" text:style-name="wetsluiting">
        <text:section text:name="slotformulering.d78e96" text:style-name="slotformulering">
          <text:p text:style-name="slotformulering">Onze Minister van
                  Onderwijs, Cultuur en Wetenschap is belast met de uitvoering van dit
                  besluit dat in het Staatsblad zal worden
                  geplaatst.
               </text:p>
        </text:section>
        <text:section text:name="gegeven.d78e102" text:style-name="gegeven">
          <text:p text:style-name="dagtekening">Tavarnelle, 11
                  juli
                  2008
               </text:p>
          <text:p text:style-name="koning">Beatrix</text:p>
        </text:section>
        <text:section text:name="ondertekening.d78e111" text:style-name="ondertekening">
          <text:p text:style-name="ondertekening">De
                  Staatssecretaris van
                  Onderwijs, Cultuur en
                  Wetenschap,
               </text:p>
          <text:p text:style-name="ondertekening.end">J. M.
                  van Bijsterveldt-Vliegenthart 
               </text:p>
        </text:section>
        <text:section text:name="uitgifte.d78e120" text:style-name="uitgifte">
          <text:p text:style-name="uitgifte">Uitgegeven
                  de <text:span text:style-name="cur">vierentwintigste</text:span>
                  juli 2008
               </text:p>
          <text:section text:name="ondertekening.d78e128"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
  </office:meta>
</office:document-meta>
</file>