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1 juli 2008 tot vaststelling van het tijdstip van inwerkingtreding
            van de Wet van 11 juli 2008 tot wijziging van onder meer de Wet op
            het voortgezet onderwijs ter modernisering, vereenvoudiging en
            beperking van de wettelijke regels over de voorzieningenplanning bij
            scholen
         </text:h>
      <text:section text:name="aanhef.d55e68" text:style-name="aanhef">
        <text:p text:style-name="wij">Wij Beatrix, bij de gratie
               Gods, Koningin der Nederlanden, Prinses van Oranje-Nassau, enz. enz.
               enz.
            </text:p>
        <text:p text:style-name="considerans.al">Op de
               voordracht van de Staatssecretaris van Onderwijs, Cultuur en
               Wetenschap, Marja van Bijsterveldt-Vliegenthart, van 10 juli
               2008, nr. WJZ/27016 (6240), directie Wetgeving en
               Juridische Zaken;
            </text:p>
        <text:p text:style-name="considerans.al">Gelet op artikel VI van de Wet van 11
               juli 2008 tot wijziging van onder meer de Wet op het voortgezet
               onderwijs ter modernisering, vereenvoudiging en beperking van de
               wettelijke regels over de voorzieningenplanning bij
               scholen;
            </text:p>
        <text:p text:style-name="afkondiging">Hebben goedgevonden en
               verstaan:
            </text:p>
      </text:section>
      <text:section text:name="wettekst.d55e85" text:style-name="wettekst">
        <text:section text:name="artikel.d55e87" text:style-name="artikel">
          <text:h text:outline-level="3" text:style-name="artikel_kop">Enig artikel
               </text:h>
          <text:p text:style-name="artikel">De Wet van 11 juli 2008 tot wijziging van onder
                  meer de Wet op het voortgezet onderwijs ter modernisering,
                  vereenvoudiging en beperking van de wettelijke regels over de
                  voorzieningenplanning bij scholen treedt in werking met ingang van 1
                  augustus 2008.
               </text:p>
        </text:section>
      </text:section>
      <text:section text:name="wetsluiting.d55e98" text:style-name="wetsluiting">
        <text:section text:name="slotformulering.d55e100" text:style-name="slotformulering">
          <text:p text:style-name="slotformulering">Onze Minister van
                  Onderwijs, Cultuur en Wetenschap is belast met de uitvoering van dit
                  besluit dat in het Staatsblad zal worden
                  geplaatst.
               </text:p>
        </text:section>
        <text:section text:name="gegeven.d55e106" text:style-name="gegeven">
          <text:p text:style-name="dagtekening">Tavarnelle, 11
                  juli
                  2008
               </text:p>
          <text:p text:style-name="koning">Beatrix</text:p>
        </text:section>
        <text:section text:name="ondertekening.d55e115" text:style-name="ondertekening">
          <text:p text:style-name="ondertekening">De
                  Staatssecretaris van
                  Onderwijs, Cultuur en
                  Wetenschap,
               </text:p>
          <text:p text:style-name="ondertekening.end">J. M.
                  van Bijsterveldt-Vliegenthart 
               </text:p>
        </text:section>
        <text:section text:name="uitgifte.d55e124" text:style-name="uitgifte">
          <text:p text:style-name="uitgifte">Uitgegeven
                  de <text:span text:style-name="cur">vierentwintigste</text:span>
                  juli 2008
               </text:p>
          <text:section text:name="ondertekening.d55e132" text:style-name="ondertekening">
            <text:p text:style-name="ondertekening">De Minister van
                     Justitie,
                  </text:p>
            <text:p text:style-name="ondertekening.end">E.
                     M. H. Hirsch
                     Ballin 
                  </text:p>
          </text:section>
        </text:section>
      </text:section>
      <text:section text:name="nota-toelichting.d55e143" text:style-name="nota-toelichting">
        <text:h text:outline-level="2" text:style-name="nota-toelichting_kop">NOTA VAN TOELICHTING
            </text:h>
        <text:p text:style-name="nota-toelichting">Wetgeving op het terrein van het primair en
               voortgezet onderwijs is betrokken bij de interdepartementale pilot van
               vaste verandermomenten en redelijke invoeringstermijnen (Kamerstukken
               II 2006/07,
               <text:a office:name="link naar publicatie kst-29515-181" xlink:href="../kst-29515-181.odt" xlink:type="simple">29 515,
                  nr. 181</text:a>). De wet treedt met ingang van 1 augustus 2008,
               één van de vaste verandermomenten, in werking. Afgeweken
               wordt van de minimuminvoeringstermijn van drie maanden. Een
               uitzondering op de vaste verandermomenten en de
               minimuminvoeringstermijn is mogelijk wanneer bedrijven, instellingen of
               anderen gebaat zijn bij een spoedige inwerkingtreding. Aangezien de
               scholen voor voortgezet onderwijs gebaat zijn bij de modernisering,
               vereenvoudiging en beperking van de wettelijke regels over de
               voorzieningenplanning, doet deze uitzonderingsgrond zich hier
               voor.
            </text:p>
        <text:section text:name="ondertekening.d55e155" text:style-name="ondertekening">
          <text:p text:style-name="ondertekening">De
                  Staatssecretaris van
                  Onderwijs, Cultuur en
                  Wetenschap,
               </text:p>
          <text:p text:style-name="ondertekening.end">J. M.
                  van Bijsterveldt-Vliegenthart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
  </office:meta>
</office:document-meta>
</file>