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5 juli 2008 tot wijziging van het Besluit financiën regionale
            politiekorpsen in verband met de aanpassing van de formules van het
            budgetverdeelsysteem
         </text:h>
      <text:section text:name="aanhef.d838e96" text:style-name="aanhef">
        <text:p text:style-name="wij">Wij Beatrix, bij
               de gratie Gods, Koningin der Nederlanden, Prinses van Oranje-Nassau,
               enz. enz. enz.
            </text:p>
        <text:p text:style-name="considerans.al">Op
               de voordracht van Onze Minister van Binnenlandse Zaken en
               Koninkrijksrelaties van 6 juni 2008, 2008-0000235843, CZW/WVOB,
               gedaan in overeenstemming met Onze Minister van
               Financiën;
            </text:p>
        <text:p text:style-name="considerans.al">Gelet op artikel 44, derde lid, van
               de Politiewet 1993;
            </text:p>
        <text:p text:style-name="considerans.al">De
               Raad van State gehoord (advies van 18 juni 2008,
               W04.08.0221/I);
            </text:p>
        <text:p text:style-name="considerans.al">Gezien
               het nader rapport van Onze Minister van Binnenlandse Zaken en
               Koninkrijksrelaties van 26 juni 2008, nr. 2008-0000283533,
               uitgebracht in overeenstemming met Onze Minister van
               Financiën;
            </text:p>
        <text:p text:style-name="afkondiging">Hebben goedgevonden en
               verstaan:
            </text:p>
      </text:section>
      <text:section text:name="wettekst.d838e118" text:style-name="wettekst">
        <text:h text:outline-level="3" text:style-name="wijzig-artikel_kop">ARTIKEL I
            </text:h>
        <text:p text:style-name="wat">Het
               Besluit financiën regionale politiekorpsen wordt als volgt
               gewijzigd:
            </text:p>
        <text:section text:name="wijzig-lid.d838e127" text:style-name="wijzig-lid">
          <text:p text:style-name="lid">
                  <text:span text:style-name="lidnr">A<text:tab/>
                  </text:span>
               </text:p>
          <text:p text:style-name="wat">In
                  artikel 2c, eerste lid, wordt «39,59 Ln (y) – 444,95»
                  vervangen door: 31,0 Ln (y) x 1,28394740172094 –
                  348,0.
               </text:p>
        </text:section>
        <text:section text:name="wijzig-lid.d838e137" text:style-name="wijzig-lid">
          <text:p text:style-name="lid">
                  <text:span text:style-name="lidnr">B<text:tab/>
                  </text:span>
               </text:p>
          <text:p text:style-name="wat">Artikel 2d, wordt als volgt
                  gewijzigd:
               </text:p>
          <text:section text:name="wijziging.d838e146" text:style-name="wijziging">
            <text:p text:style-name="wat-labeled">1. Het eerste lid, komt te
                     luiden:
                  </text:p>
            <text:section text:name="artikeltekst.d838e153" text:style-name="wijziging.block">
              <text:list text:style-name="list-style-1">
                <text:list-item text:start-value="1">
                  <text:p text:style-name="list.start"> Voor de
                              verdeling van de door Onze Minister krachtens artikel 2, derde lid,
                              vastgestelde deelbudgetten worden de volgende formules
                              gehanteerd:
                           </text:p>
                  <text:list>
                    <text:list-item text:start-value="1">
                      <text:p text:style-name="list.start">voor intake en
                                    service:
                                 </text:p>
                      <text:p text:style-name="list.cont">(a + b x MOB + c x EPH) : 1000 x
                                    (INW) : 1000;
                                 </text:p>
                    </text:list-item>
                    <text:list-item text:start-value="2">
                      <text:p text:style-name="list.cont">voor
                                    noodhulp:
                                 </text:p>
                      <text:p text:style-name="list.cont">(d + e x OPP + f x OAD) : 1000 x
                                    (INW) : 1000;
                                 </text:p>
                    </text:list-item>
                    <text:list-item text:start-value="3">
                      <text:p text:style-name="list.cont">voor
                                    opsporing:
                                 </text:p>
                      <text:p text:style-name="list.cont">(g + h x OAD + i x HRC + j x UITK +
                                    k x NNED + l x AGG) : 1000 x (INW) : 1000 (INW) : 1000;
                                 </text:p>
                    </text:list-item>
                    <text:list-item text:start-value="4">
                      <text:p text:style-name="list.cont">voor
                                    handhaving:
                                 </text:p>
                      <text:p text:style-name="list.end">(m + n x OAD + o x HRC + p x
                                    ABWUITK + q x AGG) : 1000 x (INW) :
                                    1000.
                                 </text:p>
                    </text:list-item>
                  </text:list>
                </text:list-item>
              </text:list>
            </text:section>
          </text:section>
          <text:section text:name="wijziging.d838e215" text:style-name="wijziging">
            <text:p text:style-name="wat-labeled">2. In het tweede lid wordt na de omschrijving
                     van de afkorting AGG een omschrijving toegevoegd, die
                     luidt:
                  </text:p>
            <text:section text:name="artikeltekst.d838e222" text:style-name="wijziging.block">
              <text:p text:style-name="artikeltekst">EPH: aantal
                        eenpersoonshuishoudens als percentage van het totaal aantal
                        huishoudens.
                     </text:p>
            </text:section>
          </text:section>
          <text:section text:name="wijziging.d838e229" text:style-name="wijziging">
            <text:p text:style-name="wat-labeled">3. Onder vernummering van het derde, vierde en
                     vijfde lid tot vierde, vijfde en zesde lid wordt een nieuw lid
                     ingevoegd, dat luidt:
                  </text:p>
            <text:section text:name="artikeltekst.d838e236" text:style-name="wijziging.block">
              <text:list text:style-name="list-style-2">
                <text:list-item text:start-value="3">
                  <text:p text:style-name="list.start"> De
                              constanten en coëfficiënten die deel uitmaken van de formules
                              hebben betrekking op de waarden, genoemd in de onderstaande
                              tabel:
                           </text:p>
                  <text:p text:style-name="table.relocated">Referentie naar <text:bookmark-ref text:ref-name="table.relocated.d838e247">de 1ste tabel</text:bookmark-ref>, die onder de lijst is geplaatst.</text:p>
                </text:list-item>
              </text:list>
              <text:p text:style-name="Caption">1<text:span text:style-name="superscript">ste</text:span> verplaatste tabel uit bovenstaande lijst<text:bookmark text:name="table.relocated.d838e247"/>
                     </text:p>
              <text:p/>
              <table:table>
                <table:table-column table:style-name="table.1.col1"/>
                <table:table-column table:style-name="table.1.col2"/>
                <table:table-header-rows>
                  <table:table-row table:style-name="head-row2.zebra2head">
                    <table:table-cell table:style-name="border-row">
                      <text:p text:style-name="Table_20_Heading">constante
                                          /
                                          coëfficiënt
                                       </text:p>
                    </table:table-cell>
                    <table:table-cell table:style-name="border-row">
                      <text:p text:style-name="Table_20_Heading">waarde</text:p>
                    </table:table-cell>
                  </table:table-row>
                </table:table-header-rows>
                <table:table-row table:style-name="odd">
                  <table:table-cell table:style-name="">
                    <text:p text:style-name="Table_20_Contents">a</text:p>
                  </table:table-cell>
                  <table:table-cell table:style-name="">
                    <text:p text:style-name="Table_20_Contents">110,668307523515</text:p>
                  </table:table-cell>
                </table:table-row>
                <table:table-row table:style-name="even">
                  <table:table-cell table:style-name="">
                    <text:p text:style-name="Table_20_Contents">b</text:p>
                  </table:table-cell>
                  <table:table-cell table:style-name="">
                    <text:p text:style-name="Table_20_Contents">0,375723100447659</text:p>
                  </table:table-cell>
                </table:table-row>
                <table:table-row table:style-name="odd">
                  <table:table-cell table:style-name="">
                    <text:p text:style-name="Table_20_Contents">c</text:p>
                  </table:table-cell>
                  <table:table-cell table:style-name="">
                    <text:p text:style-name="Table_20_Contents">0,215556431577381</text:p>
                  </table:table-cell>
                </table:table-row>
                <table:table-row table:style-name="even">
                  <table:table-cell table:style-name="">
                    <text:p text:style-name="Table_20_Contents">d</text:p>
                  </table:table-cell>
                  <table:table-cell table:style-name="">
                    <text:p text:style-name="Table_20_Contents">190,379646600103</text:p>
                  </table:table-cell>
                </table:table-row>
                <table:table-row table:style-name="odd">
                  <table:table-cell table:style-name="">
                    <text:p text:style-name="Table_20_Contents">e</text:p>
                  </table:table-cell>
                  <table:table-cell table:style-name="">
                    <text:p text:style-name="Table_20_Contents">85,4717468067411</text:p>
                  </table:table-cell>
                </table:table-row>
                <table:table-row table:style-name="even">
                  <table:table-cell table:style-name="">
                    <text:p text:style-name="Table_20_Contents">f</text:p>
                  </table:table-cell>
                  <table:table-cell table:style-name="">
                    <text:p text:style-name="Table_20_Contents">0,130956468069664</text:p>
                  </table:table-cell>
                </table:table-row>
                <table:table-row table:style-name="odd">
                  <table:table-cell table:style-name="">
                    <text:p text:style-name="Table_20_Contents">g</text:p>
                  </table:table-cell>
                  <table:table-cell table:style-name="">
                    <text:p text:style-name="Table_20_Contents">171,351061658647</text:p>
                  </table:table-cell>
                </table:table-row>
                <table:table-row table:style-name="even">
                  <table:table-cell table:style-name="">
                    <text:p text:style-name="Table_20_Contents">h</text:p>
                  </table:table-cell>
                  <table:table-cell table:style-name="">
                    <text:p text:style-name="Table_20_Contents">0,261638843488334</text:p>
                  </table:table-cell>
                </table:table-row>
                <table:table-row table:style-name="odd">
                  <table:table-cell table:style-name="">
                    <text:p text:style-name="Table_20_Contents">i</text:p>
                  </table:table-cell>
                  <table:table-cell table:style-name="">
                    <text:p text:style-name="Table_20_Contents">21,8127611238424</text:p>
                  </table:table-cell>
                </table:table-row>
                <table:table-row table:style-name="even">
                  <table:table-cell table:style-name="">
                    <text:p text:style-name="Table_20_Contents">j</text:p>
                  </table:table-cell>
                  <table:table-cell table:style-name="">
                    <text:p text:style-name="Table_20_Contents">5,73842932250656</text:p>
                  </table:table-cell>
                </table:table-row>
                <table:table-row table:style-name="odd">
                  <table:table-cell table:style-name="">
                    <text:p text:style-name="Table_20_Contents">k</text:p>
                  </table:table-cell>
                  <table:table-cell table:style-name="">
                    <text:p text:style-name="Table_20_Contents">0,839816128656236</text:p>
                  </table:table-cell>
                </table:table-row>
                <table:table-row table:style-name="even">
                  <table:table-cell table:style-name="">
                    <text:p text:style-name="Table_20_Contents">l</text:p>
                  </table:table-cell>
                  <table:table-cell table:style-name="">
                    <text:p text:style-name="Table_20_Contents">336,826873435109</text:p>
                  </table:table-cell>
                </table:table-row>
                <table:table-row table:style-name="odd">
                  <table:table-cell table:style-name="">
                    <text:p text:style-name="Table_20_Contents">m</text:p>
                  </table:table-cell>
                  <table:table-cell table:style-name="">
                    <text:p text:style-name="Table_20_Contents">160,695868099232</text:p>
                  </table:table-cell>
                </table:table-row>
                <table:table-row table:style-name="even">
                  <table:table-cell table:style-name="">
                    <text:p text:style-name="Table_20_Contents">n</text:p>
                  </table:table-cell>
                  <table:table-cell table:style-name="">
                    <text:p text:style-name="Table_20_Contents">0,223629037981461</text:p>
                  </table:table-cell>
                </table:table-row>
                <table:table-row table:style-name="odd">
                  <table:table-cell table:style-name="">
                    <text:p text:style-name="Table_20_Contents">o</text:p>
                  </table:table-cell>
                  <table:table-cell table:style-name="">
                    <text:p text:style-name="Table_20_Contents">31,1073702036903</text:p>
                  </table:table-cell>
                </table:table-row>
                <table:table-row table:style-name="even">
                  <table:table-cell table:style-name="">
                    <text:p text:style-name="Table_20_Contents">p</text:p>
                  </table:table-cell>
                  <table:table-cell table:style-name="">
                    <text:p text:style-name="Table_20_Contents">13,4825813530453</text:p>
                  </table:table-cell>
                </table:table-row>
                <table:table-row table:style-name="odd">
                  <table:table-cell table:style-name="">
                    <text:p text:style-name="Table_20_Contents">q</text:p>
                  </table:table-cell>
                  <table:table-cell table:style-name="">
                    <text:p text:style-name="Table_20_Contents">531,241631263488</text:p>
                  </table:table-cell>
                </table:table-row>
              </table:table>
              <text:p/>
            </text:section>
          </text:section>
          <text:section text:name="wijziging.d838e537" text:style-name="wijziging">
            <text:p text:style-name="wat-labeled">4. In
                     het vijfde lid (nieuw) en het zesde lid (nieuw) wordt «het derde
                     lid» telkens vervangen door: het vierde
                     lid.
                  </text:p>
          </text:section>
        </text:section>
        <text:section text:name="artikel.d838e546" text:style-name="artikel">
          <text:h text:outline-level="3" text:style-name="artikel_kop">ARTIKEL II
               </text:h>
          <text:p text:style-name="artikel">Dit
                  besluit treedt in werking met ingang van de dag na de datum van
                  uitgifte van het Staatsblad waarin zij wordt geplaatst en werkt terug
                  tot en met 1 januari 2007.
               </text:p>
        </text:section>
      </text:section>
      <text:section text:name="wetsluiting.d838e557" text:style-name="wetsluiting">
        <text:section text:name="slotformulering.d838e559" text:style-name="slotformulering">
          <text:p text:style-name="slotformulering">Lasten en bevelen
                  dat dit besluit met de daarbij behorende nota van toelichting in het
                  Staatsblad zal worden geplaatst.<text:span text:style-name="superscript">
                     <text:note text:id="d813e563" text:note-class="footnote">
                        <text:note-citation text:label=""/>
                        <text:note-body>histnoot <text:p text:style-name="histnoot-snp-mouseoffset-snb-pinned-notedefault">Het
                  advies van de Raad van State wordt niet openbaar gemaakt op grond van
                  artikel 25a, vijfde lid j° vierde lid onder b van de Wet op de
                  Raad van State, omdat het zonder meer instemmend
                  luidt.
               </text:p>
                        </text:note-body>
                     </text:note>
                  </text:span>
               </text:p>
        </text:section>
        <text:section text:name="gegeven.d838e568" text:style-name="gegeven">
          <text:p text:style-name="dagtekening">’s-Gravenhage, 5
                  juli
                  2008
               </text:p>
          <text:p text:style-name="koning">Beatrix</text:p>
        </text:section>
        <text:section text:name="ondertekening.d838e577" text:style-name="ondertekening">
          <text:p text:style-name="ondertekening">De
                  Minister van
                  Binnenlandse Zaken en
                  Koninkrijksrelaties,
               </text:p>
          <text:p text:style-name="ondertekening.end">G.
                  ter Horst 
               </text:p>
        </text:section>
        <text:section text:name="uitgifte.d838e586" text:style-name="uitgifte">
          <text:p text:style-name="uitgifte">Uitgegeven
                  de <text:span text:style-name="cur">vierentwintigste</text:span>
                  juli 2008
               </text:p>
          <text:section text:name="ondertekening.d838e594" text:style-name="ondertekening">
            <text:p text:style-name="ondertekening">De Minister van
                     Justitie,
                  </text:p>
            <text:p text:style-name="ondertekening.end">E.
                     M. H. Hirsch
                     Ballin 
                  </text:p>
          </text:section>
        </text:section>
      </text:section>
      <text:section text:name="nota-toelichting.d838e605" text:style-name="nota-toelichting">
        <text:h text:outline-level="2" text:style-name="nota-toelichting_kop">NOTA VAN
               TOELICHTING
            </text:h>
        <text:h text:outline-level="3" text:style-name="divisiekop1">Algemeen
            </text:h>
        <text:section text:name="alineagroep.d838e615" text:style-name="alineagroep">
          <text:p text:style-name="alineagroep">Deze
                  wijziging van het Besluit financiën regionale politiekorpsen
                  (hierna: BFRP) strekt tot aanpassing van enkele formules voor de
                  verdeling van het bedrag op de begroting van het ministerie van BZK dat
                  beschikbaar is voor de regio’s.
               </text:p>
          <text:p text:style-name="alineagroep.end">De
                  regels voor de verdeling zijn op 5 september 2007 in werking getreden,
                  met terugwerkende kracht tot 1 januari 2007. Uit een beoordeling door
                  een extern adviesbureau die in het najaar van 2007 heeft
                  plaatsgevonden, bleek dat in de regelgeving niet de meest recente
                  formules waren opgenomen. De formules in de regelgeving weken op drie
                  punten af van de manier waarop de verdeling van het budget was beoogd.
                  In de praktijk is bij de verdeling van de budgetten wel uitgegaan van
                  de meest recente formules, waardoor de verdeling van de budgetten in de
                  praktijk op dit punt enigszins afweek van de
                  regelgeving.
               </text:p>
        </text:section>
        <text:h text:outline-level="4" text:style-name="divisiekop2">De regels voor de
               verdeling van het budget over de regio’s
            </text:h>
        <text:section text:name="alineagroep.d838e628" text:style-name="alineagroep">
          <text:p text:style-name="alineagroep">De verdeling van het bedrag dat
                  jaarlijks beschikbaar is voor de regio’s is gebaseerd op een
                  onderzoek, uitgevoerd door een extern bureau, dat ten doel had te komen
                  tot een stelsel dat rekening houdt met de verschillen in de
                  veiligheidssituatie tussen de regio’s en aansluit bij de
                  werkzaamheden en de (ontwikkeling van) bedrijfsprocessen van de
                  politie. Voorts diende een basisniveau van politiezorg in termen van
                  beschikbaarheid en bereikbaarheid te worden gegarandeerd en aandacht te
                  worden besteed aan de actualiteit van de gegevens waarop de verdeling
                  is gebaseerd. De uitkomsten van het onderzoek zijn neergelegd in een
                  rapport dat in januari 2006 voor advies is voorgelegd aan de
                  politieberaden. Dit rapport bevatte de uitgangspunten waarop het nieuwe
                  verdeelsysteem zou worden gebaseerd en gaf tevens inzicht in de
                  gevolgen van het nieuwe verdeelsysteem voor de budgetten van de
                  afzonderlijke regio’s. In een gezamenlijke brief d.d. 19 juli
                  2006 hebben de voorzitters van het Korpsbeheerdersberaad en de Raad van
                  Hoofdcommissarissen positief geadviseerd over het nieuwe
                  budgetverdeelsysteem en met de invoering daarvan met ingang van 1
                  januari 2007.
               </text:p>
          <text:p text:style-name="alineagroep.end">De regels voor de verdeling van
                  het beschikbare budget over de regio’s zijn vastgelegd in het
                  besluit van 9 augustus 2007 tot wijziging van het Besluit
                  financiën regionale politiekorpsen en het Besluit
                  samenwerkingsvoorzieningen politie in verband met de invoering van een
                  nieuw budgetverdeelsysteem en de bijdrageverlening aan de voorziening
                  tot samenwerking (Stb. 309).
               </text:p>
        </text:section>
        <text:h text:outline-level="4" text:style-name="divisiekop2">Uitkomsten
               contra-expertise
            </text:h>
        <text:section text:name="alineagroep.d838e642" text:style-name="alineagroep">
          <text:p text:style-name="alineagroep">Uit een
                  contra-expertise die een extern bureau in het najaar van 2007 op de
                  verdeelmodellen heeft uitgevoerd, is gebleken dat de berekening van de
                  verdeling op 3 punten afweek van de regels die waren vastgelegd in het
                  BFRP.
               </text:p>
          <text:p text:style-name="alineagroep">Het betreft de volgende artikelen.</text:p>
          <text:p text:style-name="alineagroep.end">Artikel 2c: De zogenoemde Erlang C-formule voor de
                  bepaling van de werklast die samenhangt met het aantal met
                  telefoonnummer 0900-8844 gevoerde gesprekken. In het BFRP was de
                  formule 39,59 Ln (y) – 444,95 opgenomen, waarbij y het aantal
                  met telefoonnummer 0900-8844 gevoerde gesprekken weergeeft. Deze
                  formule moet echter zijn 31 Ln (y) x 1,28394740172094 –
                  348.
               </text:p>
        </text:section>
        <text:section text:name="alineagroep.d838e654" text:style-name="alineagroep">
          <text:p text:style-name="alineagroep">Het gebruik van 2
                  decimalen in de coëfficiënten van de formules, genoemd in
                  artikel 2c en 2d van het BFRP, terwijl in de verdeelmodellen van
                  constanten en coëfficiënten met (ten hoogste) 15 decimalen
                  gebruik wordt gemaakt.
               </text:p>
          <text:p text:style-name="alineagroep.end">Artikel 2d: Het
                  gebruik van de omgevingsvariabele «eenpersoonshuishoudens»
                  (EPH) in de werksoort Intake &amp; Service van de verdeelmodellen,
                  terwijl in de regelgeving de omgevingsvariabele UITK werd genoemd.
                  Onder de aanduiding EPH wordt verstaan het aantal
                  eenpersoonshuishoudens als percentage van het totaal aantal
                  huishoudens. De variabele UITK staat voor het aantal personen met een
                  IOAW- en IOAZ-uitkering of een uitkering op grond van de Wet werk en
                  bijstand of de Werkloosheidswet.
               </text:p>
        </text:section>
        <text:p text:style-name="nota-toelichting">De oorzaak van deze afwijking is dat de regels
               voor de verdeling zijn opgesteld aan de hand van het onderzoeksrapport
               dat aan de nieuwe verdeelsystematiek ten grondslag heeft gelegen,
               terwijl de verdeelmodellen als gevolg van voortschrijdend inzicht bij
               de ontwikkeling daarvan niet volledig op dit rapport aansluiten. Het
               onderzoeksrapport was abusievelijk niet aangepast aan de meest recente
               inzichten ten aanzien van de verdeelmodellen, die beter aansluiten op
               de voorspelde werklast.
            </text:p>
        <text:p text:style-name="nota-toelichting">Aangezien de
               feitelijk toegepaste verdeelmodellen de beste aansluiting geven op de
               voorspelde werklast en de veiligheidssituatie van de korpsen, verdient
               aanpassing van de regelgeving aan de feitelijk toegepaste
               verdeelmodellen de voorkeur. Onverkorte toepassing van de regelgeving
               zou resulteren in een minder goede aansluiting bij de verdeling van de
               werklast en derhalve leiden tot een minder adequate allocatie van het
               benodigde politiebudget.
            </text:p>
        <text:p text:style-name="nota-toelichting">Het nieuwe
               verdeelsysteem voor de regio’s is met ingang van 1 januari 2007
               in werking getreden. De wijziging van de verdeelregels heeft geen
               financiële gevolgen voor de regio’s, omdat zoals
               aangegeven, de verdeling van de bedragen al volgens de gewijzigde
               regels plaatsvindt en heeft plaatsgevonden. Daarom is aan deze
               wijziging van het BFRP eveneens terugwerkende kracht tot 1 januari 2007
               gegeven.
            </text:p>
        <text:p text:style-name="nota-toelichting">De politieberaden hebben in april
               2006 positief geadviseerd over de nieuwe verdeelsystematiek en de
               financiële uitkomsten daarvan, op de wijze waarop deze in de
               praktijk wordt uitgevoerd. Doordat door de wijziging van de formules de
               verdeelregels in overeenstemming zijn gebracht met de wijze waarop de
               verdeling van meet af aan in de praktijk heeft plaatsgevonden, is over
               deze wijziging geen advies aangevraagd bij de
               politieberaden.
            </text:p>
        <text:section text:name="ondertekening.d838e676" text:style-name="ondertekening">
          <text:p text:style-name="ondertekening">De Minister van
                  Binnenlandse Zaken en
                  Koninkrijksrelaties,
               </text:p>
          <text:p text:style-name="ondertekening.end">G.
                  ter Hor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200*"/>
    </style:style>
    <style:style style:family="table-column" style:name="table.1.col2">
      <style:table-column-properties style:rel-column-width="58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Besluit van 5 juli 2008 tot wijziging van het Besluit financiën regionale politiekorpsen in verband met de aanpassing van
         de formules van het budgetverdeelsysteem 
      </dc:title>
  </office:meta>
</office:document-meta>
</file>