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2 juli 2008 tot wijziging van het Arbeidstijdenbesluit vervoer en het Besluit vluchtuitvoering in verband met
            EG-verordeningen 1899/2006 en 8/2008 inzake commercieel vervoer met vliegtuigen
         </text:h>
      <text:section text:name="aanhef.d78e220" text:style-name="aanhef">
        <text:p text:style-name="wij">Wij Beatrix, bij de gratie Gods, Koningin der Nederlanden, Prinses van Oranje-Nassau, enz. enz. enz.</text:p>
        <text:p text:style-name="considerans.al">Op de voordracht van Onze Ministers van Verkeer en Waterstaat en van Sociale Zaken en Werkgelegenheid van 12 juni 2008, nr. CEND/HDJZ/2008-779 sector LUV, Hoofddirectie Juridische Zaken;</text:p>
        <text:p text:style-name="considerans.al">Gelet op verordeningen (EG) nr. 1899/2006 en 8/2008 tot wijziging van verordening (EEG) nr. 3922/91 inzake de harmonisatie
               van technische voorschriften en administratieve procedures op het gebied van de burgerluchtvaart, op artikel 5.12, tweede
               lid, van de Arbeidstijdenwet en op de artikelen 1.2, tweede lid, 4.1, tweede lid en derde lid, en 4.2, vijfde lid, van de
               Wet luchtvaart;
            </text:p>
        <text:p text:style-name="considerans.al">De Raad van State gehoord (advies van 2 juli 2008, nr. W09.08.0229/IV);</text:p>
        <text:p text:style-name="considerans.al">Gezien het nader rapport van Onze Ministers van Verkeer en Waterstaat en van Sociale Zaken en Werkgelegenheid van 10 juli
               2008, nr. CEND/HDJZ/2008-976 sector LUV, Hoofddirectie Juridische Zaken;
            </text:p>
        <text:p text:style-name="afkondiging">Hebben goedgevonden en verstaan:</text:p>
      </text:section>
      <text:section text:name="wettekst.d78e248" text:style-name="wettekst">
        <text:h text:outline-level="3" text:style-name="wijzig-artikel_kop">ARTIKEL I
            </text:h>
        <text:p text:style-name="wat">Het Arbeidstijdenbesluit vervoer wordt als volgt gewijzigd:</text:p>
        <text:section text:name="wijzig-lid.d78e257" text:style-name="wijzig-lid">
          <text:p text:style-name="lid">
                  <text:span text:style-name="lidnr">A<text:tab/>
                  </text:span>
               </text:p>
          <text:p text:style-name="wat">De aanhef van artikel 4.1:2 komt te luiden:</text:p>
          <text:section text:name="wijziging.d78e266" text:style-name="wijziging">
            <text:section text:name="artikeltekst.d78e268" text:style-name="wijziging.block">
              <text:p text:style-name="artikeltekst">In dit hoofdstuk en de daarop berustende bepalingen, met uitzondering van § 4.5, wordt verstaan onder:. </text:p>
            </text:section>
          </text:section>
        </text:section>
        <text:section text:name="wijzig-lid.d78e276" text:style-name="wijzig-lid">
          <text:p text:style-name="lid">
                  <text:span text:style-name="lidnr">B<text:tab/>
                  </text:span>
               </text:p>
          <text:p text:style-name="wat">Artikel 4.1:3 wordt als volgt gewijzigd:</text:p>
          <text:section text:name="wijziging.d78e285" text:style-name="wijziging">
            <text:p text:style-name="wat-labeled">1. De aanhef komt te luiden:
                  </text:p>
            <text:section text:name="artikeltekst.d78e292" text:style-name="wijziging.block">
              <text:p text:style-name="artikeltekst">In dit hoofdstuk en de daarop berustende bepalingen, met uitzondering van § 4.5, wordt verstaan onder:.</text:p>
            </text:section>
          </text:section>
          <text:section text:name="wijziging.d78e299" text:style-name="wijziging">
            <text:p text:style-name="wat-labeled">2. Onderdeel a vervalt.
                  </text:p>
          </text:section>
          <text:section text:name="wijziging.d78e307" text:style-name="wijziging">
            <text:p text:style-name="wat-labeled">3. De onderdelen b tot en met e worden geletterd a tot en met d.
                  </text:p>
          </text:section>
          <text:section text:name="wijziging.d78e316" text:style-name="wijziging">
            <text:p text:style-name="wat-labeled">4. In onderdeel a wordt «het hefschroefvliegtuig» vervangen door: de helikopter.
                  </text:p>
          </text:section>
        </text:section>
        <text:section text:name="wijzig-lid.d78e325" text:style-name="wijzig-lid">
          <text:p text:style-name="lid">
                  <text:span text:style-name="lidnr">C<text:tab/>
                  </text:span>
               </text:p>
          <text:p text:style-name="wat">Artikel 4.1:4 wordt als volgt gewijzigd:</text:p>
          <text:section text:name="wijziging.d78e334" text:style-name="wijziging">
            <text:p text:style-name="wat-labeled">1. Onderdeel b komt te luiden:
                  </text:p>
            <text:section text:name="artikeltekst.d78e341" text:style-name="wijziging.block">
              <text:p text:style-name="definition.term">b.  luchtvaartuig:
                        </text:p>
              <text:p text:style-name="definition.description"> een luchtvaartuig als bedoeld in de Wet luchtvaart.</text:p>
            </text:section>
          </text:section>
          <text:section text:name="wijziging.d78e359" text:style-name="wijziging">
            <text:p text:style-name="wat-labeled">2. In onderdeel c wordt «vleugelvliegtuigen» vervangen door: vliegtuigen.
                  </text:p>
          </text:section>
          <text:section text:name="wijziging.d78e367" text:style-name="wijziging">
            <text:p text:style-name="wat-labeled">3. In onderdeel c wordt «hefschroefvliegtuigen» vervangen door: helikopters.
                  </text:p>
          </text:section>
        </text:section>
        <text:section text:name="wijzig-lid.d78e377" text:style-name="wijzig-lid">
          <text:p text:style-name="lid">
                  <text:span text:style-name="lidnr">D<text:tab/>
                  </text:span>
               </text:p>
          <text:p text:style-name="wat">Na artikel 4.1:4 wordt een artikel ingevoegd, luidende:</text:p>
          <text:section text:name="wijziging.d78e386" text:style-name="wijziging">
            <text:p text:style-name="wat">
                     <text:span text:style-name="Strong_Emphasis">Begrippen in § 4.5</text:span> Vlieg- en diensttijdbeperkingen en rusttijden voor vluchten die vallen onder EG-verordening 3922/91
                  </text:p>
            <text:section text:name="artikel.d78e394" text:style-name="wijziging.block">
              <text:h text:outline-level="4" text:style-name="artikel_kop">Artikel 4.1:5
                     </text:h>
              <text:p text:style-name="artikel">In § 4.5 wordt verstaan onder:</text:p>
              <text:p text:style-name="definition.term">a. EG-verordening 3922/91:
                        </text:p>
              <text:p text:style-name="definition.description">verordening (EEG) nr. 3922/91 van de Raad van de Europese Gemeenschappen van 16 december 1991 inzake de harmonisatie van technische
                              voorschriften en administratieve procedures op het gebied van de burgerluchtvaart (PbEG L 373);
                           </text:p>
              <text:p text:style-name="definition.term">b. vliegdienstperiode:
                        </text:p>
              <text:p text:style-name="definition.description">een vliegdienstperiode (FDP) als bedoeld in EG-verordening 3922/91, bijlage III, onderdeel 1.1095, onder 1.6;</text:p>
              <text:p text:style-name="definition.term">c. Onze Ministers:
                        </text:p>
              <text:p text:style-name="definition.description">Onze Ministers van Verkeer en Waterstaat en van Sociale Zaken en Werkgelegenheid.</text:p>
            </text:section>
          </text:section>
        </text:section>
        <text:section text:name="wijzig-lid.d78e443" text:style-name="wijzig-lid">
          <text:p text:style-name="lid">
                  <text:span text:style-name="lidnr">E<text:tab/>
                  </text:span>
               </text:p>
          <text:p text:style-name="wat">Artikel 4.4:1 wordt als volgt gewijzigd:</text:p>
          <text:section text:name="wijziging.d78e452" text:style-name="wijziging">
            <text:p text:style-name="wat">In het eerste lid wordt na «verkeersvluchten» toegevoegd: met helikopters.</text:p>
          </text:section>
        </text:section>
        <text:section text:name="wijzig-lid.d78e459" text:style-name="wijzig-lid">
          <text:p text:style-name="lid">
                  <text:span text:style-name="lidnr">F<text:tab/>
                  </text:span>
               </text:p>
          <text:p text:style-name="wat">De paragrafen 4.5 en 4.6 worden vervangen door een paragraaf, luidende:</text:p>
          <text:section text:name="wijziging.d78e468" text:style-name="wijziging">
            <text:section text:name="wijzig-divisie.d78e470" text:style-name="wijzig-divisie">
              <text:h text:outline-level="4" text:style-name="wijzig-divisie_kop">§ 4.5 Vlieg- en diensttijdbeperkingen en rusttijden voor vluchten die vallen onder EG-verordening 3922/91
                     </text:h>
              <text:section text:name="artikel.d78e476" text:style-name="artikel">
                <text:h text:outline-level="5" text:style-name="artikel_kop">Artikel 4.5:1 Toepasselijkheid van de paragraaf
                        </text:h>
                <text:p text:style-name="artikel">In plaats van § 5.2 van de wet is deze paragraaf en EG-verordening 3922/91 van toepassing op bemanningsleden op vluchten die
                           vallen onder EG-verordening 3922/91.
                        </text:p>
              </text:section>
              <text:section text:name="artikel.d78e486" text:style-name="artikel">
                <text:h text:outline-level="5" text:style-name="artikel_kop">Artikel 4.5:2 Maximale werktijd
                        </text:h>
                <text:p text:style-name="artikel">De werkgever organiseert de arbeid zodanig dat voor een lid van het boordpersoneel de werktijd niet meer dan 2000 uur per
                           jaar bedraagt en zo gelijk mogelijk over het kalenderjaar wordt verspreid.
                        </text:p>
              </text:section>
              <text:section text:name="artikel.d78e496" text:style-name="artikel">
                <text:h text:outline-level="5" text:style-name="artikel_kop">Artikel 4.5:3 Verlengde vliegdienstperiode bij gesplitste dienst
                        </text:h>
                <text:p text:style-name="artikel">Bij regeling van Onze Ministers kan worden bepaald op welke wijze de vliegdienstperiode kan worden verlengd bij gesplitste
                           dienst.
                        </text:p>
              </text:section>
              <text:section text:name="artikel.d78e506" text:style-name="artikel">
                <text:h text:outline-level="5" text:style-name="artikel_kop">Artikel 4.5:4 Rust
                        </text:h>
                <text:list text:style-name="list-style-1">
                  <text:list-item text:start-value="1">
                    <text:p text:style-name="list.start"> Bij regeling van Onze Ministers wordt bepaald op welke wijze de effecten van tijdzoneverschillen op bemanningsleden met extra
                                 rust worden gecompenseerd.
                              </text:p>
                  </text:list-item>
                  <text:list-item text:start-value="2">
                    <text:p text:style-name="list.end"> Bij regeling van Onze Ministers kan, met inachtneming van het bepaalde in EG-verordening 3922/91, bijlage III, onderdeel
                                 1.1110, onder 1.1 en 1.2, worden bepaald onder welke voorwaarden de rustregeling kan worden verkort.
                              </text:p>
                  </text:list-item>
                </text:list>
              </text:section>
              <text:section text:name="artikel.d78e533" text:style-name="artikel">
                <text:h text:outline-level="5" text:style-name="artikel_kop">Artikel 4.5:5 Verlenging van de vliegdienstperiode
                        </text:h>
                <text:list text:style-name="list-style-2">
                  <text:list-item text:start-value="1">
                    <text:p text:style-name="list.start"> Bij regeling van Onze Ministers kunnen regels worden gesteld ten aanzien van het verlengen van de vliegdienstperiode, met
                                 overschrijding van de limieten vermeld in EG-verordening 3922/91, bijlage III, onderdeel 1.1105, voor zover sprake is van
                                 uitbreiding van de basiscockpitbemanning. Hierbij wordt ten minste rekening gehouden met het aantal uren genoten rust en de
                                 rustgelegenheid aan boord.
                              </text:p>
                  </text:list-item>
                  <text:list-item text:start-value="2">
                    <text:p text:style-name="list.end"> Bij regeling van Onze Ministers kunnen regels worden gesteld aan het verlengen van de vliegdienstperiode van cabinepersoneel,
                                 met overschrijding van de limieten vermeld in EG-verordening 3922/91, bijlage III, onderdeel 1.1105. Hierbij wordt ten minste
                                 rekening gehouden met het aantal uren genoten rust en de rustgelegenheid aan boord.
                              </text:p>
                  </text:list-item>
                </text:list>
              </text:section>
              <text:section text:name="artikel.d78e559" text:style-name="artikel">
                <text:h text:outline-level="5" text:style-name="artikel_kop">Artikel 4.5:6 Paraatheid
                        </text:h>
                <text:p text:style-name="artikel">Bij regeling van Onze Ministers kunnen regels worden gesteld ten aanzien van:</text:p>
                <text:list text:style-name="list-style-3">
                  <text:list-item text:start-value="1">
                    <text:p text:style-name="list.start">de relatie tussen luchthavenparaatheid en de onmiddellijk daarop volgende vliegdienst;
                              </text:p>
                  </text:list-item>
                  <text:list-item text:start-value="2">
                    <text:p text:style-name="list.cont">de minimumrustperiode volgend op luchthavenparaatheid die niet wordt gevolgd door een vliegdienst;
                              </text:p>
                  </text:list-item>
                  <text:list-item text:start-value="3">
                    <text:p text:style-name="list.end">de overige vormen van paraatheid.
                              </text:p>
                  </text:list-item>
                </text:list>
              </text:section>
            </text:section>
          </text:section>
        </text:section>
        <text:section text:name="wijzig-lid.d78e599" text:style-name="wijzig-lid">
          <text:p text:style-name="lid">
                  <text:span text:style-name="lidnr">G<text:tab/>
                  </text:span>
               </text:p>
          <text:p text:style-name="wat">In het opschrift van § 4.7 en in artikel 4.7:1 wordt na «rondvluchten» telkens toegevoegd: met helikopters.</text:p>
        </text:section>
        <text:section text:name="wijzig-lid.d78e609" text:style-name="wijzig-lid">
          <text:p text:style-name="lid">
                  <text:span text:style-name="lidnr">H<text:tab/>
                  </text:span>
               </text:p>
          <text:p text:style-name="wat">Artikel 4.10:1 wordt als volgt gewijzigd:</text:p>
          <text:section text:name="wijziging.d78e618" text:style-name="wijziging">
            <text:p text:style-name="wat">In het eerste lid wordt na de zinsnede «De gezagvoerder van een luchtvaartuig» toegevoegd: , bij vluchten die niet vallen
                     onder § 4.5,.
                  </text:p>
          </text:section>
        </text:section>
        <text:section text:name="wijzig-lid.d78e625" text:style-name="wijzig-lid">
          <text:p text:style-name="lid">
                  <text:span text:style-name="lidnr">I<text:tab/>
                  </text:span>
               </text:p>
          <text:p text:style-name="wat">Artikel 8.3 komt te luiden:</text:p>
          <text:section text:name="wijziging.d78e634" text:style-name="wijziging">
            <text:section text:name="artikel.d78e636" text:style-name="wijziging.block">
              <text:h text:outline-level="4" text:style-name="artikel_kop">Artikel 8.3 Beboetbaarstelling luchtvaart
                     </text:h>
              <text:p text:style-name="artikel">Het niet naleven van het bepaalde bij of krachtens de artikelen 4.4:1, 4.4:2, 4.5:2, 4.5:3, 4.5:4, 4.5:5, 4.5:6, 4.8:3, derde
                        lid, 4.8:4, vierde lid, 4.8:5, achtste lid, 4.8:6, derde lid, 4.8:7, 4.8:8, eerste en vijfde lid, 4.8:9, vierde lid, 4.8:10,
                        vijfde lid, 4.9:1, tweede lid, 4.10:1, eerste lid,  laatste volzin en tweede lid, alsmede van de EG-verordening, genoemd in
                        artikel 4.1:5, bijlage III, onderdelen 1.1090 onder 1 en 2, 1.1100, 1.1105, 1.1110 onder 1.3 en 1.4.2, 1.1115, 1.1125 en 1.1135
                        levert een beboetbaar feit op.
                     </text:p>
            </text:section>
          </text:section>
        </text:section>
        <text:section text:name="wijzig-lid.d78e649" text:style-name="wijzig-lid">
          <text:p text:style-name="lid">
                  <text:span text:style-name="lidnr">J<text:tab/>
                  </text:span>
               </text:p>
          <text:p text:style-name="wat">De bijlagen A tot en met F bij het Arbeidstijdenbesluit vervoer vervallen.</text:p>
        </text:section>
        <text:section text:name="wijzig-lid.d78e659" text:style-name="wijzig-lid">
          <text:p text:style-name="lid">
                  <text:span text:style-name="lidnr">K<text:tab/>
                  </text:span>
               </text:p>
          <text:p text:style-name="wat">In de artikelen 4.2:1, onderdeel c, 4.8:1, 4.8:7, tweede lid, 4.8:9, tweede lid, 4.9:1, eerste lid en in het opschrift van
                  § 4.8 wordt «hefschroefvliegtuigen» telkens vervangen door: helikopters.
               </text:p>
        </text:section>
        <text:section text:name="wijzig-lid.d78e669" text:style-name="wijzig-lid">
          <text:p text:style-name="lid">
                  <text:span text:style-name="lidnr">L<text:tab/>
                  </text:span>
               </text:p>
          <text:p text:style-name="wat">In de aanhef van artikel 4.8:2 wordt «een hefschroefvliegtuig» vervangen door: een helikopter. </text:p>
        </text:section>
        <text:h text:outline-level="3" text:style-name="wijzig-artikel_kop">ARTIKEL II
            </text:h>
        <text:p text:style-name="wat">Het Besluit vluchtuitvoering wordt als volgt gewijzigd:</text:p>
        <text:section text:name="wijzig-lid.d78e686" text:style-name="wijzig-lid">
          <text:p text:style-name="lid">
                  <text:span text:style-name="lidnr">A<text:tab/>
                  </text:span>
               </text:p>
          <text:p text:style-name="wat">Artikel 1, eerste lid, wordt als volgt gewijzigd:</text:p>
          <text:section text:name="wijziging.d78e695" text:style-name="wijziging">
            <text:p text:style-name="wat-labeled">1. In de alfabetische rangschikking wordt ingevoegd:
                  </text:p>
            <text:section text:name="artikeltekst.d78e702" text:style-name="wijziging.block">
              <text:p text:style-name="artikeltekst">
                        : verordening (EEG) nr. 3922/91 van de Raad van de Europese Gemeenschappen van 16 december 1991 inzake de harmonisatie van
                        technische voorschriften en administratieve procedures op het gebied van de burgerluchtvaart (PbEG L 373);.
                     </text:p>
            </text:section>
          </text:section>
          <text:section text:name="wijziging.d78e712" text:style-name="wijziging">
            <text:p text:style-name="wat-labeled">2. De onderdelen die beginnen met «JAR-OPS 1» en «rondvlucht» vervallen.
                  </text:p>
          </text:section>
        </text:section>
        <text:section text:name="wijzig-lid.d78e722" text:style-name="wijzig-lid">
          <text:p text:style-name="lid">
                  <text:span text:style-name="lidnr">B<text:tab/>
                  </text:span>
               </text:p>
          <text:p text:style-name="wat">Artikel 2 wordt als volgt gewijzigd:</text:p>
          <text:section text:name="wijziging.d78e731" text:style-name="wijziging">
            <text:p text:style-name="wat-labeled">1. Het eerste lid komt te luiden:
                  </text:p>
            <text:section text:name="artikeltekst.d78e738" text:style-name="wijziging.block">
              <text:list text:style-name="list-style-4">
                <text:list-item text:start-value="1">
                  <text:p text:style-name="list.start"> Onze Minister van Verkeer en Waterstaat geeft op aanvraag een AOC af indien wordt voldaan aan:
                           </text:p>
                  <text:list>
                    <text:list-item text:start-value="1">
                      <text:p text:style-name="list.start">voor vluchten met een vliegtuig: bijlage III bij EG-verordening 3922/91;
                                 </text:p>
                    </text:list-item>
                    <text:list-item text:start-value="2">
                      <text:p text:style-name="list.end">voor vluchten met een helikopter: JAR-OPS 3.
                                 </text:p>
                    </text:list-item>
                  </text:list>
                </text:list-item>
              </text:list>
            </text:section>
          </text:section>
          <text:section text:name="wijziging.d78e772" text:style-name="wijziging">
            <text:p text:style-name="wat-labeled">2. Het tweede lid komt te luiden:
                  </text:p>
            <text:section text:name="artikeltekst.d78e779" text:style-name="wijziging.block">
              <text:list text:style-name="list-style-5">
                <text:list-item text:start-value="2">
                  <text:p text:style-name="list.single"> Onze Minister van Verkeer en Waterstaat maakt de tekst van JAR-OPS 3 bekend middels een mededeling in de Staatscourant waarin
                              is aangegeven waar de tekst ter inzage is gelegd. Van een wijziging in de tekst wordt eveneens mededeling gedaan in de Staatscourant.
                           </text:p>
                </text:list-item>
              </text:list>
            </text:section>
          </text:section>
        </text:section>
        <text:section text:name="wijzig-lid.d78e795" text:style-name="wijzig-lid">
          <text:p text:style-name="lid">
                  <text:span text:style-name="lidnr">C<text:tab/>
                  </text:span>
               </text:p>
          <text:p text:style-name="wat">Artikel 3 vervalt.</text:p>
        </text:section>
        <text:section text:name="wijzig-lid.d78e805" text:style-name="wijzig-lid">
          <text:p text:style-name="lid">
                  <text:span text:style-name="lidnr">D<text:tab/>
                  </text:span>
               </text:p>
          <text:p text:style-name="wat">Artikel 4 wordt als volgt gewijzigd:</text:p>
          <text:section text:name="wijziging.d78e814" text:style-name="wijziging">
            <text:p text:style-name="wat-labeled">1. In het eerste lid wordt «JAR-OPS 1 of JAR-OPS 3» vervangen door: de regels, bedoeld in het desbetreffende onderdeel van dat
                     lid.
                  </text:p>
          </text:section>
          <text:section text:name="wijziging.d78e822" text:style-name="wijziging">
            <text:p text:style-name="wat-labeled">2. Het tweede lid vervalt.
                  </text:p>
          </text:section>
          <text:section text:name="wijziging.d78e830" text:style-name="wijziging">
            <text:p text:style-name="wat-labeled">3. Het derde lid wordt vernummerd tot tweede lid.
                  </text:p>
          </text:section>
          <text:section text:name="wijziging.d78e839" text:style-name="wijziging">
            <text:p text:style-name="wat-labeled">4. In het tweede lid (nieuw) wordt «het eerste en tweede lid» vervangen door: artikel 2, eerste lid,.
                  </text:p>
          </text:section>
        </text:section>
        <text:section text:name="wijzig-lid.d78e848" text:style-name="wijzig-lid">
          <text:p text:style-name="lid">
                  <text:span text:style-name="lidnr">E<text:tab/>
                  </text:span>
               </text:p>
          <text:p text:style-name="wat">Artikel 6 komt te luiden:</text:p>
          <text:section text:name="wijziging.d78e857" text:style-name="wijziging">
            <text:section text:name="artikel.d78e859" text:style-name="wijziging.block">
              <text:h text:outline-level="4" text:style-name="artikel_kop">Artikel 6
                     </text:h>
              <text:list text:style-name="list-style-6">
                <text:list-item text:start-value="1">
                  <text:p text:style-name="list.start"> Het in artikel 4.1 van de wet bedoelde verbod om zonder AOC vluchten tegen vergoeding uit te voeren, geldt niet voor:
                           </text:p>
                  <text:list>
                    <text:list-item text:start-value="1">
                      <text:p text:style-name="list.start">vluchten met een luchtschip;
                                 </text:p>
                    </text:list-item>
                    <text:list-item text:start-value="2">
                      <text:p text:style-name="list.cont">luchtwerk;
                                 </text:p>
                    </text:list-item>
                    <text:list-item text:start-value="3">
                      <text:p text:style-name="list.cont">vluchten met een vrije ballon.
                                 </text:p>
                    </text:list-item>
                  </text:list>
                </text:list-item>
                <text:list-item text:start-value="2">
                  <text:p text:style-name="list.cont"> Bij ministeriële regeling kunnen regels worden gesteld over de uitvoering van vluchten als bedoeld in het eerste lid.
                           </text:p>
                </text:list-item>
                <text:list-item text:start-value="3">
                  <text:p text:style-name="list.end"> Voor zover krachtens het tweede lid regels zijn gesteld, worden vluchten als bedoeld in het eerste lid uitgevoerd met inachtneming
                              van die regels.
                           </text:p>
                </text:list-item>
              </text:list>
            </text:section>
          </text:section>
        </text:section>
        <text:section text:name="wijzig-lid.d78e922" text:style-name="wijzig-lid">
          <text:p text:style-name="lid">
                  <text:span text:style-name="lidnr">F<text:tab/>
                  </text:span>
               </text:p>
          <text:p text:style-name="wat">In artikel 8 wordt «de artikelen 4, eerste en tweede lid» vervangen door: de artikelen 4. </text:p>
        </text:section>
        <text:section text:name="artikel.d78e932" text:style-name="artikel">
          <text:h text:outline-level="3" text:style-name="artikel_kop">ARTIKEL III
               </text:h>
          <text:p text:style-name="artikel">Dit besluit treedt in werking op het tijdstip waarop het Besluit vluchtuitvoering (<text:a office:name="link naar publicatie stb-2006-371" xlink:href="../stb-2006-371.odt" xlink:type="simple">Stb. 2006, 371</text:a>) in werking treedt. 
               </text:p>
        </text:section>
      </text:section>
      <text:section text:name="wetsluiting.d78e946" text:style-name="wetsluiting">
        <text:section text:name="slotformulering.d78e948" text:style-name="slotformulering">
          <text:p text:style-name="slotformulering">Lasten en bevelen dat dit besluit met de daarbij behorende nota van toelichting in het Staatsblad zal worden geplaatst.<text:span text:style-name="superscript">
                     <text:note text:id="d18e926" text:note-class="footnote">
                        <text:note-citation text:label=""/>
                        <text:note-body>histnoot <text:p text:style-name="histnoot-snp-mouseoffset-snb-pinned-notedefault">Het advies van de Raad van State is openbaar gemaakt door terinzagelegging bij het Ministerie van Verkeer en Waterstaat.</text:p>
                           <text:p text:style-name="histnoot-snp-mouseoffset-snb-pinned-notedefault">Tevens zal het advies met de daarbij ter inzage gelegde stukken worden opgenomen in het bijvoegsel bij de Staatscourant van
                  12 augustus 2008, nr. 154.
               </text:p>
                        </text:note-body>
                     </text:note>
                  </text:span>
               </text:p>
        </text:section>
        <text:section text:name="gegeven.d78e957" text:style-name="gegeven">
          <text:p text:style-name="dagtekening">Tavarnelle, 12 juli 2008</text:p>
          <text:p text:style-name="koning">Beatrix</text:p>
        </text:section>
        <text:section text:name="ondertekening.d78e966" text:style-name="ondertekening">
          <text:p text:style-name="ondertekening">
                  De Minister van Verkeer en Waterstaat,
               </text:p>
          <text:p text:style-name="ondertekening.end">C. M. P. S. Eurlings </text:p>
        </text:section>
        <text:section text:name="ondertekening.d78e975" text:style-name="ondertekening">
          <text:p text:style-name="ondertekening">
                  De Minister van Sociale Zaken en Werkgelegenheid,
               </text:p>
          <text:p text:style-name="ondertekening.end">J. P. H. Donner </text:p>
        </text:section>
        <text:section text:name="uitgifte.d78e984" text:style-name="uitgifte">
          <text:p text:style-name="uitgifte">Uitgegeven de  juli 2008
               </text:p>
          <text:section text:name="ondertekening.d78e992" text:style-name="ondertekening">
            <text:p text:style-name="ondertekening">De Minister van Justitie,</text:p>
            <text:p text:style-name="ondertekening.end">E. M. H. Hirsch Ballin </text:p>
          </text:section>
        </text:section>
      </text:section>
      <text:section text:name="nota-toelichting.d78e1003" text:style-name="nota-toelichting">
        <text:h text:outline-level="2" text:style-name="nota-toelichting_kop">NOTA VAN TOELICHTING
            </text:h>
        <text:h text:outline-level="3" text:style-name="divisiekop1">Algemeen
            </text:h>
        <text:section text:name="alineagroep.d78e1013" text:style-name="alineagroep">
          <text:p text:style-name="alineagroep">De wijziging van het Arbeidstijdenbesluit vervoer (ATB vervoer) en de wijziging van het Besluit vluchtuitvoering (Bvu) zijn
                  nodig in verband met de inwerkingtreding op 16 juli 2008 van bijlage III bij EG-verordening 3922/91 (verordening).<text:note text:id="n1" text:note-class="footnote">
                     <text:note-citation text:label="&#10;                     1"/>
                     <text:note-body>
                        <text:span text:style-name="superscript">
                     1</text:span>
                        <text:p text:style-name="noot-snp-mouseoffset-snb-pinned-notedefault">Verordening (EEG) nr. 3922/91 van de Raad van de Europese Gemeenschappen van 16 december 1991 inzake de harmonisatie van technische
                  voorschriften en administratieve procedures op het gebied van de burgerluchtvaart (PbEG L 373), zoals gewijzigd door verordening
                  (EG) nr. 1899/2006 van het Europees Parlement en de Raad van de Europese Unie van 12 december 2006 (PbEU L 377) en verordening
                  (EG) nr. 8/2008 van de Commissie van de Europese Gemeenschappen van 11 december 2007 (PbEU L 10).
               </text:p>
                     </text:note-body>
                  </text:note>
                  
               </text:p>
          <text:p text:style-name="alineagroep.end">Die bijlage bevat voor de uitvoering van commerciële vluchten met vliegtuigen een uitgebreid pakket aan rechtstreeks werkende
                  regels. Die regels (ook wel aangeduid met «EU-OPS») vervangen de zogeheten JAR-OPS 1, de door de Joint Aviation Authorities
                  (JAA) vastgestelde Joint Aviation Requirements (JAR’s) voor de uitvoering van vluchten (Operations, OPS) met vliegtuigen tegen
                  vergoeding door een luchtvaartmaatschappij. Dit besluit strekt uitsluitend tot implementatie van de genoemde EG-verordening.
               </text:p>
        </text:section>
        <text:h text:outline-level="4" text:style-name="divisiekop2">Arbeidstijdenbesluit vervoer
            </text:h>
        <text:p text:style-name="nota-toelichting">In onderdeel Q van bijlage III van de verordening zijn bepalingen opgenomen ten aanzien van de vlieg- en diensttijdbeperkingen
               en rusttijden voor bemanningsleden bij commercieel vervoer door vliegtuigen. Het gaat zowel om het cockpitpersoneel als om
               het cabinepersoneel.
            </text:p>
        <text:p text:style-name="nota-toelichting">De bepalingen in de EG-verordening verschillen op onderdelen van de tot op heden geldende bepalingen ten aanzien van arbeids-,
               rust- en reservetijden voor verkeersvluchten van vleugelvliegtuigen zoals opgenomen in het ATB vervoer. De  bepalingen in
               de verordening zijn rechtstreeks werkend en worden dan ook niet in het ATB vervoer overgenomen. De bepalingen in het ATB vervoer
               die strijdig zijn met dan wel gelijk zijn aan de bepalingen in de verordening komen te vervallen.
            </text:p>
        <text:p text:style-name="nota-toelichting">De systematiek van de verordening is zodanig dat de betreffende autoriteiten van de lidstaten op een aantal onderwerpen criteria
               kunnen vaststellen. Hiertoe is een aantal nieuwe bepalingen in het besluit opgenomen. Een aantal onderwerpen worden in een
               ministeriële regeling verder uitgewerkt.
            </text:p>
        <text:p text:style-name="nota-toelichting">De regels ten aanzien van werk- en rusttijden voor boordpersoneel zijn met ingang van inwerkingtreding van de verordening
               opgenomen in de verordening, het ATB vervoer en in de regeling werk- en rusttijden voor de burgerluchtvaart.
            </text:p>
        <text:h text:outline-level="4" text:style-name="divisiekop2">Besluit vluchtuitvoering (Bvu)
            </text:h>
        <text:p text:style-name="nota-toelichting">Het onderhavige besluit bevat voor het Bvu de volgende wijzigingen:</text:p>
        <text:list text:style-name="list-style-7">
          <text:list-item text:start-value="1">
            <text:p text:style-name="list.start">De verwijzing naar JAR-OPS 1 is vervangen door een verwijzing naar de verordening (artikel 2).
                  </text:p>
          </text:list-item>
          <text:list-item text:start-value="2">
            <text:p text:style-name="list.cont">Het afwijkende AOC-regime<text:note text:id="n2" text:note-class="footnote">
                        <text:note-citation text:label="2"/>
                        <text:note-body>
                           <text:span text:style-name="superscript">2</text:span>
                           <text:p text:style-name="noot-snp-mouseoffset-snb-pinned-notedefault">Air operator certificate, zie de begripsomschrijving van «AOC» in artikel 1.1 Wet luchtvaart.</text:p>
                        </text:note-body>
                     </text:note> voor kleine propellervliegtuigen en kleine helikopters is geschrapt (artikel 3). Wat betreft de eerste categorie biedt de
                     verordening geen ruimte meer voor afwijking, en wat betreft kleine helikopters kan bij nader inzien worden volstaan met de
                     regels van JAR-OPS 3.
                  </text:p>
          </text:list-item>
          <text:list-item text:start-value="3">
            <text:p text:style-name="list.end">Eveneens geschrapt is de vrijstelling van de AOC-plicht voor rondvluchten met een vliegtuig tegen vergoeding (artikel 6).
                     De verordening maakt voor dergelijke vluchten («vluchten van A naar A») namelijk geen uitzondering op de vergunningplicht.
                  </text:p>
          </text:list-item>
        </text:list>
        <text:section text:name="alineagroep.d78e1080" text:style-name="alineagroep">
          <text:p text:style-name="alineagroep">Behalve het Besluit vluchtuitvoering moeten ook de hoofdstukken 2, 4 en 11 van de Wet luchtvaart worden aangepast aan bijlage
                  III bij de verordening. Dat is onder meer nodig omdat de verordening rechtstreeks doorwerkt in de Nederlandse rechtsorde,
                  terwijl artikel 4.1, tweede lid, van de wet voor de eisen die gelden voor AOC-plichtige vluchten slechts verwijst naar krachtens
                  de wet te stellen eisen. Iets vergelijkbaars geldt voor de wettelijke bepalingen over toezicht en handhaving. Zo biedt artikel
                  11.1, eerste lid, slechts de mogelijkheid om ambtenaren te belasten met het toezicht op de naleving van het bepaalde bij of
                  krachtens de Wet luchtvaart. En artikel 11.15 maakt de Minister van Verkeer en Waterstaat slechts bevoegd, voor zover hier
                  van belang, tot toepassing van bestuursdwang ter handhaving van de bij of krachtens de Wet luchtvaart gestelde verplichtingen.
               </text:p>
          <text:p text:style-name="alineagroep.end">De noodzakelijke wetswijziging is niet op tijd klaar om op 16 juli 2008 in werking te kunnen treden. Daarom is ervoor gekozen
                  om het Besluit vluchtuitvoering te wijzigen vooruitlopend op de wetswijziging. Blijvend binnen de huidige wet kan dat door
                  de verwijzing naar JAR-OPS 1 te vervangen door een verwijzing naar bijlage III bij de verordening, en door het schrappen van
                  de AOC-vrijstelling voor rondvluchten met een vliegtuig. Zodra het wetsvoorstel door de Tweede Kamer is aanvaard, zal een
                  verder gaande wijziging van het Besluit vluchtuitvoering in procedure worden gebracht.
               </text:p>
        </text:section>
        <text:h text:outline-level="4" text:style-name="divisiekop2">Administratieve lasten
            </text:h>
        <text:p text:style-name="nota-toelichting">Het vervallen van de AOC-vrijstelling voor rondvluchten met vliegtuigen leidt tot een toename van de informatieverplichtingen
               (administratieve lasten) van de betrokken bedrijven. Door de bedrijven moet een vluchthandboek worden opgesteld conform de
               bijlage bij onderdeel 1.1045 van de verordening. De luchtvaartmaatschappijen (niet zijnde rondvluchtenbedrijven) hebben reeds
               een dergelijk vluchthandboek. Voor rondvluchtenbedrijven is deze verplichting nieuw.
            </text:p>
        <text:p text:style-name="nota-toelichting">Door de Inspectie Verkeer en Waterstaat is een modelhandboek opgesteld ten behoeve van de rondvluchtenbedrijven waarvan zij
               naar eigen keuze gebruik kunnen maken. Afhankelijk hiervan is het aantal benodigde uren voor het opstellen van het handboek
               hoger of lager uitvallen. Naar verwachting zal ongeveer 80 procent van de bedrijven gebruik maken van het modelhandboek.
            </text:p>
        <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2head">
              <table:table-cell table:style-name="border-row"/>
              <table:table-cell table:style-name="border-row" table:number-columns-spanned="2">
                <text:p text:style-name="Table_20_Heading">Zonder IVW handboek</text:p>
              </table:table-cell>
              <table:table-cell table:style-name="border-row"/>
              <table:table-cell table:style-name="border-row" table:number-columns-spanned="2">
                <text:p text:style-name="Table_20_Heading">Met IVW handboek</text:p>
              </table:table-cell>
              <table:table-cell table:style-name="border-row"/>
            </table:table-row>
            <table:table-row table:style-name="head-row-rest.zebra2head">
              <table:table-cell table:style-name="border-row">
                <text:p text:style-name="Table_20_Heading">Activiteit</text:p>
              </table:table-cell>
              <table:table-cell table:style-name="border-row">
                <text:p text:style-name="Table_20_Heading">Sub-uren</text:p>
              </table:table-cell>
              <table:table-cell table:style-name="border-row">
                <text:p text:style-name="Table_20_Heading">totaal</text:p>
              </table:table-cell>
              <table:table-cell table:style-name="border-row">
                <text:p text:style-name="Table_20_Heading">Sub-uren </text:p>
              </table:table-cell>
              <table:table-cell table:style-name="border-row">
                <text:p text:style-name="Table_20_Heading">totaal</text:p>
              </table:table-cell>
            </table:table-row>
          </table:table-header-rows>
          <table:table-row table:style-name="odd">
            <table:table-cell table:style-name="">
              <text:p text:style-name="Table_20_Heading">Bestuderen verordening</text:p>
            </table:table-cell>
            <table:table-cell table:style-name=""/>
            <table:table-cell table:style-name="">
              <text:p text:style-name="Table_20_Contents">100</text:p>
            </table:table-cell>
            <table:table-cell table:style-name=""/>
            <table:table-cell table:style-name="">
              <text:p text:style-name="Table_20_Contents">100</text:p>
            </table:table-cell>
          </table:table-row>
          <table:table-row table:style-name="even">
            <table:table-cell table:style-name="">
              <text:p text:style-name="Table_20_Heading">Intern overleg</text:p>
            </table:table-cell>
            <table:table-cell table:style-name=""/>
            <table:table-cell table:style-name="">
              <text:p text:style-name="Table_20_Contents">100</text:p>
            </table:table-cell>
            <table:table-cell table:style-name=""/>
            <table:table-cell table:style-name="">
              <text:p text:style-name="Table_20_Contents">50</text:p>
            </table:table-cell>
          </table:table-row>
          <table:table-row table:style-name="odd">
            <table:table-cell table:style-name="">
              <text:p text:style-name="Table_20_Heading">Extern overleg (IVW)</text:p>
            </table:table-cell>
            <table:table-cell table:style-name=""/>
            <table:table-cell table:style-name="">
              <text:p text:style-name="Table_20_Contents">100</text:p>
            </table:table-cell>
            <table:table-cell table:style-name=""/>
            <table:table-cell table:style-name="">
              <text:p text:style-name="Table_20_Contents">50</text:p>
            </table:table-cell>
          </table:table-row>
          <table:table-row table:style-name="even">
            <table:table-cell table:style-name="">
              <text:p text:style-name="Table_20_Heading">Inhoud van het vluchthandboek</text:p>
              <text:p text:style-name="Table_20_Heading">OM Part A</text:p>
            </table:table-cell>
            <table:table-cell table:style-name=""/>
            <table:table-cell table:style-name=""/>
            <table:table-cell table:style-name=""/>
            <table:table-cell table:style-name=""/>
          </table:table-row>
          <table:table-row table:style-name="odd">
            <table:table-cell table:style-name="">
              <text:p text:style-name="Table_20_Heading">Administratie en beheer van het vluchthandboek</text:p>
            </table:table-cell>
            <table:table-cell table:style-name="">
              <text:p text:style-name="Table_20_Contents">30</text:p>
            </table:table-cell>
            <table:table-cell table:style-name=""/>
            <table:table-cell table:style-name="">
              <text:p text:style-name="Table_20_Contents">5 </text:p>
            </table:table-cell>
            <table:table-cell table:style-name=""/>
          </table:table-row>
          <table:table-row table:style-name="even">
            <table:table-cell table:style-name="">
              <text:p text:style-name="Table_20_Heading">Organisatie en verantwoordelijkheden</text:p>
            </table:table-cell>
            <table:table-cell table:style-name="">
              <text:p text:style-name="Table_20_Contents">30</text:p>
            </table:table-cell>
            <table:table-cell table:style-name=""/>
            <table:table-cell table:style-name="">
              <text:p text:style-name="Table_20_Contents">10</text:p>
            </table:table-cell>
            <table:table-cell table:style-name=""/>
          </table:table-row>
          <table:table-row table:style-name="odd">
            <table:table-cell table:style-name="">
              <text:p text:style-name="Table_20_Heading">Operationeel beheer en toezicht</text:p>
            </table:table-cell>
            <table:table-cell table:style-name="">
              <text:p text:style-name="Table_20_Contents">60</text:p>
            </table:table-cell>
            <table:table-cell table:style-name=""/>
            <table:table-cell table:style-name="">
              <text:p text:style-name="Table_20_Contents">20</text:p>
            </table:table-cell>
            <table:table-cell table:style-name=""/>
          </table:table-row>
          <table:table-row table:style-name="even">
            <table:table-cell table:style-name="">
              <text:p text:style-name="Table_20_Heading">Kwaliteitssysteem</text:p>
            </table:table-cell>
            <table:table-cell table:style-name="">
              <text:p text:style-name="Table_20_Contents">80</text:p>
            </table:table-cell>
            <table:table-cell table:style-name=""/>
            <table:table-cell table:style-name="">
              <text:p text:style-name="Table_20_Contents">40</text:p>
            </table:table-cell>
            <table:table-cell table:style-name=""/>
          </table:table-row>
          <table:table-row table:style-name="odd">
            <table:table-cell table:style-name="">
              <text:p text:style-name="Table_20_Heading">Samenstelling van bemanning</text:p>
            </table:table-cell>
            <table:table-cell table:style-name="">
              <text:p text:style-name="Table_20_Contents">30</text:p>
            </table:table-cell>
            <table:table-cell table:style-name=""/>
            <table:table-cell table:style-name="">
              <text:p text:style-name="Table_20_Contents">5</text:p>
            </table:table-cell>
            <table:table-cell table:style-name=""/>
          </table:table-row>
          <table:table-row table:style-name="even">
            <table:table-cell table:style-name="">
              <text:p text:style-name="Table_20_Heading">Vereisten voor kwalificaties</text:p>
            </table:table-cell>
            <table:table-cell table:style-name="">
              <text:p text:style-name="Table_20_Contents">30</text:p>
            </table:table-cell>
            <table:table-cell table:style-name=""/>
            <table:table-cell table:style-name="">
              <text:p text:style-name="Table_20_Contents">5</text:p>
            </table:table-cell>
            <table:table-cell table:style-name=""/>
          </table:table-row>
          <table:table-row table:style-name="odd">
            <table:table-cell table:style-name="">
              <text:p text:style-name="Table_20_Heading">Voorzorgsmaatregelen met betrekking tot de gezondheid van de bemanning</text:p>
            </table:table-cell>
            <table:table-cell table:style-name="">
              <text:p text:style-name="Table_20_Contents">30</text:p>
            </table:table-cell>
            <table:table-cell table:style-name=""/>
            <table:table-cell table:style-name="">
              <text:p text:style-name="Table_20_Contents">5</text:p>
            </table:table-cell>
            <table:table-cell table:style-name=""/>
          </table:table-row>
          <table:table-row table:style-name="even">
            <table:table-cell table:style-name="">
              <text:p text:style-name="Table_20_Heading">Beperkingen inzake de vliegtijd</text:p>
            </table:table-cell>
            <table:table-cell table:style-name="">
              <text:p text:style-name="Table_20_Contents">80</text:p>
            </table:table-cell>
            <table:table-cell table:style-name=""/>
            <table:table-cell table:style-name="">
              <text:p text:style-name="Table_20_Contents">30</text:p>
            </table:table-cell>
            <table:table-cell table:style-name=""/>
          </table:table-row>
          <table:table-row table:style-name="odd">
            <table:table-cell table:style-name="">
              <text:p text:style-name="Table_20_Heading">Vluchtprocedures</text:p>
            </table:table-cell>
            <table:table-cell table:style-name="">
              <text:p text:style-name="Table_20_Contents">250</text:p>
            </table:table-cell>
            <table:table-cell table:style-name=""/>
            <table:table-cell table:style-name="">
              <text:p text:style-name="Table_20_Contents">100</text:p>
            </table:table-cell>
            <table:table-cell table:style-name=""/>
          </table:table-row>
          <table:table-row table:style-name="even">
            <table:table-cell table:style-name="">
              <text:p text:style-name="Table_20_Heading">Gevaarlijke goederen en wapens</text:p>
            </table:table-cell>
            <table:table-cell table:style-name="">
              <text:p text:style-name="Table_20_Contents">30</text:p>
            </table:table-cell>
            <table:table-cell table:style-name=""/>
            <table:table-cell table:style-name="">
              <text:p text:style-name="Table_20_Contents">5</text:p>
            </table:table-cell>
            <table:table-cell table:style-name=""/>
          </table:table-row>
          <table:table-row table:style-name="odd">
            <table:table-cell table:style-name="">
              <text:p text:style-name="Table_20_Heading">Beveiliging</text:p>
            </table:table-cell>
            <table:table-cell table:style-name="">
              <text:p text:style-name="Table_20_Contents">30</text:p>
            </table:table-cell>
            <table:table-cell table:style-name=""/>
            <table:table-cell table:style-name="">
              <text:p text:style-name="Table_20_Contents">5</text:p>
            </table:table-cell>
            <table:table-cell table:style-name=""/>
          </table:table-row>
          <table:table-row table:style-name="even">
            <table:table-cell table:style-name="">
              <text:p text:style-name="Table_20_Heading">Omgaan met, melden van en rapporteren over voorvallen</text:p>
            </table:table-cell>
            <table:table-cell table:style-name="">
              <text:p text:style-name="Table_20_Contents">50</text:p>
            </table:table-cell>
            <table:table-cell table:style-name=""/>
            <table:table-cell table:style-name="">
              <text:p text:style-name="Table_20_Contents">25</text:p>
            </table:table-cell>
            <table:table-cell table:style-name=""/>
          </table:table-row>
          <table:table-row table:style-name="odd">
            <table:table-cell table:style-name="">
              <text:p text:style-name="Table_20_Heading">Luchtverkeersregels</text:p>
            </table:table-cell>
            <table:table-cell table:style-name="">
              <text:p text:style-name="Table_20_Contents">80</text:p>
            </table:table-cell>
            <table:table-cell table:style-name=""/>
            <table:table-cell table:style-name="">
              <text:p text:style-name="Table_20_Contents">40</text:p>
            </table:table-cell>
            <table:table-cell table:style-name=""/>
          </table:table-row>
          <table:table-row table:style-name="even">
            <table:table-cell table:style-name="">
              <text:p text:style-name="Table_20_Heading">Leasen</text:p>
            </table:table-cell>
            <table:table-cell table:style-name="">
              <text:p text:style-name="Table_20_Contents">40</text:p>
            </table:table-cell>
            <table:table-cell table:style-name="">
              <text:p text:style-name="Table_20_Contents">850</text:p>
            </table:table-cell>
            <table:table-cell table:style-name="">
              <text:p text:style-name="Table_20_Contents">5</text:p>
            </table:table-cell>
            <table:table-cell table:style-name="">
              <text:p text:style-name="Table_20_Contents">300</text:p>
            </table:table-cell>
          </table:table-row>
          <table:table-row table:style-name="odd">
            <table:table-cell table:style-name="">
              <text:p text:style-name="Table_20_Heading">OM Part B</text:p>
            </table:table-cell>
            <table:table-cell table:style-name=""/>
            <table:table-cell table:style-name="">
              <text:p text:style-name="Table_20_Contents">80</text:p>
            </table:table-cell>
            <table:table-cell table:style-name=""/>
            <table:table-cell table:style-name="">
              <text:p text:style-name="Table_20_Contents">80</text:p>
            </table:table-cell>
          </table:table-row>
          <table:table-row table:style-name="even">
            <table:table-cell table:style-name="">
              <text:p text:style-name="Table_20_Heading">OM Part C</text:p>
            </table:table-cell>
            <table:table-cell table:style-name=""/>
            <table:table-cell table:style-name="">
              <text:p text:style-name="Table_20_Contents">60</text:p>
            </table:table-cell>
            <table:table-cell table:style-name=""/>
            <table:table-cell table:style-name="">
              <text:p text:style-name="Table_20_Contents">60</text:p>
            </table:table-cell>
          </table:table-row>
          <table:table-row table:style-name="odd">
            <table:table-cell table:style-name="border-row">
              <text:p text:style-name="Table_20_Heading">OM part D</text:p>
            </table:table-cell>
            <table:table-cell table:style-name="border-row"/>
            <table:table-cell table:style-name="border-row">
              <text:p text:style-name="Table_20_Contents">200</text:p>
            </table:table-cell>
            <table:table-cell table:style-name="border-row"/>
            <table:table-cell table:style-name="border-row">
              <text:p text:style-name="Table_20_Contents">200</text:p>
            </table:table-cell>
          </table:table-row>
          <table:table-row table:style-name="even">
            <table:table-cell table:style-name="">
              <text:p text:style-name="Table_20_Heading">Totaal</text:p>
            </table:table-cell>
            <table:table-cell table:style-name=""/>
            <table:table-cell table:style-name="">
              <text:p text:style-name="Table_20_Contents">1490</text:p>
            </table:table-cell>
            <table:table-cell table:style-name=""/>
            <table:table-cell table:style-name="">
              <text:p text:style-name="Table_20_Contents">840</text:p>
            </table:table-cell>
          </table:table-row>
        </table:table>
        <text:p/>
        <text:p text:style-name="nota-toelichting">Uitgedrukt in euro’s gaat het om € 37.800 per bedrijf dat gebruik maakt van het IVW-modelhandboek (840 uur maal € 45) en €
               67.050 per bedrijf dat geen gebruik maakt van het IVW-modelhandboek (1490 uur maal € 45). Er zijn 32 betrokken bedrijven,
               waarvan naar verwachting 26 bedrijven gebruik zullen maken van het IVW-modelhandboek, wat in totaal een toename betekent van
               € 1.385.100. Een vergunning wordt voor onbepaalde tijd verleend, dus het gaat om eenmalige kosten.
            </text:p>
        <text:h text:outline-level="4" text:style-name="divisiekop2">Transponeringstabel
            </text:h>
        <text:p/>
        <table:table>
          <table:table-column table:style-name="table.2.col1"/>
          <table:table-column table:style-name="table.2.col2"/>
          <table:table-header-rows>
            <table:table-row table:style-name="head-row2.zebra2head">
              <table:table-cell table:style-name="border-row">
                <text:p text:style-name="Table_20_Heading">Bepaling van EG-verordening 3922/91 zoals gewijzigd door EG-verordeningen 1899/2006 en 8/2008<text:note text:id="n3" text:note-class="footnote">
                              <text:note-citation text:label="1"/>
                              <text:note-body>
                                 <text:span text:style-name="superscript">1</text:span>
                                 <text:p text:style-name="noot-snp-mouseoffset-snb-pinned-notedefault">Niet genoemde bepalingen behoeven geen implementatie, aangezien zij rechtstreeks doorwerken in de Nederlandse rechtsorde.</text:p>
                              </text:note-body>
                           </text:note>
                           
                        </text:p>
              </table:table-cell>
              <table:table-cell table:style-name="border-row">
                <text:p text:style-name="Table_20_Heading">Bepaling in implementatieregeling of in bestaande regelgeving</text:p>
              </table:table-cell>
            </table:table-row>
          </table:table-header-rows>
          <table:table-row table:style-name="odd">
            <table:table-cell table:style-name="">
              <text:p text:style-name="Table_20_Contents">art. 2</text:p>
            </table:table-cell>
            <table:table-cell table:style-name="">
              <text:p text:style-name="Table_20_Contents">art. 4.1 Wet luchtvaart</text:p>
            </table:table-cell>
          </table:table-row>
          <table:table-row table:style-name="even">
            <table:table-cell table:style-name="">
              <text:p text:style-name="Table_20_Contents">art. 3</text:p>
            </table:table-cell>
            <table:table-cell table:style-name="">
              <text:p text:style-name="Table_20_Contents">zie implementatie bijlage III (algemeen)</text:p>
            </table:table-cell>
          </table:table-row>
          <table:table-row table:style-name="odd">
            <table:table-cell table:style-name="">
              <text:p text:style-name="Table_20_Contents">art. 8 </text:p>
            </table:table-cell>
            <table:table-cell table:style-name="">
              <text:p text:style-name="Table_20_Contents">wijz. hoofdstuk 4 Wet luchtvaart</text:p>
            </table:table-cell>
          </table:table-row>
          <table:table-row table:style-name="even">
            <table:table-cell table:style-name="">
              <text:p text:style-name="Table_20_Contents">bijlage III (algemeen)</text:p>
            </table:table-cell>
            <table:table-cell table:style-name="">
              <text:p text:style-name="Table_20_Contents">wijz. artt. 1, 2, 3, 4, 6 en 8 Besluit vluchtuitvoering; wijz. hoofdstukken 2, 4 en 11 Wet luchtvaart; wijz. art. 1 Wet op
                           de economische delicten; wijz. Arbeidstijdenbesluit vervoer
                        </text:p>
            </table:table-cell>
          </table:table-row>
          <table:table-row table:style-name="odd">
            <table:table-cell table:style-name="">
              <text:p text:style-name="Table_20_Contents">OPS 1.001, aanhef</text:p>
            </table:table-cell>
            <table:table-cell table:style-name="">
              <text:p text:style-name="Table_20_Contents">art. 4.1 lid 1 Wet luchtvaart; wijz. art. 6 lid 1 Besluit vluchtuitvoering (schrappen vrijstelling voor rondvluchten)</text:p>
            </table:table-cell>
          </table:table-row>
          <table:table-row table:style-name="even">
            <table:table-cell table:style-name="">
              <text:p text:style-name="Table_20_Contents">OPS 1.001, onder 1</text:p>
            </table:table-cell>
            <table:table-cell table:style-name="">
              <text:p text:style-name="Table_20_Contents">artt. 4.7 en 10.1 Wet luchtvaart</text:p>
            </table:table-cell>
          </table:table-row>
          <table:table-row table:style-name="odd">
            <table:table-cell table:style-name="">
              <text:p text:style-name="Table_20_Contents">OPS 1.001, onder 2</text:p>
            </table:table-cell>
            <table:table-cell table:style-name="">
              <text:p text:style-name="Table_20_Contents">art. 4.1 lid 1 Wet luchtvaart</text:p>
            </table:table-cell>
          </table:table-row>
          <table:table-row table:style-name="even">
            <table:table-cell table:style-name="">
              <text:p text:style-name="Table_20_Contents">OPS 1.001, onder 3</text:p>
            </table:table-cell>
            <table:table-cell table:style-name="">
              <text:p text:style-name="Table_20_Contents">vrijstelling voor «luchtwerk» in art. 6 lid 1 Besluit vluchtuitvoering</text:p>
            </table:table-cell>
          </table:table-row>
          <table:table-row table:style-name="odd">
            <table:table-cell table:style-name="">
              <text:p text:style-name="Table_20_Contents">OPS 1.085, onder d en e</text:p>
            </table:table-cell>
            <table:table-cell table:style-name="">
              <text:p text:style-name="Table_20_Contents">wijz. artt. 2.12 en 11.5–11.7 Wet luchtvaart</text:p>
            </table:table-cell>
          </table:table-row>
          <table:table-row table:style-name="even">
            <table:table-cell table:style-name="">
              <text:p text:style-name="Table_20_Contents">subdeel Q</text:p>
            </table:table-cell>
            <table:table-cell table:style-name="">
              <text:p text:style-name="Table_20_Contents">wijz. Arbeidstijdenbesluit vervoer</text:p>
            </table:table-cell>
          </table:table-row>
        </table:table>
        <text:p/>
        <text:h text:outline-level="3" text:style-name="divisiekop1">Artikelsgewijs
            </text:h>
        <text:h text:outline-level="4" text:style-name="divisiekop2">Artikel I, onderdeel A, B en C (wijziging artikel 4.1:2, 4.1:3 en 4.1:4)
            </text:h>
        <text:section text:name="alineagroep.d78e1991" text:style-name="alineagroep">
          <text:p text:style-name="alineagroep">De begrippen in de artikelen 4.1:2 en 4.1:3 hebben betrekking op de bepalingen die niet onder de verordening vallen.</text:p>
          <text:p text:style-name="alineagroep">Het begrip «vlieguren» komt ten gevolge van het vervallen van een deel van artikel 4.5:4 niet meer in het ATB vervoer voor
                  en komt te vervallen.
               </text:p>
          <text:p text:style-name="alineagroep.end">In de Wet luchtvaart zijn reeds enige tijd de begrippen vleugelvliegtuig en hefschroefvliegtuig vervangen door vliegtuig en
                  helikopter. Op meerdere plaatsen in het ATB vervoer worden deze begrippen dan ook vervangen.
               </text:p>
        </text:section>
        <text:h text:outline-level="4" text:style-name="divisiekop2">Artikel I, onderdeel D (nieuw artikel 4.1:5)
            </text:h>
        <text:p text:style-name="nota-toelichting">Verwezen wordt naar aantal begrippen uit de verordening ten behoeve van de nieuwe artikelen in het ATB vervoer.</text:p>
        <text:h text:outline-level="4" text:style-name="divisiekop2">Artikel I, onderdeel E (wijziging artikel 4.4:1)
            </text:h>
        <text:p text:style-name="nota-toelichting">In de verordening is voor commercieel vervoer met vliegtuigen een bepaling opgenomen ten aanzien van het bijhouden van registratie
               van vlieg- en diensttijdbeperkingen en rusttijden. Artikel 4.4:1 is alleen nog van toepassing op commercieel vervoer met helikopters,
               aangezien commercieel vervoer met die categorie luchtvaartuigen niet onder de verordening valt.
            </text:p>
        <text:h text:outline-level="4" text:style-name="divisiekop2">Artikel I, onderdeel F (nieuwe § 4.5 in de plaats van paragrafen 4.5 en 4.6)
            </text:h>
        <text:p text:style-name="nota-toelichting">In deze nieuwe paragraaf die in de plaats komt van de voormalige paragrafen 4.5 en 4.6 is een aantal artikelen opgenomen dat
               de grondslag vormt voor het stellen van regels door de Ministers van Verkeer en Waterstaat en van Sociale Zaken en Werkgelegenheid.
               Het betreft een aantal onderwerpen die in de verordening ter invulling wordt overgelaten aan de lidstaten. De basisbepalingen,
               zoals de maximale dagelijkse vliegdienstperiode en de minimumrustperiode staan in de verordening, de nadere invulling nemen
               de ministers in een regeling op.
            </text:p>
        <text:p text:style-name="nota-toelichting">Het betreft onder meer bepalingen ten aanzien van de minimumrustperioden op de grond en aan boord van een vliegtuig en verlenging
               van de vliegdienstperioden onder bepaalde omstandigheden.
            </text:p>
        <text:p text:style-name="nota-toelichting">Het cabinepersoneel valt onder de verordening. Tevens valt de categorie rondvluchten met vliegtuigen onder  de verordening.</text:p>
        <text:h text:outline-level="4" text:style-name="divisiekop2">Artikel I, onderdeel G (wijziging paragraaf 4.7 en artikel 4.7:1)
            </text:h>
        <text:p text:style-name="nota-toelichting">Paragraaf 4.7 geldt nu uitsluitend nog voor boordpersoneel op rondvluchten met helikopters. Boordpersoneel op rondvluchten
               met vliegtuigen valt onder de verordening.
            </text:p>
        <text:h text:outline-level="4" text:style-name="divisiekop2">Artikel I onderdeel H (wijziging paragraaf 4.10:1)
            </text:h>
        <text:p text:style-name="nota-toelichting">Het onderwerp betreffende het kunnen afwijken van de arbeids- en rusttijden voor boordpersoneel is geregeld in de verordening.
               Dit artikel geldt nu alleen voor boordpersoneel dat niet onder de verordening valt.
            </text:p>
        <text:h text:outline-level="4" text:style-name="divisiekop2">Artikel I, onderdeel I (wijziging artikel 8:3)
            </text:h>
        <text:p text:style-name="nota-toelichting">Als beboetbare feiten worden tevens aangemerkt het niet naleven van een aantal bepalingen van de verordening. Het overtreden
               van arbeid- en rusttijden in de luchtvaart waarbij de verkeersveiligheid ernstig in gevaar wordt gebracht kan naast de bestuurlijke
               sanctie tevens strafrechtelijk worden aangepakt. Artikel 11:3 (derde lid) van de Arbeidstijdenwet heeft een ruimere werking
               dan uitsluitend het wegverkeer. Voor alle in artikel 5:12, tweede lid, van de Arbeidstijdenwet genoemde personen, dus ook
               die in de luchtvaart, is er sprake van een strafbaar feit als de verkeersveiligheid ernstig in gevaar is gebracht of redelijkerwijs
               kan worden aangenomen dat de verkeersveiligheid in gevaar is gebracht. Kortheidshalve wordt hierbij verwezen naar de memorie
               van toelichting op genoemd artikel, opgenomen in het wetsvoorstel Wet bestuurlijke boete Arbeidstijdenwet (Kamerstukken II,
               2002/03, <text:a office:name="link naar publicatie kst-29000-3" xlink:href="../kst-29000-3.odt" xlink:type="simple">29 000, nr. 3</text:a>, pagina 24 en 25).
            </text:p>
        <text:h text:outline-level="4" text:style-name="divisiekop2">Artikel II, onderdeel B (wijziging artikel 2)
            </text:h>
        <text:p text:style-name="nota-toelichting">Artikel 2 is aangepast aan EG-verordening 3922/91.</text:p>
        <text:h text:outline-level="4" text:style-name="divisiekop2">Artikel II, onderdeel C (wijziging artikel 3)
            </text:h>
        <text:p text:style-name="nota-toelichting">Het schrappen van het afwijkende AOC-regime voor kleine propellervliegtuigen en kleine helikopters is toegelicht in het algemeen
               deel van deze nota.
            </text:p>
        <text:h text:outline-level="4" text:style-name="divisiekop2">Artikel II, onderdeel D (wijziging artikel 4)
            </text:h>
        <text:p text:style-name="nota-toelichting">Artikel 4 is wetstechnisch aangepast aan de wijziging van artikel 2 en aan het schrappen van artikel 3.</text:p>
        <text:h text:outline-level="4" text:style-name="divisiekop2">Artikel II, onderdeel E (wijziging artikel 6)
            </text:h>
        <text:p text:style-name="nota-toelichting">Het eerste lid van artikel 6 is aangepast aan het vervallen van de AOC-vrijstelling voor rondvluchten met een vliegtuig.</text:p>
        <text:p text:style-name="nota-toelichting">In het tweede lid is het gebod om voor luchtschepen regels te stellen, vervangen door een bevoegdheid. Die bevoegdheid zal
               worden gebruikt zodra dat nodig is.
            </text:p>
        <text:h text:outline-level="4" text:style-name="divisiekop2">Artikel III (inwerkingtreding)
            </text:h>
        <text:p text:style-name="nota-toelichting">Dit besluit treedt in werking op het tijdstip van inwerkingtreding van het Besluit vluchtuitvoering, dat op zijn beurt in
               werking zal treden op een bij koninklijk besluit te bepalen tijdstip.
            </text:p>
        <text:p text:style-name="nota-toelichting">Deze nota van toelichting is ondertekend door de Minister van Verkeer en Waterstaat mede namens de Minister van Sociale Zaken
               en Werkgelegenheid. 
            </text:p>
        <text:section text:name="ondertekening.d78e2100" text:style-name="ondertekening">
          <text:p text:style-name="ondertekening">De Minister van Verkeer en Waterstaat,</text:p>
          <text:p text:style-name="ondertekening.end">C. M. P. S. Eurlings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8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100*"/>
    </style:style>
    <style:style style:family="table-column" style:name="table.2.col1">
      <style:table-column-properties style:rel-column-width="3200*"/>
    </style:style>
    <style:style style:family="table-column" style:name="table.2.col2">
      <style:table-column-properties style:rel-column-width="68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12 juli 2008 tot wijziging van het Arbeidstijdenbesluit vervoer en het Besluit vluchtuitvoering in verband met
         EG-verordeningen 1899/2006 en 8/2008 inzake commercieel vervoer met vliegtuigen 
      </dc:title>
  </office:meta>
</office:document-meta>
</file>