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2 juli 2008 houdende vaststelling van het tijdstip van inwerkingtreding van enkele bepalingen van de wet van
            29 april 1999, houdende wijziging van de Wet Luchtverkeer (luchtvaartuigen en vluchtuitvoering) (Stb. 235), een bepaling van
            de wet van 19 december 2002, houdende wijziging van de Wet luchtvaart (geluidscertificaat en geluidsverklaring) (Stb. 2003,
            24), en het Besluit vluchtuitvoering
         </text:h>
      <text:section text:name="aanhef.d160e75" text:style-name="aanhef">
        <text:p text:style-name="wij">Wij Beatrix, bij de gratie Gods, Koningin der Nederlanden, Prinses van Oranje-Nassau, enz. enz. enz.</text:p>
        <text:p text:style-name="considerans.al">Op de voordracht van Onze Minister van Verkeer en Waterstaat van 10 juli 2008, nr. CEND/HDJZ/2008-980 sector LUV, Hoofddirectie
               Juridische Zaken;
            </text:p>
        <text:p text:style-name="considerans.al">Gelet op artikel XII van de wet van 29 april 1999, houdende wijziging van de Wet Luchtverkeer (luchtvaartuigen en vluchtuitvoering)
               (Stb. 235), artikel IV van de wet van 19 december 2002, houdende wijziging van de Wet luchtvaart (geluidscertificaat en geluidsverklaring)
               (Stb. 2003, 24), en artikel 10 van het Besluit vluchtuitvoering (Stb. 2006, 371);
            </text:p>
        <text:p text:style-name="afkondiging">Hebben goedgevonden en verstaan:</text:p>
      </text:section>
      <text:section text:name="wettekst.d160e90" text:style-name="wettekst">
        <text:section text:name="artikel.d160e92" text:style-name="artikel">
          <text:h text:outline-level="3" text:style-name="artikel_kop">Enig artikel
               </text:h>
          <text:p text:style-name="artikel">Met ingang van 16 juli 2008, dan wel, indien het Staatsblad waarin dit besluit wordt geplaatst, wordt uitgegeven na 15 juli
                  2008, met ingang van de dag na de datum van uitgifte van het Staatsblad waarin dit besluit wordt geplaatst, treden achtereenvolgens
                  in werking:
               </text:p>
          <text:list text:style-name="list-style-1">
            <text:list-item text:start-value="1">
              <text:p text:style-name="list.start">artikel I, onderdeel D en onderdeel G, onder 2, voor zover het betreft het tweede lid van artikel 11.2a, artikel II en artikel
                        III, onderdeel B, voor zover het betreft artikel 8a, van de wet van 29 april 1999, houdende wijziging van de Wet Luchtverkeer
                        (luchtvaartuigen en vluchtuitvoering) (Stb. 235);
                     </text:p>
            </text:list-item>
            <text:list-item text:start-value="2">
              <text:p text:style-name="list.cont">artikel I, onderdeel K, van de wet van 19 december 2002, houdende wijziging van de Wet luchtvaart (geluidscertificaat en geluidsverklaring)
                        (<text:a office:name="link naar publicatie stb-2003-24" xlink:href="../stb-2003-24.odt" xlink:type="simple">Stb. 2003, 24</text:a>);
                     </text:p>
            </text:list-item>
            <text:list-item text:start-value="3">
              <text:p text:style-name="list.end">het Besluit vluchtuitvoering (<text:a office:name="link naar publicatie stb-2006-371" xlink:href="../stb-2006-371.odt" xlink:type="simple">Stb. 2006, 371</text:a>).
                     </text:p>
            </text:list-item>
          </text:list>
        </text:section>
      </text:section>
      <text:section text:name="wetsluiting.d160e136" text:style-name="wetsluiting">
        <text:section text:name="slotformulering.d160e138" text:style-name="slotformulering">
          <text:p text:style-name="slotformulering">Onze Minister van Verkeer en Waterstaat is belast met de uitvoering van dit besluit dat in het Staatsblad zal worden geplaatst.</text:p>
        </text:section>
        <text:section text:name="gegeven.d160e144" text:style-name="gegeven">
          <text:p text:style-name="dagtekening">Tavarnelle, 12 juli 2008</text:p>
          <text:p text:style-name="koning">Beatrix</text:p>
        </text:section>
        <text:section text:name="ondertekening.d160e153" text:style-name="ondertekening">
          <text:p text:style-name="ondertekening">De Minister van Verkeer en Waterstaat,</text:p>
          <text:p text:style-name="ondertekening.end">C. M. P. S. Eurlings </text:p>
        </text:section>
        <text:section text:name="uitgifte.d160e162" text:style-name="uitgifte">
          <text:p text:style-name="uitgifte">Uitgegeven de  juli 2008
               </text:p>
          <text:section text:name="ondertekening.d160e170"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12 juli 2008 houdende vaststelling van het tijdstip van inwerkingtreding van enkele bepalingen van de wet van
         29 april 1999, houdende wijziging van de Wet Luchtverkeer (luchtvaartuigen en vluchtuitvoering) (Stb. 235), een bepaling van
         de wet van 19 december 2002, houdende wijziging van de Wet luchtvaart (geluidscertificaat en geluidsverklaring) (Stb. 2003,
         24), en het Besluit vluchtuitvoering 
      </dc:title>
  </office:meta>
</office:document-meta>
</file>