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 Besluit van 5 juli 2008 tot wijziging van het Uitvoeringsbesluit WEB in verband met de invoering van leerlinggebonden financiering
            in het beroepsonderwijs
         </text:h>
      <text:section text:name="aanhef.d104e147" text:style-name="aanhef">
        <text:p text:style-name="wij">Wij Beatrix, bij de gratie Gods, Koningin der Nederlanden, Prinses van Oranje-Nassau, enz. enz. enz.</text:p>
        <text:p text:style-name="considerans.al">Op de voordracht van de Staatssecretaris van Onderwijs, Cultuur en Wetenschap, Marja van Bijsterveldt-Vliegenthart, van 29
               april 2008, nr. WJZ/2008/10130 (4848), directie Wetgeving en Juridische Zaken, gedaan mede namens Onze Minister van Landbouw,
               Natuur en Voedselkwaliteit;
            </text:p>
        <text:p text:style-name="considerans.al">Gelet op artikel 2.2.5, tweede lid, van de Wet educatie en beroepsonderwijs juncto de artikelen 28b, zevende lid, 28c, tweede
               en achtste lid, en 71a, eerste lid, van de Wet op de expertisecentra, alsmede de artikelen 2.2.6, zevende lid, en 2.2.7 van
               de Wet educatie en beroepsonderwijs;
            </text:p>
        <text:p text:style-name="considerans.al">De Raad van State gehoord (advies van 13 juni 2008, nr. W05.08.0158/I);</text:p>
        <text:p text:style-name="considerans.al">Gezien het nader rapport van de Staatssecretaris van Onderwijs, Cultuur en Wetenschap, Marja van Bijsterveldt-Vliegenthart,
               van 4 juli 2008, nr. WJZ/23713 (4848), directie Wetgeving en Juridische Zaken, uitgebracht mede namens Onze Minister van Landbouw,
               Natuur en Voedselkwaliteit;
            </text:p>
        <text:p text:style-name="afkondiging">Hebben goedgevonden en verstaan:</text:p>
      </text:section>
      <text:section text:name="wettekst.d104e169" text:style-name="wettekst">
        <text:h text:outline-level="3" text:style-name="wijzig-artikel_kop">ARTIKEL I
            </text:h>
        <text:p text:style-name="wat">Het Uitvoeringsbesluit WEB wordt als volgt gewijzigd:</text:p>
        <text:section text:name="wijzig-lid.d104e178" text:style-name="wijzig-lid">
          <text:p text:style-name="lid">
                  <text:span text:style-name="lidnr">A<text:tab/>
                  </text:span>
               </text:p>
          <text:p text:style-name="wat">In artikel 2.2.7, vijfde en zesde lid, wordt voor «de gegevens» ingevoegd: uit.</text:p>
        </text:section>
        <text:section text:name="wijzig-lid.d104e188" text:style-name="wijzig-lid">
          <text:p text:style-name="lid">
                  <text:span text:style-name="lidnr">B<text:tab/>
                  </text:span>
               </text:p>
          <text:p text:style-name="wat">In hoofdstuk 2 wordt na artikel 2.6.1 een nieuwe paragraaf ingevoegd, luidende:</text:p>
          <text:section text:name="wijziging.d104e197" text:style-name="wijziging">
            <text:section text:name="wijzig-divisie.d104e199" text:style-name="wijzig-divisie">
              <text:h text:outline-level="4" text:style-name="wijzig-divisie_kop">Paragraaf 7. Leerlinggebonden financiering
                     </text:h>
              <text:section text:name="artikel.d104e205" text:style-name="artikel">
                <text:h text:outline-level="5" text:style-name="artikel_kop">Artikel 2.7.1. Reikwijdte
                        </text:h>
                <text:p text:style-name="artikel">Het Besluit leerlinggebonden financiering, met uitzondering van de artikelen 2 en 3, is van toepassing met dien verstande
                           dat wordt verstaan onder:
                        </text:p>
                <text:list text:style-name="list-style-1">
                  <text:list-item text:start-value="1">
                    <text:p text:style-name="list.start">leerling: deelnemer als bedoeld in artikel 2.2.5, eerste lid, onder b, van de wet;
                              </text:p>
                  </text:list-item>
                  <text:list-item text:start-value="2">
                    <text:p text:style-name="list.cont">een school: een instelling als bedoeld in artikel 1.1.1, onder b, van de wet en een hogeschool als bedoeld in artikel 12.3.9
                                 van de wet;
                              </text:p>
                  </text:list-item>
                  <text:list-item text:start-value="3">
                    <text:p text:style-name="list.cont">een leerling die toelaatbaar is tot het speciaal onderwijs of het voortgezet speciaal onderwijs: een deelnemer die recht heeft
                                 op leerlinggebonden financiering met ambulante begeleiding vanuit het onderwijs van het cluster waarvoor hij geïndiceerd is;
                              </text:p>
                  </text:list-item>
                  <text:list-item text:start-value="4">
                    <text:p text:style-name="list.end">kinderpsychiatrische voorziening of Jeugdbescherming: psychiatrische voorziening of GGZ.
                              </text:p>
                  </text:list-item>
                </text:list>
              </text:section>
              <text:section text:name="artikel.d104e250" text:style-name="artikel">
                <text:h text:outline-level="5" text:style-name="artikel_kop">Artikel 2.7.2. Bedragen leerlinggebonden financiering
                        </text:h>
                <text:list text:style-name="list-style-2">
                  <text:list-item text:start-value="1">
                    <text:p text:style-name="list.start"> Voor elke deelnemer met een leerlinggebonden budget dat beschikbaar is op grond van artikel 2.2.6, eerste lid, van de wet
                                 ontvangt een instelling waar de deelnemer is ingeschreven een bedrag volgens tabel A en ontvangt een school voor speciaal
                                 onderwijs of voortgezet speciaal onderwijs een bedrag volgens tabel B:
                              </text:p>
                    <text:p text:style-name="table.relocated">Referentie naar <text:bookmark-ref text:ref-name="table.relocated.d104e265">tabel [Tabel A Bedrag instellingen per studiejaar]</text:bookmark-ref>, die onder de lijst is geplaatst.</text:p>
                    <text:p text:style-name="table.relocated">Referentie naar <text:bookmark-ref text:ref-name="table.relocated.d104e679">tabel [Tabel B Bedrag scholen voor speciaal onderwijs of voortgezet speciaal onderwijs per studiejaar]</text:bookmark-ref>, die onder de lijst is geplaatst.</text:p>
                  </text:list-item>
                  <text:list-item text:start-value="2">
                    <text:p text:style-name="list.cont"> Indien een deelnemer zich inschrijft na 1 augustus van een studiejaar wordt de hoogte van het leerlinggebonden budget vastgesteld
                                 door het bedrag dat voor hem geldt op grond van de tabellen, opgenomen in het eerste lid, te delen door 12 en vervolgens te
                                 vermenigvuldigen met het aantal maanden dat het studiejaar rest.
                              </text:p>
                  </text:list-item>
                  <text:list-item text:start-value="3">
                    <text:p text:style-name="list.end"> De bedragen, bedoeld in het eerste lid, kunnen bij ministeriële regeling worden aangepast aan de prijsontwikkeling, overeenkomstig
                                 de prijsmutatie van de netto materiële consumptie, zoals opgenomen in de Macro Economische Verkenning, die naar verwachting
                                 zal optreden tussen het prijsniveau in het jaar voorafgaande aan het jaar waarin het bedrag wordt aangepast, en het jaar waarin
                                 het bedrag wordt aangepast.
                              </text:p>
                  </text:list-item>
                </text:list>
                <text:p text:style-name="Caption">Tabel A Bedrag instellingen per studiejaar<text:bookmark text:name="table.relocated.d104e265"/>
                        </text:p>
                <table:table>Tabel A Bedrag instellingen per studiejaar<table:table-column table:style-name="table.1.col1"/>
                           <table:table-column table:style-name="table.1.col2"/>
                           <table:table-column table:style-name="table.1.col3"/>
                           <table:table-column table:style-name="table.1.col4"/>
                           <table:table-column table:style-name="table.1.col5"/>
                           <table:table-header-rows>
                              <table:table-row table:style-name="head-row2.zebra2head">
                                 <table:table-cell table:style-name="border-row">
                                    <text:p text:style-name="Table_20_Heading">Toelaatbaar verklaard tot onderwijs van </text:p>
                                 </table:table-cell>
                                 <table:table-cell table:style-name="border-row">
                                    <text:p text:style-name="Table_20_Heading">Voltijds deelnemer</text:p>
                                 </table:table-cell>
                                 <table:table-cell table:style-name="border-row">
                                    <text:p text:style-name="Table_20_Heading">Deeltijds deelnemer</text:p>
                                 </table:table-cell>
                                 <table:table-cell table:style-name="border-row">
                                    <text:p text:style-name="Table_20_Heading">Voltijds deelnemer</text:p>
                                 </table:table-cell>
                                 <table:table-cell table:style-name="border-row">
                                    <text:p text:style-name="Table_20_Heading">Deeltijds deelnemer</text:p>
                                 </table:table-cell>
                              </table:table-row>
                              <table:table-row table:style-name="head-row-rest.zebra2head">
                                 <table:table-cell table:style-name="border-row"/>
                                 <table:table-cell table:style-name="border-row">
                                    <text:p text:style-name="Table_20_Heading">Assistent- en basisberoepsopleiding</text:p>
                                 </table:table-cell>
                                 <table:table-cell table:style-name="border-row">
                                    <text:p text:style-name="Table_20_Heading">Assistent- en basisberoepsopleiding</text:p>
                                 </table:table-cell>
                                 <table:table-cell table:style-name="border-row">
                                    <text:p text:style-name="Table_20_Heading">Vakopleiding, middenkader- en specialistenopleiding</text:p>
                                 </table:table-cell>
                                 <table:table-cell table:style-name="border-row">
                                    <text:p text:style-name="Table_20_Heading">Vakopleiding, middenkader- en specialistenopleiding</text:p>
                                 </table:table-cell>
                              </table:table-row>
                              <table:table-row table:style-name="head-row-rest.zebra2head">
                                 <table:table-cell table:style-name="border-row">
                                    <text:p text:style-name="Table_20_Heading">Cluster 2 </text:p>
                                    <text:p text:style-name="Table_20_Heading">Dove deelnemers  </text:p>
                                 </table:table-cell>
                                 <table:table-cell table:style-name="border-row">
                                    <text:p text:style-name="Table_20_Heading">€ 2.216</text:p>
                                 </table:table-cell>
                                 <table:table-cell table:style-name="border-row">
                                    <text:p text:style-name="Table_20_Heading">€ 1.478</text:p>
                                 </table:table-cell>
                                 <table:table-cell table:style-name="border-row">
                                    <text:p text:style-name="Table_20_Heading">€ 2.876</text:p>
                                 </table:table-cell>
                                 <table:table-cell table:style-name="border-row">
                                    <text:p text:style-name="Table_20_Heading">€ 1.917</text:p>
                                 </table:table-cell>
                              </table:table-row>
                           </table:table-header-rows>
                           <table:table-row table:style-name="odd">
                              <table:table-cell table:style-name="border-row">
                                 <text:p text:style-name="Table_20_Heading">Cluster 2</text:p>
                                 <text:p text:style-name="Table_20_Heading">Slechthorende deelnemers</text:p>
                              </table:table-cell>
                              <table:table-cell table:style-name="border-row">
                                 <text:p text:style-name="Table_20_Contents">€ 1.425</text:p>
                              </table:table-cell>
                              <table:table-cell table:style-name="border-row">
                                 <text:p text:style-name="Table_20_Contents">€  950</text:p>
                              </table:table-cell>
                              <table:table-cell table:style-name="border-row">
                                 <text:p text:style-name="Table_20_Contents">€ 2.876</text:p>
                              </table:table-cell>
                              <table:table-cell table:style-name="border-row">
                                 <text:p text:style-name="Table_20_Contents">€ 1.917</text:p>
                              </table:table-cell>
                           </table:table-row>
                           <table:table-row table:style-name="even">
                              <table:table-cell table:style-name="border-row">
                                 <text:p text:style-name="Table_20_Heading">Cluster 2</text:p>
                                 <text:p text:style-name="Table_20_Heading">Meervoudig  gehandicapte deelnemers</text:p>
                              </table:table-cell>
                              <table:table-cell table:style-name="border-row">
                                 <text:p text:style-name="Table_20_Contents">€ 1.425</text:p>
                              </table:table-cell>
                              <table:table-cell table:style-name="border-row">
                                 <text:p text:style-name="Table_20_Contents">€  950</text:p>
                              </table:table-cell>
                              <table:table-cell table:style-name="border-row">
                                 <text:p text:style-name="Table_20_Contents">€ 2.876</text:p>
                              </table:table-cell>
                              <table:table-cell table:style-name="border-row">
                                 <text:p text:style-name="Table_20_Contents">€ 1.917</text:p>
                              </table:table-cell>
                           </table:table-row>
                           <table:table-row table:style-name="odd">
                              <table:table-cell table:style-name="border-row">
                                 <text:p text:style-name="Table_20_Heading">Cluster 2</text:p>
                                 <text:p text:style-name="Table_20_Heading">Deelnemers met</text:p>
                                 <text:p text:style-name="Table_20_Heading">ernstige spraakmoeilijkheden</text:p>
                              </table:table-cell>
                              <table:table-cell table:style-name="border-row">
                                 <text:p text:style-name="Table_20_Contents">€ 1.425</text:p>
                              </table:table-cell>
                              <table:table-cell table:style-name="border-row">
                                 <text:p text:style-name="Table_20_Contents">€  950</text:p>
                              </table:table-cell>
                              <table:table-cell table:style-name="border-row">
                                 <text:p text:style-name="Table_20_Contents">€ 2.876</text:p>
                              </table:table-cell>
                              <table:table-cell table:style-name="border-row">
                                 <text:p text:style-name="Table_20_Contents">€ 1.917</text:p>
                              </table:table-cell>
                           </table:table-row>
                           <table:table-row table:style-name="even">
                              <table:table-cell table:style-name="border-row">
                                 <text:p text:style-name="Table_20_Heading">Cluster 3</text:p>
                                 <text:p text:style-name="Table_20_Heading">Lichamelijk gehandicapte deelnemers </text:p>
                              </table:table-cell>
                              <table:table-cell table:style-name="border-row">
                                 <text:p text:style-name="Table_20_Contents">€ 1.451</text:p>
                              </table:table-cell>
                              <table:table-cell table:style-name="border-row">
                                 <text:p text:style-name="Table_20_Contents">€  968</text:p>
                              </table:table-cell>
                              <table:table-cell table:style-name="border-row">
                                 <text:p text:style-name="Table_20_Contents">€ 2.876</text:p>
                              </table:table-cell>
                              <table:table-cell table:style-name="border-row">
                                 <text:p text:style-name="Table_20_Contents">€ 1.917</text:p>
                              </table:table-cell>
                           </table:table-row>
                           <table:table-row table:style-name="odd">
                              <table:table-cell table:style-name="border-row">
                                 <text:p text:style-name="Table_20_Heading">Cluster 3</text:p>
                                 <text:p text:style-name="Table_20_Heading">Langdurig zieke deelnemers met een lichamelijke handicap</text:p>
                              </table:table-cell>
                              <table:table-cell table:style-name="border-row">
                                 <text:p text:style-name="Table_20_Contents">€ 1.425</text:p>
                              </table:table-cell>
                              <table:table-cell table:style-name="border-row">
                                 <text:p text:style-name="Table_20_Contents">€ 950</text:p>
                              </table:table-cell>
                              <table:table-cell table:style-name="border-row">
                                 <text:p text:style-name="Table_20_Contents">€ 2.876</text:p>
                              </table:table-cell>
                              <table:table-cell table:style-name="border-row">
                                 <text:p text:style-name="Table_20_Contents">€ 1.917</text:p>
                              </table:table-cell>
                           </table:table-row>
                           <table:table-row table:style-name="even">
                              <table:table-cell table:style-name="border-row">
                                 <text:p text:style-name="Table_20_Heading">Cluster 3</text:p>
                                 <text:p text:style-name="Table_20_Heading">Zeer moeilijk lerende deelnemers </text:p>
                              </table:table-cell>
                              <table:table-cell table:style-name="border-row">
                                 <text:p text:style-name="Table_20_Contents">€ 1.425</text:p>
                              </table:table-cell>
                              <table:table-cell table:style-name="border-row">
                                 <text:p text:style-name="Table_20_Contents">€ 950</text:p>
                              </table:table-cell>
                              <table:table-cell table:style-name="border-row">
                                 <text:p text:style-name="Table_20_Contents">€ 2.876</text:p>
                              </table:table-cell>
                              <table:table-cell table:style-name="border-row">
                                 <text:p text:style-name="Table_20_Contents">€ 1.917</text:p>
                              </table:table-cell>
                           </table:table-row>
                           <table:table-row table:style-name="odd">
                              <table:table-cell table:style-name="border-row">
                                 <text:p text:style-name="Table_20_Heading">Cluster 3</text:p>
                                 <text:p text:style-name="Table_20_Heading">Meervoudig gehandicapte deelnemers</text:p>
                              </table:table-cell>
                              <table:table-cell table:style-name="border-row">
                                 <text:p text:style-name="Table_20_Contents">€ 1.425</text:p>
                              </table:table-cell>
                              <table:table-cell table:style-name="border-row">
                                 <text:p text:style-name="Table_20_Contents">€ 950</text:p>
                              </table:table-cell>
                              <table:table-cell table:style-name="border-row">
                                 <text:p text:style-name="Table_20_Contents">€ 2.876</text:p>
                              </table:table-cell>
                              <table:table-cell table:style-name="border-row">
                                 <text:p text:style-name="Table_20_Contents">€ 1.917</text:p>
                              </table:table-cell>
                           </table:table-row>
                           <table:table-row table:style-name="even">
                              <table:table-cell table:style-name="border-row">
                                 <text:p text:style-name="Table_20_Heading">Cluster 4</text:p>
                                 <text:p text:style-name="Table_20_Heading">Gedragsproblematiek</text:p>
                              </table:table-cell>
                              <table:table-cell table:style-name="border-row">
                                 <text:p text:style-name="Table_20_Contents">€ 1.425</text:p>
                              </table:table-cell>
                              <table:table-cell table:style-name="border-row">
                                 <text:p text:style-name="Table_20_Contents">€ 950</text:p>
                              </table:table-cell>
                              <table:table-cell table:style-name="border-row">
                                 <text:p text:style-name="Table_20_Contents">€ 2.876</text:p>
                              </table:table-cell>
                              <table:table-cell table:style-name="border-row">
                                 <text:p text:style-name="Table_20_Contents">€ 1.917</text:p>
                              </table:table-cell>
                           </table:table-row>
                        </table:table>
                <text:p/>
                <text:p text:style-name="Caption">Tabel B Bedrag scholen voor speciaal onderwijs of voortgezet speciaal onderwijs per studiejaar<text:bookmark text:name="table.relocated.d104e679"/>
                        </text:p>
                <table:table>Tabel B Bedrag scholen voor speciaal onderwijs of voortgezet speciaal onderwijs per studiejaar<table:table-column table:style-name="table.2.col1"/>
                           <table:table-column table:style-name="table.2.col2"/>
                           <table:table-column table:style-name="table.2.col3"/>
                           <table:table-header-rows>
                              <table:table-row table:style-name="head-row2.zebra2head">
                                 <table:table-cell table:style-name="border-row">
                                    <text:p text:style-name="Table_20_Heading">Toelaatbaar verklaard tot onderwijs van</text:p>
                                 </table:table-cell>
                                 <table:table-cell table:style-name="border-row">
                                    <text:p text:style-name="Table_20_Heading">Voltijds deelnemer</text:p>
                                 </table:table-cell>
                                 <table:table-cell table:style-name="border-row">
                                    <text:p text:style-name="Table_20_Heading">Deeltijds deelnemer</text:p>
                                 </table:table-cell>
                              </table:table-row>
                           </table:table-header-rows>
                           <table:table-row table:style-name="odd">
                              <table:table-cell table:style-name="border-row">
                                 <text:p text:style-name="Table_20_Heading">Cluster 2  Dove deelnemers</text:p>
                              </table:table-cell>
                              <table:table-cell table:style-name="border-row">
                                 <text:p text:style-name="Table_20_Contents">€ 5.212</text:p>
                              </table:table-cell>
                              <table:table-cell table:style-name="border-row">
                                 <text:p text:style-name="Table_20_Contents">€ 3.474</text:p>
                              </table:table-cell>
                           </table:table-row>
                           <table:table-row table:style-name="even">
                              <table:table-cell table:style-name="border-row">
                                 <text:p text:style-name="Table_20_Heading">Cluster 2  Slechthorende deelnemers </text:p>
                              </table:table-cell>
                              <table:table-cell table:style-name="border-row">
                                 <text:p text:style-name="Table_20_Contents">€ 3.235</text:p>
                              </table:table-cell>
                              <table:table-cell table:style-name="border-row">
                                 <text:p text:style-name="Table_20_Contents">€ 2.157</text:p>
                              </table:table-cell>
                           </table:table-row>
                           <table:table-row table:style-name="odd">
                              <table:table-cell table:style-name="border-row">
                                 <text:p text:style-name="Table_20_Heading">Cluster 2  Meervoudig gehandicapte deelnemers</text:p>
                              </table:table-cell>
                              <table:table-cell table:style-name="border-row">
                                 <text:p text:style-name="Table_20_Contents">€ 3.289</text:p>
                              </table:table-cell>
                              <table:table-cell table:style-name="border-row">
                                 <text:p text:style-name="Table_20_Contents">€ 2.193</text:p>
                              </table:table-cell>
                           </table:table-row>
                           <table:table-row table:style-name="even">
                              <table:table-cell table:style-name="border-row">
                                 <text:p text:style-name="Table_20_Heading">Cluster 2 Deelnemers met ernstige spraakmoeilijkheden</text:p>
                              </table:table-cell>
                              <table:table-cell table:style-name="border-row">
                                 <text:p text:style-name="Table_20_Contents">€ 3.289</text:p>
                              </table:table-cell>
                              <table:table-cell table:style-name="border-row">
                                 <text:p text:style-name="Table_20_Contents">€ 2.193</text:p>
                              </table:table-cell>
                           </table:table-row>
                           <table:table-row table:style-name="odd">
                              <table:table-cell table:style-name="border-row">
                                 <text:p text:style-name="Table_20_Heading">Cluster 3  Lichamelijk gehandicapte deelnemers </text:p>
                              </table:table-cell>
                              <table:table-cell table:style-name="border-row">
                                 <text:p text:style-name="Table_20_Contents">€ 5.127</text:p>
                              </table:table-cell>
                              <table:table-cell table:style-name="border-row">
                                 <text:p text:style-name="Table_20_Contents">€ 3.418</text:p>
                              </table:table-cell>
                           </table:table-row>
                           <table:table-row table:style-name="even">
                              <table:table-cell table:style-name="border-row">
                                 <text:p text:style-name="Table_20_Heading">Cluster 3  Langdurig zieke deelnemers met een lichamelijke handicap</text:p>
                              </table:table-cell>
                              <table:table-cell table:style-name="border-row">
                                 <text:p text:style-name="Table_20_Contents">€ 3.289</text:p>
                              </table:table-cell>
                              <table:table-cell table:style-name="border-row">
                                 <text:p text:style-name="Table_20_Contents">€ 2.193</text:p>
                              </table:table-cell>
                           </table:table-row>
                           <table:table-row table:style-name="odd">
                              <table:table-cell table:style-name="border-row">
                                 <text:p text:style-name="Table_20_Heading">Cluster 3 Zeer moeilijk lerende deelnemers</text:p>
                              </table:table-cell>
                              <table:table-cell table:style-name="border-row">
                                 <text:p text:style-name="Table_20_Contents">€ 3.172</text:p>
                              </table:table-cell>
                              <table:table-cell table:style-name="border-row">
                                 <text:p text:style-name="Table_20_Contents">€ 2.115</text:p>
                              </table:table-cell>
                           </table:table-row>
                           <table:table-row table:style-name="even">
                              <table:table-cell table:style-name="border-row">
                                 <text:p text:style-name="Table_20_Heading">Cluster 3 Meervoudig gehandicapte deelnemers</text:p>
                              </table:table-cell>
                              <table:table-cell table:style-name="border-row">
                                 <text:p text:style-name="Table_20_Contents">€ 3.289</text:p>
                              </table:table-cell>
                              <table:table-cell table:style-name="border-row">
                                 <text:p text:style-name="Table_20_Contents">€ 2.193</text:p>
                              </table:table-cell>
                           </table:table-row>
                           <table:table-row table:style-name="odd">
                              <table:table-cell table:style-name="border-row">
                                 <text:p text:style-name="Table_20_Heading">Cluster 4 Gedragsproblematiek</text:p>
                              </table:table-cell>
                              <table:table-cell table:style-name="border-row">
                                 <text:p text:style-name="Table_20_Contents">€ 3.289</text:p>
                              </table:table-cell>
                              <table:table-cell table:style-name="border-row">
                                 <text:p text:style-name="Table_20_Contents">€ 2.193</text:p>
                              </table:table-cell>
                           </table:table-row>
                        </table:table>
                <text:p/>
              </text:section>
              <text:section text:name="artikel.d104e928" text:style-name="artikel">
                <text:h text:outline-level="5" text:style-name="artikel_kop">Artikel 2.7.3. Vergoeding regionaal expertisecentrum
                        </text:h>
                <text:list text:style-name="list-style-3">
                  <text:list-item text:start-value="1">
                    <text:p text:style-name="list.start"> Een regionaal expertisecentrum ontvangt € 173 voor elke deelnemer die in de periode van 12 maanden direct voorafgaand aan
                                 1 oktober van het voorafgaande studiejaar een bevestigende beoordeling van de commissie als bedoeld in artikel 2.2.6, eerste
                                 lid, van de wet heeft ontvangen.
                              </text:p>
                  </text:list-item>
                  <text:list-item text:start-value="2">
                    <text:p text:style-name="list.end"> Artikel 56a, tweede en derde lid, van het Besluit bekostiging WEC is van toepassing.
                              </text:p>
                  </text:list-item>
                </text:list>
              </text:section>
            </text:section>
          </text:section>
        </text:section>
        <text:section text:name="artikel.d104e957" text:style-name="artikel">
          <text:h text:outline-level="3" text:style-name="artikel_kop">ARTIKEL II
               </text:h>
          <text:p text:style-name="artikel">Dit besluit treedt in werking met ingang van 1 augustus 2008. Indien het Staatsblad waarin dit besluit wordt geplaatst, wordt
                  uitgegeven na 31 juli 2008, treedt het in werking met ingang van de dag na de datum van uitgifte van het Staatsblad waarin
                  het wordt geplaatst, en werkt het terug tot en met 1 augustus 2008. 
               </text:p>
        </text:section>
      </text:section>
      <text:section text:name="wetsluiting.d104e968" text:style-name="wetsluiting">
        <text:section text:name="slotformulering.d104e970" text:style-name="slotformulering">
          <text:p text:style-name="slotformulering">Lasten en bevelen dat dit besluit met de daarbij behorende nota van toelichting in het Staatsblad zal worden geplaatst.<text:span text:style-name="superscript">
                     <text:note text:id="d67e956" text:note-class="footnote">
                        <text:note-citation text:label=""/>
                        <text:note-body>histnoot <text:p text:style-name="histnoot-snp-mouseoffset-snb-pinned-notedefault">Het advies van de Raad van State is openbaar gemaakt door terinzagelegging bij het Ministerie van Onderwijs, Cultuur en Wetenschap.</text:p>
                           <text:p text:style-name="histnoot-snp-mouseoffset-snb-pinned-notedefault">Tevens zal het advies met de daarbij ter inzage gelegde stukken worden opgenomen in het bijvoegsel bij de Staatscourant van
                  12 augustus 2008, nr. 154.
               </text:p>
                        </text:note-body>
                     </text:note>
                  </text:span>
               </text:p>
        </text:section>
        <text:section text:name="gegeven.d104e979" text:style-name="gegeven">
          <text:p text:style-name="dagtekening">’s-Gravenhage, 5 juli 2008</text:p>
          <text:p text:style-name="koning">Beatrix</text:p>
        </text:section>
        <text:section text:name="ondertekening.d104e988" text:style-name="ondertekening">
          <text:p text:style-name="ondertekening">
                  De Staatssecretaris van Onderwijs, Cultuur en Wetenschap,
               </text:p>
          <text:p text:style-name="ondertekening.end">J. M. van Bijsterveldt-Vliegenthart </text:p>
        </text:section>
        <text:section text:name="ondertekening.d104e997" text:style-name="ondertekening">
          <text:p text:style-name="ondertekening">De 
                  Minister van Landbouw, Natuur en Voedselkwaliteit,
               </text:p>
          <text:p text:style-name="ondertekening.end">G. Verburg </text:p>
        </text:section>
        <text:section text:name="uitgifte.d104e1006" text:style-name="uitgifte">
          <text:p text:style-name="uitgifte">Uitgegeven de  juli 2008
               </text:p>
          <text:section text:name="ondertekening.d104e1014" text:style-name="ondertekening">
            <text:p text:style-name="ondertekening">De Minister van Justitie,</text:p>
            <text:p text:style-name="ondertekening.end">E. M. H. Hirsch Ballin </text:p>
          </text:section>
        </text:section>
      </text:section>
      <text:section text:name="nota-toelichting.d104e1025" text:style-name="nota-toelichting">
        <text:h text:outline-level="2" text:style-name="nota-toelichting_kop">NOTA VAN TOELICHTING
            </text:h>
        <text:h text:outline-level="3" text:style-name="divisiekop1">I ALGEMEEN
            </text:h>
        <text:h text:outline-level="4" text:style-name="divisiekop2">1. Inleiding
            </text:h>
        <text:p text:style-name="nota-toelichting">Met de Regeling leerlinggebonden financiering MBO is per 1 januari 2006, in navolging van het primair onderwijs en het voortgezet
               onderwijs, leerlinggebonden financiering (hierna: LGF) ingevoerd in het middelbaar beroepsonderwijs voor geïndiceerde deelnemers
               met een handicap of stoornis. Met die regeling kregen mbo-instellingen aanspraak op een leerlinggebonden budget voor iedere
               geïndiceerde deelnemer met een handicap of stoornis. De Tweede Kamer heeft op 26 februari 2008  en de Eerste Kamer op 20 mei
               2008 de wijziging van de Wet educatie en beroepsonderwijs (hierna: WEB) aanvaard, waarmee LGF wettelijk en structureel wordt
               geregeld (zie Kamerstukken II vergaderjaar 2007/08, 31 037). Die wijzigingswet is in Staatsblad 2008, 202, geplaatst. Met
               de invoering van LGF in het beroepsonderwijs is – om de lasten voor instellingen, deelnemers en ouders te beperken – zoveel
               mogelijk aangesloten bij de systematiek en werkwijze van het primair onderwijs en voortgezet onderwijs. De datum van inwerkingtreding
               van de wetswijziging is 1 augustus 2008. In het wetsvoorstel is een aantal delegatiebepalingen opgenomen, waarin is bepaald
               welke uitvoeringsvoorschriften van LGF in lagere regelgeving worden opgenomen. Uit de artikelen 28b, zevende lid, 28c, tweede
               en achtste lid en 71a, eerste lid, van de Wet op de expertisecentra die in artikel 2.2.5 van de WEB van toepassing zijn verklaard,
               volgt dat in een algemene maatregel van bestuur de samenstelling van de commissies voor de indicatiestelling, de duur van
               de indicatiestelling, de indicatiecriteria en de wijze van bekostiging van de commissies voor de indicatiestelling wordt geregeld.
               Daarnaast volgt uit de artikelen 2.2.6, zevende lid, en 2.2.7 van de WEB dat in een algemene maatregel van bestuur de hoogte
               van de LGF-bedragen wordt vastgesteld. Dit besluit regelt al deze onderwerpen. In de artikelsgewijze toelichting is nadere
               informatie over de hierboven genoemde onderwerpen opgenomen. Er is ingevolge artikel 4:4 van de Algemene wet bestuursrecht
               een formulier vastgesteld dat door instellingen kan worden gebruikt voor het aanmelden van geïndiceerde deelnemers in het
               beroepsonderwijs. Tevens is een formulier vastgesteld waarmee de instellingen wijzigingen in de situatie met betrekking tot
               geïndiceerde deelnemers kunnen doorgeven. Deze formulieren zijn te vinden op de website van CFI (www.cfi.nl).
            </text:p>
        <text:h text:outline-level="4" text:style-name="divisiekop2">2. Uitvoeringsgevolgen en handhaving
            </text:h>
        <text:section text:name="alineagroep.d104e1047" text:style-name="alineagroep">
          <text:p text:style-name="alineagroep">Een concept van dit besluit is aan CFI, de uitvoeringsorganisatie van het ministerie van Onderwijs, Cultuur en Wetenschap,
                  voorgelegd ter toetsing van de uitvoerbaarheid.
               </text:p>
          <text:p text:style-name="alineagroep.end">CFI acht dit besluit uitvoerbaar.</text:p>
        </text:section>
        <text:h text:outline-level="4" text:style-name="divisiekop2">3. Administratieve lasten
            </text:h>
        <text:p text:style-name="nota-toelichting">Dit besluit geeft uitvoering aan de wetswijziging van de Wet educatie en beroepsonderwijs tot het wettelijk verankeren van
               de leerlinggebonden financiering in het beroepsonderwijs. Voor deze wetswijziging zijn de administratieve lasten berekend.
               Dit komt neer op een jaarlijkse toename van de administratieve lasten voor instellingen van € 490.000. Voor burgers betekent
               dit een verzwaring van de administratieve lasten met jaarlijks 11.700 uur en € 367 aan portokosten  alleen voor geïndiceerde
               deelnemers met een handicap. De lastenverzwaring heeft te maken met een uitbreiding van de doelgroep die aanspraak kan maken
               op leerlinggebonden financiering
            </text:p>
        <text:p text:style-name="nota-toelichting">Ten opzichte van het wetsvoorstel, zoals destijds voorgelegd aan het Adviescollege toetsing administratieve lasten (ACTAL),
               zijn de administratieve lasten zoals die samenhangen met dit besluit niet veranderd. ACTAL heeft besloten geen advies uit
               te brengen over dit besluit.
            </text:p>
        <text:h text:outline-level="4" text:style-name="divisiekop2">4. Financiële gevolgen
            </text:h>
        <text:p text:style-name="nota-toelichting">Aangezien dit uitsluitend de verankering is van de regeling leerlinggebonden financiering MBO in de WEB heeft dit geen nadere
               financiële gevolgen.
            </text:p>
        <text:p text:style-name="nota-toelichting">Deze nota van toelichting is mede ondertekend namens de Minister van Landbouw, Natuur en Voedselkwaliteit.</text:p>
        <text:h text:outline-level="3" text:style-name="divisiekop1">II ARTIKELSGEWIJS
            </text:h>
        <text:h text:outline-level="4" text:style-name="divisiekop2">Artikel I
            </text:h>
        <text:h text:outline-level="5" text:style-name="divisiekop3">Onderdeel A
            </text:h>
        <text:p text:style-name="nota-toelichting">In dit onderdeel wordt het woordje «uit» weer toegevoegd aan het vijfde en zesde lid van artikel 2.2.7. Bij de laatste wijziging
               van het Uitvoeringsbesluit WEB is dit woord in beide leden ten onrechte komen te vervallen (Stb. 2008, 133). Door deze toevoeging
               loopt de zin weer correct.
            </text:p>
        <text:h text:outline-level="5" text:style-name="divisiekop3">Onderdeel B
            </text:h>
        <text:p text:style-name="nota-toelichting">In dit onderdeel wordt een paragraaf toegevoegd aan het Uitvoeringsbesluit WEB om uitwerking te geven aan de wettelijke verankering
               van de leerlinggebonden financiering in het beroepsonderwijs. Gelet op de systematiek die hiervoor in de wet is gekozen, is
               in artikel 2.7.1 ook gekozen voor het van toepassing verklaren van de benodigde bepalingen uit het Besluit leerlinggebonden
               financiering (dat van toepassing is op het primair onderwijs en voortgezet onderwijs). De verschillen tussen het primair en
               voortgezet onderwijs en het beroepsonderwijs zijn aangegeven. Voor het beroepsonderwijs wordt nu via het Besluit leerlinggebonden
               financiering ook geregeld: de samenstelling van de commissies voor de indicatiestelling (artikel 4), de duur van de indicatiestelling
               (artikel 11), de indicatiecriteria voor de verschillende clusters (artikelen 12 tot en met 23), het samengaan van handicaps
               (artikel 24), voorschriften voor het vaststellen van stoornis en beperking (artikel 26) en de herindicatie (artikel 27). Voor
               het beroepsonderwijs geldt een tweetal bepalingen uit het Besluit leerlinggebonden financiering niet. Allereerst artikel 2
               waarin de gebiedsindeling per cluster wordt geregeld. Aangezien er geen speciale scholen in het beroepsonderwijs zijn, geldt
               een dergelijke indeling niet voor het beroepsonderwijs. Daarnaast is artikel 3 uitgezonderd waarin nadere invulling wordt
               gegeven aan artikel 2, tweede lid, onder n, van de Wet op de expertisecentra. Dit artikel van de WEC geldt alleen voor het
               primair en voortgezet onderwijs en om die reden is ook de uitwerking ervan, geregeld in artikel 3, niet van toepassing.
            </text:p>
        <text:p text:style-name="nota-toelichting">In artikel 2.7.2 worden de LGF-bedragen per deelnemer naar soort handicap, naar leerweg en niveau geregeld. Deze bedragen
               zijn, in overeenstemming met het daaromtrent vermelde in de memorie van toelichting bij het wetsvoorstel,  afgeleid van de
               bedragen die in het voortgezet onderwijs per leerling naar soort handicap beschikbaar zijn. De bedragen zoals die in het voorgezet
               onderwijs gelden, zijn op hun beurt weer gebaseerd op de bedragen die – onder meer in de vorm van formatierekeneenheden –
               gemoeid waren met de ambulante begeleiding van gehandicapte leerlingen vóór de invoering van de leerlinggebonden financiering
               in het voortgezet onderwijs. Per onderwijssoort en per soort handicap kon dit verschillen. Dit verklaart ook de verschillen
               tussen de bedragen die nu beschikbaar worden gesteld voor leerlinggebonden financiering in het beroepsonderwijs.
            </text:p>
        <text:section text:name="alineagroep.d104e1103" text:style-name="alineagroep">
          <text:p text:style-name="alineagroep">In tabel A staan de bedragen opgenomen die aan de mbo-instellingen worden uitgekeerd en in tabel B staan de bedragen die aan
                  de school voor (voortgezet) speciaal onderwijs voor het verzorgen van ambulante begeleiding worden uitgekeerd.
               </text:p>
          <text:p text:style-name="alineagroep">Het tweede lid regelt dat voor de deelnemer die gedurende een studiejaar instroomt een LGF-budget wordt uitgekeerd dat bestaat
                  uit het resterende aantal maanden dat het studiejaar rest.  Een studiejaar begint op 1 augustus en eindigt op 31 juli van
                  het daarop volgende jaar (zie ook artikel 1.1.1, onder r, van de WEB). De deelnemer kan zo optimaal gebruikmaken van de zeven
                  jaar LGF die op grond van de WEB beschikbaar is.
               </text:p>
          <text:p text:style-name="alineagroep">Het derde lid maakt het mogelijk dat de bedragen van LGF kunnen worden aangepast op het niveau van een ministeriële regeling.
                  Dit zal ook gebeuren, indien de begrotingswetgever middelen voor loon- en prijsbijstelling beschikbaar stelt.
               </text:p>
          <text:p text:style-name="alineagroep.end">Artikel 2.7.3 regelt de bekostiging van de beoordelingen door de commissies voor de indicatiestelling. Artikel 71a van de
                  Wet op de expertisecentra biedt hiervoor de juridische grondslag. Voor elke positief geïndiceerde deelnemer ontvangt het regionaal
                  expertisecentrum een vast bedrag. Daarnaast wordt artikel 56a, tweede en derde lid, van het Besluit bekostiging WEC van toepassing
                  verklaard. Op deze manier wordt ervoor gezorgd dat de bekostiging synchroon loopt met de bekostiging van het primair onderwijs
                  en voortgezet onderwijs.
               </text:p>
        </text:section>
        <text:h text:outline-level="4" text:style-name="divisiekop2">Artikel II
            </text:h>
        <text:p text:style-name="nota-toelichting">De datum van inwerkingtreding, 1 augustus 2008, sluit aan bij  de datum van inwerkingtreding van het voorstel van wet tot
               wijziging van de Wet educatie en beroepsonderwijs in verband met  invoering van de leerlinggebonden financiering voor deelnemers
               in het beroepsonderwijs.
            </text:p>
        <text:section text:name="ondertekening.d104e1125" text:style-name="ondertekening">
          <text:p text:style-name="ondertekening">
                  De Staatssecretaris van Onderwijs, Cultuur en Wetenschap,
               </text:p>
          <text:p text:style-name="ondertekening.end">J. M. van Bijsterveldt-Vliegenthar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6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500*"/>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Besluit van 5 juli 2008 tot wijziging van het Uitvoeringsbesluit WEB in verband met de invoering van leerlinggebonden financiering
         in het beroepsonderwijs 
      </dc:title>
  </office:meta>
</office:document-meta>
</file>