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mall_stb-2008-29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7 juni 2008, houdende nieuwe regels inzake tuchtrechtspraak ten
            aanzien van accountants (Wet
            tuchtrechtspraak
            accountants)
         </text:h>
      <text:section text:name="aanhef.d921e450"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een wet tot stand te brengen waarin het
               tuchtprocesrecht ten aanzien van accountants op uniforme wijze wordt
               geregeld en waarin voorts regels worden gesteld inzake een
               klachtenprocedure ten aanzien van
               accountants;
            </text:p>
        <text:p text:style-name="afkondiging">Zo is het, dat Wij, de Raad van State gehoord, en
               met gemeen overleg der Staten-Generaal, hebben goedgevonden en
               verstaan, gelijk Wij goedvinden en verstaan bij
               deze:
            </text:p>
      </text:section>
      <text:section text:name="wettekst.d921e465" text:style-name="wettekst">
        <text:h text:outline-level="3" text:style-name="hoofdstuk_kop">HOOFDSTUK I ALGEMEEN
            </text:h>
        <text:section text:name="artikel.d921e471" text:style-name="artikel">
          <text:h text:outline-level="4" text:style-name="artikel_kop">Artikel 1
               </text:h>
          <text:p text:style-name="artikel">In
                  deze wet wordt verstaan
                  onder:
               </text:p>
          <text:p text:style-name="definition.term">a. accountant:
                  </text:p>
          <text:p text:style-name="definition.description">een
                        registeraccountant of een
                        Accountant-Administratieconsulent;
                     </text:p>
          <text:p text:style-name="definition.term">b. Autoriteit Financiële
                     Markten:
                  </text:p>
          <text:p text:style-name="definition.description">de Stichting Autoriteit
                        Financiële Markten;
                     </text:p>
          <text:p text:style-name="definition.term">c. betrokkene:
                  </text:p>
          <text:p text:style-name="definition.description">degene
                        jegens wie een klacht is ingediend op grond van artikel 22 van deze
                        wet;
                     </text:p>
          <text:p text:style-name="definition.term">d. het
                     College:
                  </text:p>
          <text:p text:style-name="definition.description">het College van Beroep
                        voor het bedrijfsleven;
                     </text:p>
          <text:p text:style-name="definition.term">e. klager:
                  </text:p>
          <text:p text:style-name="definition.description">degene
                        die jegens betrokkene een klacht heeft ingediend op grond van artikel
                        22 van deze wet;
                     </text:p>
          <text:p text:style-name="definition.term">f. NOvAA:
                  </text:p>
          <text:p text:style-name="definition.description">de
                        Nederlandse Orde van Accountants-Administratieconsulenten,
                        bedoeld in artikel 2 van de Wet op de
                        Accountants-Administratieconsulenten;
                     </text:p>
          <text:p text:style-name="definition.term">g. NIVRA:
                  </text:p>
          <text:p text:style-name="definition.description">het
                        Nederlands Instituut van Registeraccountants, bedoeld in artikel 1,
                        eerste lid, van de Wet op de
                        Registeraccountants;
                     </text:p>
          <text:p text:style-name="definition.term">h. Onze
                     Minister:
                  </text:p>
          <text:p text:style-name="definition.description">Onze Minister van
                        Financiën;
                     </text:p>
          <text:p text:style-name="definition.term">i. Onze
                     Ministers:
                  </text:p>
          <text:p text:style-name="definition.description">Onze Minister van
                        Financiën en Onze Minister van
                        Justitie;
                     </text:p>
          <text:p text:style-name="definition.term">j. register:
                  </text:p>
          <text:p text:style-name="definition.description">het
                        register bedoeld in de artikelen 11, eerste lid, van de Wet toezicht
                        accountantsorganisaties, 55, eerste lid, van de Wet op de
                        Registeraccountants onderscheidenlijk 36, eerste lid, van de Wet op de
                        Accountants-Administratieconsulenten.
                     </text:p>
        </text:section>
        <text:h text:outline-level="3" text:style-name="hoofdstuk_kop">HOOFDSTUK II TUCHTRECHTELIJKE
               MAATREGELEN
            </text:h>
        <text:section text:name="artikel.d921e603" text:style-name="artikel">
          <text:h text:outline-level="4" text:style-name="artikel_kop">Artikel 2
               </text:h>
          <text:list text:style-name="list-style-1">
            <text:list-item text:start-value="1">
              <text:p text:style-name="list.start"> De
                        tuchtrechtelijke maatregelen die de accountantskamer kan opleggen bij
                        handelen of nalaten als bedoeld in artikel 51, eerste lid, van de Wet
                        op de Accountants-Administratieconsulenten, artikel 33, eerste lid, van
                        de Wet op de Registeraccountants of artikel 31, eerste lid, van de Wet
                        toezicht accountantsorganisaties,
                        zijn:
                     </text:p>
              <text:list>
                <text:list-item text:start-value="1">
                  <text:p text:style-name="list.start">waarschuwing;
                           </text:p>
                </text:list-item>
                <text:list-item text:start-value="2">
                  <text:p text:style-name="list.cont">berisping;
                           </text:p>
                </text:list-item>
                <text:list-item text:start-value="3">
                  <text:p text:style-name="list.cont">geldboete;
                           </text:p>
                </text:list-item>
                <text:list-item text:start-value="4">
                  <text:p text:style-name="list.cont">tijdelijke doorhaling van de
                              inschrijving van de accountant in het register voor ten hoogste
                              één jaar;
                           </text:p>
                </text:list-item>
                <text:list-item text:start-value="5">
                  <text:p text:style-name="list.cont">doorhaling van de inschrijving
                              van de accountant in het register.
                           </text:p>
                </text:list-item>
              </text:list>
            </text:list-item>
            <text:list-item text:start-value="2">
              <text:p text:style-name="list.cont"> Een
                        geldboete kan gezamenlijk met een tuchtrechtelijke maatregel als
                        genoemd in het eerste lid onder a, b, d en e, worden
                        opgelegd.
                     </text:p>
            </text:list-item>
            <text:list-item text:start-value="3">
              <text:p text:style-name="list.cont"> Bij de
                        beslissing tot oplegging van een maatregel als bedoeld in het eerste
                        lid kan worden bepaald dat deze beslissing op kosten van betrokkene
                        wordt openbaar gemaakt op een daarbij voorgeschreven wijze, indien enig
                        door artikel 51, eerste lid, van de Wet op de
                        Accountants-Administratieconsulenten, artikel 33, eerste lid, van de
                        Wet op de Registeraccountants of artikel 31, eerste lid, van de Wet
                        toezicht accountantsorganisaties beschermd belang dat
                        vordert.
                     </text:p>
            </text:list-item>
            <text:list-item text:start-value="4">
              <text:p text:style-name="list.end"> Bij de
                        beslissing tot het opleggen van de maatregel van tijdelijke doorhaling
                        van de accountant kan de termijn die is gehanteerd ingevolge artikel
                        41, eerste lid, en 44, eerste lid, op de periode van de tijdelijke
                        doorhaling in mindering worden gebracht.
                     </text:p>
            </text:list-item>
          </text:list>
        </text:section>
        <text:section text:name="artikel.d921e688" text:style-name="artikel">
          <text:h text:outline-level="4" text:style-name="artikel_kop">Artikel 3
               </text:h>
          <text:p text:style-name="artikel">De
                  tuchtrechtelijke maatregel van waarschuwing bestaat uit een
                  schriftelijke waarschuwing van de betrokkene in verband met het begane
                  feit.
               </text:p>
        </text:section>
        <text:section text:name="artikel.d921e699" text:style-name="artikel">
          <text:h text:outline-level="4" text:style-name="artikel_kop">Artikel 4
               </text:h>
          <text:p text:style-name="artikel">De
                  tuchtrechtelijke maatregel van berisping bestaat uit een schriftelijke
                  vermaning tot de betrokkene in verband met het begane
                  feit.
               </text:p>
        </text:section>
        <text:section text:name="artikel.d921e709" text:style-name="artikel">
          <text:h text:outline-level="4" text:style-name="artikel_kop">Artikel 5
               </text:h>
          <text:list text:style-name="list-style-2">
            <text:list-item text:start-value="1">
              <text:p text:style-name="list.start"> Het
                        bedrag van de geldboete is ten minste € 3,– en ten
                        hoogste het bedrag van de derde categorie, bedoeld in artikel 23,
                        vierde lid, van het Wetboek van Strafrecht.
                     </text:p>
            </text:list-item>
            <text:list-item text:start-value="2">
              <text:p text:style-name="list.cont"> De
                        geldboete kan geheel of gedeeltelijk voorwaardelijk worden
                        opgelegd.
                     </text:p>
            </text:list-item>
            <text:list-item text:start-value="3">
              <text:p text:style-name="list.cont"> Een
                        beslissing tot oplegging van een geldboete bevat de termijn waarbinnen
                        deze moet zijn voldaan. Op verzoek van de betrokkene kan de voorzitter
                        de termijn verlengen. De opgelegde boete komt ten bate van de
                        Staat.
                     </text:p>
            </text:list-item>
            <text:list-item text:start-value="4">
              <text:p text:style-name="list.end"> Wordt de
                        boete niet binnen de gestelde termijn voldaan, dan kan de
                        accountantskamer na het horen van betrokkene, ambtshalve beslissen een
                        tuchtrechtelijke maatregel als bedoeld in artikel 2, onderdelen d of e,
                        op te leggen.
                     </text:p>
            </text:list-item>
          </text:list>
        </text:section>
        <text:section text:name="artikel.d921e751" text:style-name="artikel">
          <text:h text:outline-level="4" text:style-name="artikel_kop">Artikel 6
               </text:h>
          <text:list text:style-name="list-style-3">
            <text:list-item text:start-value="1">
              <text:p text:style-name="list.start"> In het
                        geval waarin de accountantskamer de openbaarmaking van haar uitspraak
                        gelast, bepaalt zij tevens de wijze waarop aan die last uitvoering
                        wordt gegeven.
                     </text:p>
            </text:list-item>
            <text:list-item text:start-value="2">
              <text:p text:style-name="list.end"> De kosten
                        van de openbaarmaking worden in de uitspraak op een bepaald bedrag
                        geschat.
                     </text:p>
            </text:list-item>
          </text:list>
        </text:section>
        <text:section text:name="artikel.d921e777" text:style-name="artikel">
          <text:h text:outline-level="4" text:style-name="artikel_kop">Artikel 7
               </text:h>
          <text:list text:style-name="list-style-4">
            <text:list-item text:start-value="1">
              <text:p text:style-name="list.start"> In het
                        geval waarin de accountantskamer tijdelijke doorhaling van de
                        inschrijving van betrokkene in het register gelast, vermeldt zij in
                        haar uitspraak wanneer de tijdelijke doorhaling ingaat en wanneer deze
                        eindigt.
                     </text:p>
            </text:list-item>
            <text:list-item text:start-value="2">
              <text:p text:style-name="list.end"> Terstond
                        na het doen van de uitspraak informeert de accountantskamer de
                        Autoriteit Financiële Markten en de voorzitter van de NOvAA
                        onderscheidenlijk de voorzitter van het NIVRA over de naam van de
                        betrokkene, het tijdstip waarop de tijdelijke doorhaling ingaat en het
                        tijdstip waarop deze eindigt.
                     </text:p>
            </text:list-item>
          </text:list>
        </text:section>
        <text:section text:name="artikel.d921e803" text:style-name="artikel">
          <text:h text:outline-level="4" text:style-name="artikel_kop">Artikel 8
               </text:h>
          <text:list text:style-name="list-style-5">
            <text:list-item text:start-value="1">
              <text:p text:style-name="list.start"> In het
                        geval waarin de accountantskamer doorhaling van de inschrijving van
                        betrokkene in het register gelast, bepaalt zij tevens de termijn
                        waarbinnen betrokkene niet opnieuw in het register kan worden
                        ingeschreven. Deze termijn bedraagt maximaal 10 jaren.
                     </text:p>
            </text:list-item>
            <text:list-item text:start-value="2">
              <text:p text:style-name="list.end"> Terstond
                        na het doen van de uitspraak informeert de accountantskamer de
                        Autoriteit Financiële Markten en de voorzitter van de NOvAA
                        onderscheidenlijk de voorzitter van het NIVRA over de naam van de
                        betrokkene, het tijdstip waarop de doorhaling ingaat en de termijn
                        waarbinnen betrokkene niet opnieuw in het register kan worden
                        ingeschreven.
                     </text:p>
            </text:list-item>
          </text:list>
        </text:section>
        <text:section text:name="artikel.d921e829" text:style-name="artikel">
          <text:h text:outline-level="4" text:style-name="artikel_kop">Artikel 9
               </text:h>
          <text:list text:style-name="list-style-6">
            <text:list-item text:start-value="1">
              <text:p text:style-name="list.start"> De
                        accountantskamer informeert terstond na het doen van de uitspraak de
                        Autoriteit Financiële Markten, de voorzitter van het NIVRA dan wel
                        de voorzitter van de NOvAA omtrent de naam van betrokkene en de aard
                        van de opgelegde tuchtrechtelijke maatregel.
                     </text:p>
            </text:list-item>
            <text:list-item text:start-value="2">
              <text:p text:style-name="list.end"> De
                        Autoriteit Financiële Markten, de voorzitter van het NIVRA dan wel
                        de voorzitter van de NOvAA dragen na het onherroepelijk worden van de
                        uitspraak, zorg voor opname van de tuchtrechtelijke maatregel in het
                        register.
                     </text:p>
            </text:list-item>
          </text:list>
        </text:section>
        <text:h text:outline-level="3" text:style-name="hoofdstuk_kop">HOOFDSTUK III DE
               ACCOUNTANTSKAMER
            </text:h>
        <text:section text:name="artikel.d921e860" text:style-name="artikel">
          <text:h text:outline-level="4" text:style-name="artikel_kop">Artikel 10
               </text:h>
          <text:list text:style-name="list-style-7">
            <text:list-item text:start-value="1">
              <text:p text:style-name="list.start"> Er is een
                        accountantskamer gevestigd te Zwolle.
                     </text:p>
            </text:list-item>
            <text:list-item text:start-value="2">
              <text:p text:style-name="list.cont"> De
                        accountantskamer vormt uit haar midden kamers voor het vervullen van
                        haar taak. Kamers kunnen ook buiten de vestigingsplaats zitting
                        houden.
                     </text:p>
            </text:list-item>
            <text:list-item text:start-value="3">
              <text:p text:style-name="list.end"> De
                        accountantskamer stelt bij reglement nadere regels vast over haar
                        werkwijze.
                     </text:p>
            </text:list-item>
          </text:list>
        </text:section>
        <text:section text:name="artikel.d921e894" text:style-name="artikel">
          <text:h text:outline-level="4" text:style-name="artikel_kop">Artikel 11
               </text:h>
          <text:list text:style-name="list-style-8">
            <text:list-item text:start-value="1">
              <text:p text:style-name="list.start"> De
                        accountantskamer heeft een voorzitter, ten hoogste acht leden en een
                        secretaris.
                     </text:p>
            </text:list-item>
            <text:list-item text:start-value="2">
              <text:p text:style-name="list.cont"> De
                        accountantskamer heeft ten hoogste tien plaatsvervangende
                        leden.
                     </text:p>
            </text:list-item>
            <text:list-item text:start-value="3">
              <text:p text:style-name="list.cont"> De
                        accountantskamer kan een of meer plaatsvervangend-secretarissen
                        hebben.
                     </text:p>
            </text:list-item>
            <text:list-item text:start-value="4">
              <text:p text:style-name="list.end"> De
                        voorzitter van de accountantskamer wijst twee personen, bedoeld in
                        artikel 12, tweede lid, eerste volzin, aan als plaatsvervangend
                        voorzitter.
                     </text:p>
            </text:list-item>
          </text:list>
        </text:section>
        <text:section text:name="artikel.d921e936" text:style-name="artikel">
          <text:h text:outline-level="4" text:style-name="artikel_kop">Artikel 12
               </text:h>
          <text:list text:style-name="list-style-9">
            <text:list-item text:start-value="1">
              <text:p text:style-name="list.start"> De
                        voorzitter is rechterlijk ambtenaar met rechtspraak belast.
                     </text:p>
            </text:list-item>
            <text:list-item text:start-value="2">
              <text:p text:style-name="list.cont"> Van de
                        leden is de helft rechterlijk ambtenaar met rechtspraak belast. De
                        overige leden zijn accountant of deskundig ter zake van werkzaamheden
                        die accountants verrichten.
                     </text:p>
            </text:list-item>
            <text:list-item text:start-value="3">
              <text:p text:style-name="list.cont"> Van de
                        plaatsvervangende leden is de meerderheid rechterlijk ambtenaar met
                        rechtspraak belast. De overige plaatsvervangende leden zijn accountant
                        of deskundig ter zake van werkzaamheden die accountants
                        verrichten.
                     </text:p>
            </text:list-item>
            <text:list-item text:start-value="4">
              <text:p text:style-name="list.end"> De
                        secretaris en de plaatsvervangend-secretarissen zijn
                        gerechtssecretaris.
                     </text:p>
            </text:list-item>
          </text:list>
        </text:section>
        <text:section text:name="artikel.d921e978" text:style-name="artikel">
          <text:h text:outline-level="4" text:style-name="artikel_kop">Artikel 13
               </text:h>
          <text:p text:style-name="artikel">De
                  voorzitter, de leden, de plaatsvervangende leden, de secretaris en de
                  plaatsvervangend-secretarissen worden op voordracht van Onze Minister
                  bij koninklijk besluit benoemd voor een periode van zes
                  jaren.
               </text:p>
        </text:section>
        <text:section text:name="artikel.d921e988" text:style-name="artikel">
          <text:h text:outline-level="4" text:style-name="artikel_kop">Artikel 14
               </text:h>
          <text:list text:style-name="list-style-10">
            <text:list-item text:start-value="1">
              <text:p text:style-name="list.start"> De
                        secretaris en de leden zijn voor hun werkzaamheden enkel verantwoording
                        verschuldigd aan de accountantskamer.
                     </text:p>
            </text:list-item>
            <text:list-item text:start-value="2">
              <text:p text:style-name="list.end"> Artikel
                        42 van de Wet rechtspositie rechterlijke ambtenaren is ten aanzien van
                        de voorzitter de leden en de secretaris van overeenkomstige
                        toepassing.
                     </text:p>
            </text:list-item>
          </text:list>
        </text:section>
        <text:section text:name="artikel.d921e1015" text:style-name="artikel">
          <text:h text:outline-level="4" text:style-name="artikel_kop">Artikel 15
               </text:h>
          <text:list text:style-name="list-style-11">
            <text:list-item text:start-value="1">
              <text:p text:style-name="list.start"> De
                        voorzitter, de leden en de secretaris leggen voorafgaand aan de aanvang
                        van hun werkzaamheden voor de accountantskamer de eed of belofte af.
                        Het formulier voor de eed of belofte wordt als bijlage bij deze wet
                        gevoegd.
                     </text:p>
            </text:list-item>
            <text:list-item text:start-value="2">
              <text:p text:style-name="list.cont"> De
                        voorzitter legt de eed of belofte af ten overstaan van een
                        plaatsvervangend-voorzitter.
                     </text:p>
            </text:list-item>
            <text:list-item text:start-value="3">
              <text:p text:style-name="list.cont"> De leden
                        en de secretaris leggen de eed of belofte af ten overstaan van de
                        voorzitter.
                     </text:p>
            </text:list-item>
            <text:list-item text:start-value="4">
              <text:p text:style-name="list.cont"> Bij een
                        opvolgende benoeming binnen de accountantskamer van de voorzitter, een
                        lid of de secretaris blijft de beëdiging achterwege.
                     </text:p>
            </text:list-item>
            <text:list-item text:start-value="5">
              <text:p text:style-name="list.end"> De
                        secretaris houdt een register waarin de koninklijke besluiten van de
                        bij de accountantskamer benoemde personen en de formulieren van de
                        eed/belofte worden bewaard.
                     </text:p>
            </text:list-item>
          </text:list>
        </text:section>
        <text:section text:name="artikel.d921e1065" text:style-name="artikel">
          <text:h text:outline-level="4" text:style-name="artikel_kop">Artikel 16
               </text:h>
          <text:list text:style-name="list-style-12">
            <text:list-item text:start-value="1">
              <text:p text:style-name="list.start"> De
                        voorzitter, de leden en de secretaris zijn geen lid van het bestuur van
                        of werknemer bij de Autoriteit Financiële Markten, een
                        klachtencommissie belast met het behandelen van klachten inzake externe
                        accountants, Accountants-Administratieconsulenten of
                        registeraccountants, de NOvAA of het NIVRA. Onze Minister kan regels
                        stellen ten aanzien van functies of betrekkingen die zich niet
                        verhouden tot het lidmaatschap van de accountantskamer.
                     </text:p>
            </text:list-item>
            <text:list-item text:start-value="2">
              <text:p text:style-name="list.cont"> Tussen de
                        voorzitter, de leden en de secretaris mag niet bestaan een verhouding
                        van werkgever tot werknemer. Zij mogen niet met elkaar in de
                        uitoefening van een beroep voor gemene rekening of onder
                        gemeenschappelijke naam optreden.
                     </text:p>
            </text:list-item>
            <text:list-item text:start-value="3">
              <text:p text:style-name="list.end"> Tussen de
                        voorzitter, de leden en de secretaris mag niet bestaan de verhouding
                        van echtgenoten of geregistreerde partners, bloed- of aanverwantschap
                        tot de derde graad ingesloten.
                     </text:p>
            </text:list-item>
          </text:list>
        </text:section>
        <text:section text:name="artikel.d921e1099" text:style-name="artikel">
          <text:h text:outline-level="4" text:style-name="artikel_kop">Artikel 17
               </text:h>
          <text:p text:style-name="artikel">De
                  voorzitter, de leden en de secretaris zijn verplicht tot geheimhouding
                  van de gegevens waarover zij bij de uitoefening van hun taak de
                  beschikking krijgen en waarvan zij het vertrouwelijke karakter kennen
                  of redelijkerwijs moeten vermoeden, behoudens voor zover enig wettelijk
                  voorschrift hen tot mededeling verplicht of uit hun taak de noodzaak
                  tot mededeling voortvloeit.
               </text:p>
        </text:section>
        <text:section text:name="artikel.d921e1109" text:style-name="artikel">
          <text:h text:outline-level="4" text:style-name="artikel_kop">Artikel 18
               </text:h>
          <text:list text:style-name="list-style-13">
            <text:list-item text:start-value="1">
              <text:p text:style-name="list.start"> Het
                        lidmaatschap van de accountantskamer van de voorzitter, de leden en de
                        secretaris vervalt van rechtswege indien zij ophouden te voldoen aan de
                        vereisten voor benoeming. Het lidmaatschap eindigt voorts van
                        rechtswege door het verstrijken van de benoemingstermijn van zes jaar.
                        Na deze termijn is herbenoeming mogelijk.
                     </text:p>
            </text:list-item>
            <text:list-item text:start-value="2">
              <text:p text:style-name="list.cont"> De
                        voorzitter, de leden en de secretaris kunnen op eigen verzoek bij
                        koninklijk besluit worden ontslagen.
                     </text:p>
            </text:list-item>
            <text:list-item text:start-value="3">
              <text:p text:style-name="list.cont"> De
                        voorzitter, de leden en de secretaris worden in ieder geval bij
                        koninklijk besluit ontslagen met ingang van de eerste dag van de maand
                        volgend op die waarin zij de leeftijd van zeventig jaren hebben
                        bereikt.
                     </text:p>
            </text:list-item>
            <text:list-item text:start-value="4">
              <text:p text:style-name="list.end"> De
                        voorzitter, de leden en de secretaris kunnen bij koninklijk besluit
                        worden ontslagen op de gronden aangegeven in de artikelen 46c, tweede
                        lid, 46d, tweede lid, 46l, eerste en derde lid, en 46m van de Wet
                        rechtspositie rechterlijke ambtenaren en indien zij wegens ziekte
                        ongeschikt zijn voor hun taak, mits de ongeschiktheid twee jaar
                        onafgebroken heeft geduurd en herstel binnen zes maanden na de termijn
                        van twee jaar redelijkerwijs niet is te
                        verwachten.
                     </text:p>
            </text:list-item>
          </text:list>
        </text:section>
        <text:section text:name="artikel.d921e1151" text:style-name="artikel">
          <text:h text:outline-level="4" text:style-name="artikel_kop">Artikel 19
               </text:h>
          <text:list text:style-name="list-style-14">
            <text:list-item text:start-value="1">
              <text:p text:style-name="list.start"> De
                        voorzitter, de leden en de plaatsvervangende leden die rechterlijk
                        ambtenaar met rechtspraak belast zijn, worden voor hun werkzaamheden
                        voor de accountantskamer vrijgesteld.
                     </text:p>
            </text:list-item>
            <text:list-item text:start-value="2">
              <text:p text:style-name="list.cont"> Onze
                        Minister compenseert het betrokken gerecht voor de vrijgestelde tijd
                        overeenkomstig de bezoldiging die de voorzitter, de leden en de
                        plaatsvervangende leden, bedoeld in het eerste lid, op grond van de Wet
                        rechtspositie rechterlijke ambtenaren ontvangen.
                     </text:p>
            </text:list-item>
            <text:list-item text:start-value="3">
              <text:p text:style-name="list.cont"> De
                        overige leden en plaatsvervangende leden ontvangen van Onze Minister
                        een vacatiegeld voor hun werkzaamheden voor de accountantskamer volgens
                        bij ministeriële regeling te stellen regels.
                     </text:p>
            </text:list-item>
            <text:list-item text:start-value="4">
              <text:p text:style-name="list.end"> De
                        opgeroepen getuigen en deskundigen ontvangen ten laste van Onze
                        Minister een vergoeding overeenkomstig het bepaalde bij of krachtens de
                        Wet tarieven in strafzaken.
                     </text:p>
            </text:list-item>
          </text:list>
        </text:section>
        <text:section text:name="artikel.d921e1193" text:style-name="artikel">
          <text:h text:outline-level="4" text:style-name="artikel_kop">Artikel 20
               </text:h>
          <text:list text:style-name="list-style-15">
            <text:list-item text:start-value="1">
              <text:p text:style-name="list.start"> De
                        artikelen 14 tot en met 18 zijn van overeenkomstige toepassing op de
                        plaatsvervangers van de voorzitter, de leden en de
                        secretaris.
                     </text:p>
            </text:list-item>
            <text:list-item text:start-value="2">
              <text:p text:style-name="list.end"> De
                        artikelen 34 en 35 zijn van overeenkomstige toepassing op de
                        plaatsvervangers van de voorzitter en de
                        leden.
                     </text:p>
            </text:list-item>
          </text:list>
        </text:section>
        <text:section text:name="artikel.d921e1220" text:style-name="artikel">
          <text:h text:outline-level="4" text:style-name="artikel_kop">Artikel 21
               </text:h>
          <text:list text:style-name="list-style-16">
            <text:list-item text:start-value="1">
              <text:p text:style-name="list.start"> Onze
                        Minister draagt de kosten van de accountantskamer.
                     </text:p>
            </text:list-item>
            <text:list-item text:start-value="2">
              <text:p text:style-name="list.cont"> De
                        accountantskamer stelt jaarlijks een begroting op van de in het
                        daaropvolgende jaar te verwachten baten en lasten, investeringsuitgaven
                        alsmede inkomsten en uitgaven met betrekking tot de uitvoering van de
                        bij en krachtens deze wet opgedragen taak en de daaruit voortvloeiende
                        werkzaamheden.
                     </text:p>
            </text:list-item>
            <text:list-item text:start-value="3">
              <text:p text:style-name="list.cont"> De
                        begrotingsposten worden van een toelichting voorzien.
                     </text:p>
            </text:list-item>
            <text:list-item text:start-value="4">
              <text:p text:style-name="list.cont"> Tenzij de
                        werkzaamheden waarop de begroting betrekking heeft nog niet eerder
                        werden verricht, bevat de begroting een vergelijking met de begroting
                        van het lopende jaar waarmee Onze Minister heeft ingestemd.
                     </text:p>
            </text:list-item>
            <text:list-item text:start-value="5">
              <text:p text:style-name="list.cont"> De
                        accountantskamer zendt de begroting voor 1 december van het aan het
                        begrotingsjaar voorafgaande jaar ter instemming aan Onze
                        Minister.
                     </text:p>
            </text:list-item>
            <text:list-item text:start-value="6">
              <text:p text:style-name="list.cont"> De
                        instemming kan worden onthouden wegens strijd met het recht of het
                        algemeen belang. Ingeval van gebleken strijdigheid wordt instemming
                        niet onthouden dan nadat de accountantskamer in de gelegenheid is
                        gesteld de begroting aan te passen, binnen een door Onze Minister te
                        stellen redelijke termijn.
                     </text:p>
            </text:list-item>
            <text:list-item text:start-value="7">
              <text:p text:style-name="list.end"> Wanneer
                        Onze Minister niet met de begroting heeft ingestemd vóór
                        1 januari van het jaar waarop deze betrekking heeft, kan de
                        accountantskamer, in het belang van een juiste uitvoering van haar
                        taak, voor het aangaan van verplichtingen en het verrichten van
                        uitgaven beschikken over ten hoogste drie twaalfde gedeelten van de
                        bedragen die bij de overeenkomstige onderdelen in de begroting van het
                        voorafgaande jaar waren toegestaan.
                     </text:p>
            </text:list-item>
          </text:list>
        </text:section>
        <text:section text:name="artikel.d921e1287" text:style-name="artikel">
          <text:h text:outline-level="4" text:style-name="artikel_kop">Artikel 21a
               </text:h>
          <text:p text:style-name="artikel">Indien gedurende het jaar aanmerkelijke
                  verschillen ontstaan of dreigen te ontstaan tussen de werkelijke en
                  begrote baten en lasten dan wel inkomsten en uitgaven, doet de
                  accountantskamer daarvan onverwijld mededeling aan Onze Minister onder
                  vermelding van de oorzaak van de verschillen.
               </text:p>
        </text:section>
        <text:section text:name="artikel.d921e1297" text:style-name="artikel">
          <text:h text:outline-level="4" text:style-name="artikel_kop">Artikel 21b
               </text:h>
          <text:p text:style-name="artikel">Bij
                  ministeriële regeling kunnen regels worden gesteld voor de
                  inrichting van de begroting.
               </text:p>
        </text:section>
        <text:section text:name="artikel.d921e1307" text:style-name="artikel">
          <text:h text:outline-level="4" text:style-name="artikel_kop">Artikel 21c
               </text:h>
          <text:list text:style-name="list-style-17">
            <text:list-item text:start-value="1">
              <text:p text:style-name="list.start"> De
                        accountantskamer stelt jaarlijks een jaarverslag op en zendt dit voor 1
                        april aan Onze Ministers.
                     </text:p>
            </text:list-item>
            <text:list-item text:start-value="2">
              <text:p text:style-name="list.end"> Onze
                        Minister kan regels stellen ten aanzien van de inhoud van het
                        jaarverslag.
                     </text:p>
            </text:list-item>
          </text:list>
        </text:section>
        <text:section text:name="artikel.d921e1333" text:style-name="artikel">
          <text:h text:outline-level="4" text:style-name="artikel_kop">Artikel 21d
               </text:h>
          <text:list text:style-name="list-style-18">
            <text:list-item text:start-value="1">
              <text:p text:style-name="list.start"> De
                        secretaris van de accountantskamer bewaart en registreert de
                        beslissingen van de accountantskamer en de beslissingen die het College
                        op basis van artikel 43 in hoger beroep heeft gedaan.
                     </text:p>
            </text:list-item>
            <text:list-item text:start-value="2">
              <text:p text:style-name="list.cont"> De
                        secretaris van de accountantskamer verstrekt desgevraagd aan de
                        accountantskamer en het College, de leden van de rechterlijke macht en
                        de ambtenaren van het openbaar ministerie inlichtingen omtrent
                        onherroepelijke beslissingen.
                     </text:p>
            </text:list-item>
            <text:list-item text:start-value="3">
              <text:p text:style-name="list.end"> Bij
                        algemene maatregel van bestuur kunnen omtrent het in het eerste en het
                        tweede lid bepaalde nadere regels worden gesteld. Daarbij kunnen de in
                        het eerste lid gestelde verplichtingen, voor zover zulks uit het
                        oogpunt van een goede rechtsbedeling toelaatbaar is, worden
                        beperkt.
                     </text:p>
            </text:list-item>
          </text:list>
        </text:section>
        <text:section text:name="artikel.d921e1367" text:style-name="artikel">
          <text:h text:outline-level="4" text:style-name="artikel_kop">Artikel 21e
               </text:h>
          <text:p text:style-name="artikel">De
                  secretaris van de accountantskamer kan aan degene die daarom verzoekt,
                  tegen betaling der kosten, afschriften van onherroepelijke beslissingen
                  van de accountantskamer en het College verstrekken. Zodanige
                  afschriften worden niet dan na machtiging van de voorzitter van het
                  college dat de desbetreffende beslissing heeft gegeven, verstrekt. Een
                  verzoek daartoe wordt alleen toegestaan ingeval de verzoeker heeft
                  aangetoond dat hij daarbij belang heeft. In de afschriften worden de in
                  de desbetreffende beslissingen vermelde namen, voornamen en
                  woonplaatsen van de klagers, degenen over wie is geklaagd,
                  de getuigen en de deskundigen weggelaten.
               </text:p>
        </text:section>
        <text:h text:outline-level="3" text:style-name="hoofdstuk_kop">HOOFDSTUK IV HET
               TUCHTGEDING IN EERSTE AANLEG
            </text:h>
        <text:section text:name="artikel.d921e1384" text:style-name="artikel">
          <text:h text:outline-level="4" text:style-name="artikel_kop">Artikel 22
               </text:h>
          <text:list text:style-name="list-style-19">
            <text:list-item text:start-value="1">
              <text:p text:style-name="list.start"> Een ieder
                        kan bij een vermoeden van handelen of
                        nalaten:
                     </text:p>
              <text:list>
                <text:list-item text:start-value="1">
                  <text:p text:style-name="list.start">als bedoeld in artikel 31, eerste
                              lid, van Wet toezicht accountantsorganisaties door een externe
                              accountant als bedoeld in artikel 1, eerste lid, onderdeel e, van die
                              wet,
                           </text:p>
                </text:list-item>
                <text:list-item text:start-value="2">
                  <text:p text:style-name="list.cont">als bedoeld in
                              artikel 33, eerste lid, van de Wet op de Registeraccountants door een
                              registeraccountant, of
                           </text:p>
                </text:list-item>
                <text:list-item text:start-value="3">
                  <text:p text:style-name="list.cont">als bedoeld in artikel 51, eerste
                              lid, van de Wet op de Accountants-Administratieconsulenten door een
                              Accountant-Administratieconsulent,
                           </text:p>
                </text:list-item>
              </text:list>
              <text:p text:style-name="list.cont">binnen
                        drie jaar na de constatering van het handelen of nalaten door middel
                        van een klaagschrift een klacht indienen bij de accountantskamer. De
                        accountantskamer neemt de klacht niet in behandeling indien tussen het
                        moment van het handelen of nalaten en het moment van indiening van de
                        klacht een periode van zes jaar is verstreken.
                     </text:p>
            </text:list-item>
            <text:list-item text:start-value="2">
              <text:p text:style-name="list.cont"> De
                        voorzitter van de NOvAA respectievelijk het NIVRA, kan ingeval
                        betrokkene is veroordeeld voor een strafbaar feit en dit feit raakt aan
                        de werkzaamheden die een accountant verricht, de zaak binnen drie jaar
                        na de veroordeling aanhangig maken bij de accountantskamer door middel
                        van een
                        klaagschrift.
                     </text:p>
            </text:list-item>
            <text:list-item text:start-value="3">
              <text:p text:style-name="list.cont"> Het
                        klaagschrift vermeldt de naam van de klager, de naam van betrokkene en
                        de feiten waarvoor een tuchtrechtelijke maatregel wordt gevraagd. In
                        het klaagschrift wordt vermeld of de klacht is voorgelegd aan de
                        organisatie waarbinnen de betrokken accountant werkzaam is, of aan een
                        klachten- of geschillencommissie waarbij deze organisatie aangesloten
                        is. Indien de klacht niet is voorgelegd, worden de redenen daarvoor in
                        het klaagschrift vermeld. Bij het klaagschrift worden alle op de zaak
                        betrekking hebbende stukken aan de accountantskamer
                        overgelegd.
                     </text:p>
            </text:list-item>
            <text:list-item text:start-value="4">
              <text:p text:style-name="list.cont"> De
                        accountantskamer kan zaken over hetzelfde of een verwant onderwerp ter
                        behandeling voegen en de de behandeling van gevoegde zaken
                        splitsen.
                     </text:p>
            </text:list-item>
            <text:list-item text:start-value="5">
              <text:p text:style-name="list.end"> Indien
                        een klaagschrift is gebaseerd op artikel 33, eerste lid, van de Wet op
                        de Registeraccountants of op artikel 51, eerste lid, van de Wet op de
                        Accountants-Administratieconsulenten, maar tevens betrekking heeft op
                        artikel 31, eerste lid, van de Wet toezicht accountantsorganisaties, is
                        de accountantskamer gehouden deze klacht ambtshalve aan te
                        vullen.
                     </text:p>
            </text:list-item>
          </text:list>
        </text:section>
        <text:section text:name="artikel.d921e1464" text:style-name="artikel">
          <text:h text:outline-level="4" text:style-name="artikel_kop">Artikel 23
               </text:h>
          <text:list text:style-name="list-style-20">
            <text:list-item text:start-value="1">
              <text:p text:style-name="list.start"> De
                        secretaris van de accountantskamer heft van de indiener van het
                        klaagschrift een griffierecht van € 70,–.
                     </text:p>
            </text:list-item>
            <text:list-item text:start-value="2">
              <text:p text:style-name="list.cont"> De
                        secretaris wijst de indiener van het klaagschrift op de
                        verschuldigdheid van het griffierecht en deelt hem mee dat het
                        verschuldigde bedrag binnen vier weken na de dag van verzending van
                        zijn mededeling dient te zijn bijgeschreven op de rekening van de
                        accountantskamer. Indien het bedrag niet binnen deze termijn is
                        bijgeschreven, wordt de klacht niet-ontvankelijk verklaard, tenzij
                        redelijkerwijs niet kan worden geoordeeld dat de klager in verzuim is
                        geweest.
                     </text:p>
            </text:list-item>
            <text:list-item text:start-value="3">
              <text:p text:style-name="list.cont"> Indien de
                        klacht wordt ingetrokken omdat betrokkene geheel of gedeeltelijk aan de
                        klacht van de klager tegemoet is gekomen, wordt het door de klager
                        betaalde griffierecht vergoed door betrokkene. Indien de klacht gegrond
                        wordt verklaard wordt het door de klager betaalde griffierecht vergoed
                        door betrokkene.
                     </text:p>
            </text:list-item>
            <text:list-item text:start-value="4">
              <text:p text:style-name="list.cont"> In
                        afwijking van het eerste lid, wordt geen griffierecht geheven indien
                        een klaagschrift wordt ingediend
                        door:
                     </text:p>
              <text:list>
                <text:list-item text:start-value="1">
                  <text:p text:style-name="list.cont">de Autoriteit Financiële
                              Markten;
                           </text:p>
                </text:list-item>
                <text:list-item text:start-value="2">
                  <text:p text:style-name="list.cont">de
                              voorzitter van het NIVRA;
                           </text:p>
                </text:list-item>
                <text:list-item text:start-value="3">
                  <text:p text:style-name="list.cont">de voorzitter van de
                              NOvAA.
                           </text:p>
                </text:list-item>
              </text:list>
            </text:list-item>
            <text:list-item text:start-value="5">
              <text:p text:style-name="list.end"> Onze
                        Minister kan het in het eerste lid genoemde bedrag wijzigen voor zover
                        de consumentenprijsindex daartoe aanleiding
                        geeft.
                     </text:p>
            </text:list-item>
          </text:list>
        </text:section>
        <text:section text:name="artikel.d921e1541" text:style-name="artikel">
          <text:h text:outline-level="4" text:style-name="artikel_kop">Artikel 24
               </text:h>
          <text:p text:style-name="artikel">Een
                  lid dan wel plaatsvervangend lid van de accountantskamer dat externe
                  accountant als bedoeld in artikel 1, eerste lid, onderdeel e, van de
                  Wet toezicht accountantsorganisaties, registeraccountant of
                  Accountant-Administratieconsulent is, wordt ingeval tegen hem een
                  klacht is ingediend, vervangen door een door de voorzitter aan te
                  wijzen ander lid dan wel plaatsvervangend lid.
               </text:p>
        </text:section>
        <text:section text:name="artikel.d921e1551" text:style-name="artikel">
          <text:h text:outline-level="4" text:style-name="artikel_kop">Artikel 25
               </text:h>
          <text:list text:style-name="list-style-21">
            <text:list-item text:start-value="1">
              <text:p text:style-name="list.start"> De
                        voorzitter van de accountantskamer kan betrokkene verzoeken binnen een
                        termijn van vier weken schriftelijk op de ingediende klacht te
                        reageren. De secretaris zendt een afschrift van de reactie van
                        betrokkene aan de klager.
                     </text:p>
            </text:list-item>
            <text:list-item text:start-value="2">
              <text:p text:style-name="list.cont"> De
                        voorzitter van de accountantskamer kan de klager verzoeken binnen vier
                        weken schriftelijk op de reactie van betrokkene te reageren. De
                        secretaris zendt een afschrift van de reactie van de klager aan
                        betrokkene.
                     </text:p>
            </text:list-item>
            <text:list-item text:start-value="3">
              <text:p text:style-name="list.cont"> De
                        voorzitter van de accountantskamer kan betrokkene verzoeken binnen een
                        termijn van twee weken schriftelijk op de reactie van de klager te
                        reageren. De secretaris zendt een afschrift van de reactie van
                        betrokkene aan de klager.
                     </text:p>
            </text:list-item>
            <text:list-item text:start-value="4">
              <text:p text:style-name="list.end"> De
                        voorzitter van de accountantskamer kan de termijn genoemd in de
                        voorgaande leden verlengen indien het de voorzitter van de
                        accountantskamer blijkt dat daar aanleiding toe
                        is.
                     </text:p>
            </text:list-item>
          </text:list>
        </text:section>
        <text:section text:name="artikel.d921e1593" text:style-name="artikel">
          <text:h text:outline-level="4" text:style-name="artikel_kop">Artikel 26
               </text:h>
          <text:list text:style-name="list-style-22">
            <text:list-item text:start-value="1">
              <text:p text:style-name="list.start"> De
                        betrokkene wordt binnen een termijn van ten hoogste tien weken nadat de
                        zaak bij de accountantskamer aanhangig is gemaakt opgeroepen om op een
                        door de voorzitter te bepalen dag en uur ter zitting te verschijnen.
                        Indien de voorzitter van de accountantskamer gebruik maakt van de
                        bevoegdheid in artikel 25, kan hij bepalen dat de termijn van tien
                        weken wordt verlengd, waarbij de termijn voor verlenging niet langer
                        kan zijn dan de tijd die is gebruikt voor de procedure in artikel
                        25.
                     </text:p>
            </text:list-item>
            <text:list-item text:start-value="2">
              <text:p text:style-name="list.cont"> De
                        oproeping wordt ten minste vier weken voor de dag van de zitting aan de
                        betrokkene gezonden en vermeldt de plaats van de zitting.
                     </text:p>
            </text:list-item>
            <text:list-item text:start-value="3">
              <text:p text:style-name="list.cont"> De
                        oproeping gaat vergezeld van een afschrift van het in artikel 22
                        bedoelde klaagschrift en van alle op de zaak betrekking hebbende
                        stukken.
                     </text:p>
            </text:list-item>
            <text:list-item text:start-value="4">
              <text:p text:style-name="list.cont"> De
                        oproeping houdt
                        in:
                     </text:p>
              <text:list>
                <text:list-item text:start-value="1">
                  <text:p text:style-name="list.cont">de namen, het beroep en de
                              woonplaats van de ter zitting opgeroepen getuigen en
                              deskundigen;
                           </text:p>
                </text:list-item>
                <text:list-item text:start-value="2">
                  <text:p text:style-name="list.cont">de
                              mededeling dat de betrokkene bevoegd is getuigen en deskundigen ter
                              zitting mede te brengen.
                           </text:p>
                </text:list-item>
              </text:list>
            </text:list-item>
            <text:list-item text:start-value="5">
              <text:p text:style-name="list.end"> De
                        secretaris van de accountantskamer stelt de klager ten minste vier
                        weken voor de dag van de zitting op de hoogte van de dag en het
                        tijdstip waarop de zitting plaatsvindt.
                     </text:p>
            </text:list-item>
          </text:list>
        </text:section>
        <text:section text:name="artikel.d921e1663" text:style-name="artikel">
          <text:h text:outline-level="4" text:style-name="artikel_kop">Artikel 27
               </text:h>
          <text:list text:style-name="list-style-23">
            <text:list-item text:start-value="1">
              <text:p text:style-name="list.start"> De
                        voorzitter van de accountantskamer kan bevelen dat betrokkene in
                        persoon verschijnt.
                     </text:p>
            </text:list-item>
            <text:list-item text:start-value="2">
              <text:p text:style-name="list.end"> Indien de
                        betrokkene wiens persoonlijke verschijning is bevolen, niet op de
                        oproeping verschijnt, kan de voorzitter van de accountantskamer de
                        officier van justitie bij de rechtbank Zwolle-Lelystad verzoeken de
                        betrokkene ter terechtzitting van de accountantskamer te dagvaarden en
                        daarbij te voegen een bevel tot
                        medebrenging.
                     </text:p>
            </text:list-item>
          </text:list>
        </text:section>
        <text:section text:name="artikel.d921e1689" text:style-name="artikel">
          <text:h text:outline-level="4" text:style-name="artikel_kop">Artikel 28
               </text:h>
          <text:list text:style-name="list-style-24">
            <text:list-item text:start-value="1">
              <text:p text:style-name="list.start"> De
                        zitting is openbaar.
                     </text:p>
            </text:list-item>
            <text:list-item text:start-value="2">
              <text:p text:style-name="list.cont"> De
                        accountantskamer kan bepalen dat de behandeling van de zaak geheel of
                        gedeeltelijk met gesloten deuren plaatsvindt indien een openbare
                        behandeling een goede rechtspleging of de belangen van betrokkene,
                        klager of derden ernstig zou schaden.
                     </text:p>
            </text:list-item>
            <text:list-item text:start-value="3">
              <text:p text:style-name="list.cont"> De
                        accountantskamer houdt zitting met de voorzitter of een
                        plaatsvervangend voorzitter en twee of vier leden of hun
                        plaatsvervangers. Naast de voorzitter is het aantal rechterlijke en het
                        aantal niet rechterlijke leden naar evenredigheid verdeeld.
                     </text:p>
            </text:list-item>
            <text:list-item text:start-value="4">
              <text:p text:style-name="list.end"> Indien
                        niet wordt voldaan aan hetgeen in het derde lid is bepaald, leidt dit
                        tot nietigheid van de beslissing in de
                        tuchtzaak.
                     </text:p>
            </text:list-item>
          </text:list>
        </text:section>
        <text:section text:name="artikel.d921e1731" text:style-name="artikel">
          <text:h text:outline-level="4" text:style-name="artikel_kop">Artikel 29
               </text:h>
          <text:list text:style-name="list-style-25">
            <text:list-item text:start-value="1">
              <text:p text:style-name="list.start"> De
                        voorzitter heeft de leiding van de zitting.
                     </text:p>
            </text:list-item>
            <text:list-item text:start-value="2">
              <text:p text:style-name="list.cont"> De
                        secretaris houdt aantekening van het verhandelde ter
                        zitting.
                     </text:p>
            </text:list-item>
            <text:list-item text:start-value="3">
              <text:p text:style-name="list.cont"> De
                        secretaris maakt een proces-verbaal op van de zitting, indien de
                        accountantskamer dit ambtshalve dan wel op verzoek van de betrokkene of
                        de klager bepaalt en indien hoger beroep wordt ingesteld.
                     </text:p>
            </text:list-item>
            <text:list-item text:start-value="4">
              <text:p text:style-name="list.cont"> Het
                        proces-verbaal bevat de namen van de voorzitter en de leden die de zaak
                        behandelen, die van partijen en van hun vertegenwoordigers of
                        gemachtigden die op de zitting zijn verschenen en van degenen die hen
                        hebben bijgestaan, en die van de getuigen, deskundigen en tolken die op
                        de zitting zijn verschenen.
                     </text:p>
            </text:list-item>
            <text:list-item text:start-value="5">
              <text:p text:style-name="list.cont"> Het
                        proces-verbaal houdt een beschrijving in van hetgeen op de zitting met
                        betrekking tot de zaak is voorgevallen.
                     </text:p>
            </text:list-item>
            <text:list-item text:start-value="6">
              <text:p text:style-name="list.cont"> Het
                        proces-verbaal wordt door de voorzitter en de secretaris
                        ondertekend.
                     </text:p>
            </text:list-item>
            <text:list-item text:start-value="7">
              <text:p text:style-name="list.cont"> Aan het
                        proces-verbaal kunnen overgelegde pleitnotities worden
                        gehecht.
                     </text:p>
            </text:list-item>
            <text:list-item text:start-value="8">
              <text:p text:style-name="list.end"> De
                        accountantskamer kan bepalen dat de verklaring van een partij, getuige
                        of deskundige geheel in het proces-verbaal zal worden opgenomen. In dat
                        geval wordt de verklaring onverwijld op schrift gesteld en aan de
                        partij, getuige of deskundige voorgelezen. Deze mag daarin wijzigingen
                        aanbrengen, die op schrift worden gesteld en aan de partij, getuige of
                        deskundige worden voorgelezen. De verklaring wordt door de partij,
                        getuige of deskundige ondertekend. Heeft ondertekening niet plaats, dan
                        wordt de reden daarvan in het proces-verbaal
                        vermeld.
                     </text:p>
            </text:list-item>
          </text:list>
        </text:section>
        <text:section text:name="artikel.d921e1806" text:style-name="artikel">
          <text:h text:outline-level="4" text:style-name="artikel_kop">Artikel 30
               </text:h>
          <text:p text:style-name="artikel">In
                  geval van intrekking van de klacht wordt de behandeling daarvan
                  gestaakt, tenzij de accountantskamer beslist dat de behandeling van de
                  klacht om redenen aan het algemeen belang ontleend, moet worden
                  voortgezet. In dat laatste geval wordt de klacht verder behandeld als
                  ware deze afkomstig
                  van:
               </text:p>
          <text:list text:style-name="list-style-26">
            <text:list-item text:start-value="1">
              <text:p text:style-name="list.start">de Autoriteit Financiële
                        Markten, bij een vermoeden van handelen of nalaten als bedoeld in
                        artikel 31, eerste lid, van de Wet toezicht
                        accountantsorganisaties;
                     </text:p>
            </text:list-item>
            <text:list-item text:start-value="2">
              <text:p text:style-name="list.cont">de voorzitter van de NOvAA, bij
                        een vermoeden van handelen of nalaten als bedoeld in artikel 51, eerste
                        lid, van de Wet op de
                        Accountants-Administratieconsulenten;
                     </text:p>
            </text:list-item>
            <text:list-item text:start-value="3">
              <text:p text:style-name="list.end">de voorzitter van het NIVRA, bij
                        een vermoeden van handelen of nalaten als bedoeld in artikel 33, eerste
                        lid, van de Wet op de
                        registeraccountants.
                     </text:p>
            </text:list-item>
          </text:list>
        </text:section>
        <text:section text:name="artikel.d921e1843" text:style-name="artikel">
          <text:h text:outline-level="4" text:style-name="artikel_kop">Artikel 31
               </text:h>
          <text:list text:style-name="list-style-27">
            <text:list-item text:start-value="1">
              <text:p text:style-name="list.start"> De
                        accountantskamer kan de behandeling ter zitting schorsen.
                     </text:p>
            </text:list-item>
            <text:list-item text:start-value="2">
              <text:p text:style-name="list.end"> In het
                        geval de behandeling ter zitting is geschorst, bepaalt de
                        accountantskamer zo spoedig mogelijk het tijdstip waarop de behandeling
                        wordt hervat en stelt de secretaris de betrokkene en de klager hiervan
                        op de hoogte tenzij het tijdstip van de hervatting op de zitting door
                        de accountantskamer reeds mondeling is vastgesteld en mondeling aan
                        klager en de betrokkene is aangezegd. Indien zulks niet mondeling is
                        aangezegd zijn het tweede tot en met het vijfde lid van artikel 26 van
                        overeenkomstige toepassing, voor zover daaraan niet reeds eerder is
                        voldaan.
                     </text:p>
            </text:list-item>
          </text:list>
        </text:section>
        <text:section text:name="artikel.d921e1869" text:style-name="artikel">
          <text:h text:outline-level="4" text:style-name="artikel_kop">Artikel 32
               </text:h>
          <text:list text:style-name="list-style-28">
            <text:list-item text:start-value="1">
              <text:p text:style-name="list.start"> De
                        accountantskamer sluit het onderzoek ter zitting, wanneer zij van
                        oordeel is dat het is voltooid.
                     </text:p>
            </text:list-item>
            <text:list-item text:start-value="2">
              <text:p text:style-name="list.cont"> Voordat
                        het onderzoek ter zitting wordt gesloten, heeft de betrokkene het recht
                        voor het laatst het woord te voeren.
                     </text:p>
            </text:list-item>
            <text:list-item text:start-value="3">
              <text:p text:style-name="list.end"> Zodra het
                        onderzoek ter zitting is gesloten, deelt de voorzitter mee wanneer
                        uitspraak zal worden gedaan.
                     </text:p>
            </text:list-item>
          </text:list>
        </text:section>
        <text:section text:name="artikel.d921e1904" text:style-name="artikel">
          <text:h text:outline-level="4" text:style-name="artikel_kop">Artikel 33
               </text:h>
          <text:list text:style-name="list-style-29">
            <text:list-item text:start-value="1">
              <text:p text:style-name="list.start"> De
                        betrokkene kan, tenzij de voorzitter van de accountantskamer beveelt
                        dat hij in persoon zal verschijnen, zich op een terechtzitting doen
                        vertegenwoordigen door een advocaat, indien deze aldaar verklaart
                        daartoe gevolmachtigd te zijn, of wel door een daartoe bij bijzondere
                        volmacht schriftelijk gevolmachtigde.
                     </text:p>
            </text:list-item>
            <text:list-item text:start-value="2">
              <text:p text:style-name="list.cont"> De
                        accountantskamer kan weigeren bepaalde personen, die geen advocaat
                        zijn, als gemachtigde toe te laten. Bij zodanige weigering houdt de
                        accountantskamer de zaak tot de volgende zitting aan.
                     </text:p>
            </text:list-item>
            <text:list-item text:start-value="3">
              <text:p text:style-name="list.cont"> De
                        accountantskamer stelt de betrokkene van de aanhouding en de reden van
                        de aanhouding in kennis en roept hem tevens op om op de voor de zaak
                        bepaalde nadere zitting in persoon of bij een andere gemachtigde
                        tegenwoordig te zijn.
                     </text:p>
            </text:list-item>
            <text:list-item text:start-value="4">
              <text:p text:style-name="list.cont"> De
                        betrokkene kan zich te allen tijde door een raadsman doen
                        bijstaan.
                     </text:p>
            </text:list-item>
            <text:list-item text:start-value="5">
              <text:p text:style-name="list.end"> De
                        accountantskamer kan weigeren bepaalde personen, die geen advocaat
                        zijn, als raadsman toe te laten. Bij zodanige weigering houdt de
                        accountantskamer op verzoek van de betrokkene de zaak tot een volgende
                        zitting aan.
                     </text:p>
            </text:list-item>
          </text:list>
        </text:section>
        <text:section text:name="artikel.d921e1954" text:style-name="artikel">
          <text:h text:outline-level="4" text:style-name="artikel_kop">Artikel 34
               </text:h>
          <text:p text:style-name="artikel">Op
                  verzoek van betrokkene of de klager, kan de voorzitter of elk van de
                  leden die een zaak behandelen, worden gewraakt op grond van feiten en
                  omstandigheden waardoor de onpartijdigheid van de accountantskamer
                  schade zou kunnen lijden. De artikelen 513 tot en met 515 van het
                  Wetboek van Strafvordering zijn van overeenkomstige
                  toepassing.
               </text:p>
        </text:section>
        <text:section text:name="artikel.d921e1964" text:style-name="artikel">
          <text:h text:outline-level="4" text:style-name="artikel_kop">Artikel 35
               </text:h>
          <text:p text:style-name="artikel">Op
                  grond van feiten en omstandigheden als bedoeld in artikel 34 kan een
                  voorzitter of een lid die een zaak behandelt, verzoeken zich te mogen
                  verschonen. De artikelen 517, tweede en derde lid, tot en met artikel
                  518 van het Wetboek van Strafvordering zijn van overeenkomstige
                  toepassing.
               </text:p>
        </text:section>
        <text:section text:name="artikel.d921e1974" text:style-name="artikel">
          <text:h text:outline-level="4" text:style-name="artikel_kop">Artikel 36
               </text:h>
          <text:list text:style-name="list-style-30">
            <text:list-item text:start-value="1">
              <text:p text:style-name="list.start"> De
                        accountantskamer kan ambtshalve of op verzoek van de betrokkene of de
                        klager getuigen oproepen.
                     </text:p>
            </text:list-item>
            <text:list-item text:start-value="2">
              <text:p text:style-name="list.cont"> Ieder die
                        als getuige is opgeroepen, is verplicht voor de accountantskamer te
                        verschijnen. Artikel 27, tweede lid, is van overeenkomstige
                        toepassing.
                     </text:p>
            </text:list-item>
            <text:list-item text:start-value="3">
              <text:p text:style-name="list.cont"> Met
                        betrekking tot het horen van de getuigen en hun recht van verschoning
                        zijn de artikelen 217 tot en met 220 van het Wetboek van Strafvordering
                        van overeenkomstige toepassing.
                     </text:p>
            </text:list-item>
            <text:list-item text:start-value="4">
              <text:p text:style-name="list.end"> De
                        voorzitter van de accountantskamer kan bepalen dat getuigen niet zullen
                        worden gehoord dan na het afleggen van de eed of de belofte. Zij leggen
                        in dat geval de eed of de belofte af dat zij zullen zeggen de gehele
                        waarheid en niets dan de waarheid.
                     </text:p>
            </text:list-item>
          </text:list>
        </text:section>
        <text:section text:name="artikel.d921e2016" text:style-name="artikel">
          <text:h text:outline-level="4" text:style-name="artikel_kop">Artikel 37
               </text:h>
          <text:list text:style-name="list-style-31">
            <text:list-item text:start-value="1">
              <text:p text:style-name="list.start"> De
                        accountantskamer kan ambtshalve of op verzoek van de betrokkene of de
                        klager deskundigen benoemen, teneinde de accountantskamer voor te
                        lichten, zo nodig, met opdracht een onderzoek in te stellen en de
                        accountantskamer een verslag uit te brengen.
                     </text:p>
            </text:list-item>
            <text:list-item text:start-value="2">
              <text:p text:style-name="list.cont"> De
                        deskundige is verplicht zijn taak onpartijdig en naar beste weten te
                        verrichten. Ten aanzien van deskundigen en hun verhoor zijn de
                        artikelen 217 tot en met 220 van het Wetboek van Strafvordering van
                        overeenkomstige toepassing.
                     </text:p>
            </text:list-item>
            <text:list-item text:start-value="3">
              <text:p text:style-name="list.end"> De
                        accountantskamer kan de deskundige geheimhouding
                        opleggen.
                     </text:p>
            </text:list-item>
          </text:list>
        </text:section>
        <text:section text:name="artikel.d921e2050" text:style-name="artikel">
          <text:h text:outline-level="4" text:style-name="artikel_kop">Artikel 38
               </text:h>
          <text:list text:style-name="list-style-32">
            <text:list-item text:start-value="1">
              <text:p text:style-name="list.start"> De
                        accountantskamer doet schriftelijk uitspraak. De uitspraak wordt
                        ondertekend door de voorzitter en de secretaris.
                     </text:p>
            </text:list-item>
            <text:list-item text:start-value="2">
              <text:p text:style-name="list.cont"> De
                        uitspraak houdt in de beslissing omtrent het opleggen van de
                        tuchtrechtelijke maatregel, de gronden en de voorschriften waarop zij
                        berust.
                     </text:p>
            </text:list-item>
            <text:list-item text:start-value="3">
              <text:p text:style-name="list.cont"> De
                        accountantskamer kan een klacht niet-ontvankelijk verklaren.
                     </text:p>
            </text:list-item>
            <text:list-item text:start-value="4">
              <text:p text:style-name="list.cont"> De
                        accountantskamer spreekt de beslissing, bedoeld in het tweede en het
                        derde lid, in het openbaar uit.
                     </text:p>
            </text:list-item>
            <text:list-item text:start-value="5">
              <text:p text:style-name="list.cont"> In
                        afwijking van het eerste lid, kan de accountantskamer na sluiting van
                        het onderzoek ter zitting onmiddellijk mondeling uitspraak
                        doen.
                     </text:p>
            </text:list-item>
            <text:list-item text:start-value="6">
              <text:p text:style-name="list.cont"> De
                        secretaris maakt van de mondelinge uitspraak een proces-verbaal
                        op.
                     </text:p>
            </text:list-item>
            <text:list-item text:start-value="7">
              <text:p text:style-name="list.end"> De
                        uitspraak wordt onverwijld aan de betrokkene, de klager, de Autoriteit
                        Financiële Markten, de voorzitter van de NOvAA, onderscheidenlijk
                        de voorzitter van het NIVRA gezonden.
                     </text:p>
            </text:list-item>
          </text:list>
        </text:section>
        <text:section text:name="artikel.d921e2118" text:style-name="artikel">
          <text:h text:outline-level="4" text:style-name="artikel_kop">Artikel 38a
               </text:h>
          <text:list text:style-name="list-style-33">
            <text:list-item text:start-value="1">
              <text:p text:style-name="list.start"> De
                        voorzitter van de accountantskamer kan een klacht alvorens deze in
                        behandeling te nemen doorsturen naar de instantie die daarvoor bij
                        verordening van het NIVRA of de NOvAA is aangewezen, in het geval de
                        klacht zich daar naar haar oordeel toe leent en indien uit het
                        klaagschrift blijkt, dat de klacht niet aan deze instantie is
                        voorgelegd. De voorzitter van de accountantskamer kan hierbij zonodig
                        toepassing geven aan artikel 25. De op de zaak betrekking hebbende
                        stukken worden meegezonden met het klaagschrift.
                     </text:p>
            </text:list-item>
            <text:list-item text:start-value="2">
              <text:p text:style-name="list.cont"> Indien de
                        voorzitter van de accountantskamer toepassing geeft aan het eerste lid,
                        stelt hij de klager daarvan in kennis en vermeldt hij de bevoegdheid
                        van de klager om na ommekomst van de behandeling door de betrokken
                        instantie opnieuw een klacht bij de accountantskamer in te dienen.
                        Artikel 38, eerste en vierde tot en met zevende lid, is van
                        overeenkomstige toepassing.
                     </text:p>
            </text:list-item>
            <text:list-item text:start-value="3">
              <text:p text:style-name="list.end"> De
                        instantie waaraan de klacht overeenkomstig het eerste lid is
                        toegezonden, behandelt de klacht overeenkomstig het bepaalde bij of
                        krachtens de toepasselijke verordening van het NIVRA onderscheidenlijk
                        de NOvAA.
                     </text:p>
            </text:list-item>
          </text:list>
        </text:section>
        <text:section text:name="artikel.d921e2152" text:style-name="artikel">
          <text:h text:outline-level="4" text:style-name="artikel_kop">Artikel 39
               </text:h>
          <text:list text:style-name="list-style-34">
            <text:list-item text:start-value="1">
              <text:p text:style-name="list.start"> Indien
                        naar het oordeel van de voorzitter van de accountantskamer een klacht
                        kennelijk niet-ontvankelijk, kennelijk ongegrond of van onvoldoende
                        gewicht is, kan de voorzitter de zaak zonder zitting afdoen. Artikel 38
                        is van overeenkomstige toepassing.
                     </text:p>
            </text:list-item>
            <text:list-item text:start-value="2">
              <text:p text:style-name="list.cont"> Indien
                        naar het oordeel van de voorzitter van de accountantskamer een klacht
                        gegrond is, maar geen andere tuchtmaatregel dan een waarschuwing,
                        berisping of een geldboete van ten hoogste € 225 dient te worden
                        opgelegd, kan de voorzitter na betrokkene te hebben gehoord, de zaak
                        zonder zitting afdoen. Artikel 38 is van overeenkomstige
                        toepassing.
                     </text:p>
            </text:list-item>
            <text:list-item text:start-value="3">
              <text:p text:style-name="list.end"> Tegen de
                        uitspraak, bedoeld in het eerste en tweede lid, kan de betrokkene of de
                        klager binnen zes weken na verzending van de uitspraak verzet doen. In
                        dat geval vervalt de uitspraak en wordt de zaak verder overeenkomstig
                        de artikelen 26 tot en met 38 behandeld.
                     </text:p>
            </text:list-item>
          </text:list>
        </text:section>
        <text:section text:name="artikel.d921e2186" text:style-name="artikel">
          <text:h text:outline-level="4" text:style-name="artikel_kop">Artikel 40
               </text:h>
          <text:p text:style-name="artikel">Vervallen.</text:p>
        </text:section>
        <text:section text:name="artikel.d921e2196" text:style-name="artikel">
          <text:h text:outline-level="4" text:style-name="artikel_kop">Artikel 41
               </text:h>
          <text:list text:style-name="list-style-35">
            <text:list-item text:start-value="1">
              <text:p text:style-name="list.start"> De
                        accountantskamer is bij wijze van voorlopige voorziening bevoegd de
                        inschrijving van de betrokkene tijdelijk door te halen, op verzoek
                        van:
                     </text:p>
              <text:list>
                <text:list-item text:start-value="1">
                  <text:p text:style-name="list.start">de Autoriteit Financiële
                              Markten, ingeval jegens de betrokkene een ernstig vermoeden is gerezen
                              van handelen of nalaten als bedoeld in artikel 31, eerste lid, van de
                              Wet toezicht accountantsorganisaties en daardoor zwaarwegende openbare
                              belangen in het geding zijn;
                           </text:p>
                </text:list-item>
                <text:list-item text:start-value="2">
                  <text:p text:style-name="list.cont">de voorzitter van de NOvAA,
                              ingeval jegens de betrokkene een ernstig vermoeden is gerezen van
                              handelen of nalaten als bedoeld in artikel 51, eerste lid, van de Wet
                              Accountants-Administratieconsulenten en daardoor zwaarwegende openbare
                              belangen in het geding zijn;
                           </text:p>
                </text:list-item>
                <text:list-item text:start-value="3">
                  <text:p text:style-name="list.cont">de voorzitter van het NIVRA,
                              ingeval jegens de betrokkene een ernstig vermoeden is gerezen van
                              handelen of nalaten als bedoeld in artikel 33, eerste lid, van de Wet
                              op de Registeraccountants en daardoor zwaarwegende openbare belangen in
                              het geding zijn.
                           </text:p>
                </text:list-item>
              </text:list>
            </text:list-item>
            <text:list-item text:start-value="2">
              <text:p text:style-name="list.cont"> De
                        accountantskamer kan tot en met het moment van de uitspraak de
                        tijdelijke doorhaling opheffen.
                     </text:p>
            </text:list-item>
            <text:list-item text:start-value="3">
              <text:p text:style-name="list.cont"> De
                        secretaris van de accountantskamer stelt de Autoriteit Financiële
                        Markten, de voorzitter van de NOvAA, onderscheidenlijk de voorzitter
                        van het NIVRA en de betrokkene onverwijld in kennis van een tijdelijke
                        doorhaling als bedoeld in het eerste lid dan wel de opheffing
                        daarvan.
                     </text:p>
            </text:list-item>
            <text:list-item text:start-value="4">
              <text:p text:style-name="list.cont"> Over het
                        voornemen tot tijdelijke doorhaling van de inschrijving wordt de
                        betrokkene gehoord.
                     </text:p>
            </text:list-item>
            <text:list-item text:start-value="5">
              <text:p text:style-name="list.cont"> Ingeval
                        de accountantskamer naar aanleiding van de in artikel 51, eerste lid,
                        van de Wet op de Accountants-Administratieconsulenten, artikel 33,
                        eerste lid, van de Wet op de Registeraccountants of artikel 31, eerste
                        lid, van de Wet toezicht accountantsorganisaties bedoelde overtredingen
                        beslist tot het opleggen van een tijdelijke doorhaling van de
                        inschrijving gedurende een bepaalde termijn, kan zij de periode van
                        tijdelijke doorhaling ingevolge het eerste lid in mindering brengen op
                        die termijn.
                     </text:p>
            </text:list-item>
            <text:list-item text:start-value="6">
              <text:p text:style-name="list.cont"> Het
                        eerste lid is van overeenkomstige toepassing, indien tegen betrokkene
                        een strafrechtelijke vervolging ter zake van een misdrijf is ingesteld
                        en het misdrijf mede het uitoefenen van het beroep van betrokkene
                        raakt.
                     </text:p>
            </text:list-item>
            <text:list-item text:start-value="7">
              <text:p text:style-name="list.cont"> In het
                        geval de inschrijving tijdelijk wordt doorgehaald blijft betrokkene ter
                        zake van handelingen en gedragingen, die gedurende de tijd, dat hij
                        ingeschreven stond, hebben plaats gehad, aan tuchtrechtspraak
                        onderworpen.
                     </text:p>
            </text:list-item>
            <text:list-item text:start-value="8">
              <text:p text:style-name="list.end"> Tegen de
                        bij wijze van voorlopige voorziening opgelegde maatregel van doorhaling
                        staat beroep open bij het College. Artikel 43 is van overeenkomstige
                        toepassing.
                     </text:p>
            </text:list-item>
          </text:list>
        </text:section>
        <text:section text:name="artikel.d921e2298" text:style-name="artikel">
          <text:h text:outline-level="4" text:style-name="artikel_kop">Artikel 42
               </text:h>
          <text:p text:style-name="artikel">De
                  tijdelijke doorhaling van de inschrijving, bedoeld in artikel 41,
                  eerste lid, vervalt op het moment
                  dat:
               </text:p>
          <text:list text:style-name="list-style-36">
            <text:list-item text:start-value="1">
              <text:p text:style-name="list.start">de accountantskamer op grond van
                        artikel 41, tweede lid, de tijdelijke doorhaling opheft;
                        of
                     </text:p>
            </text:list-item>
            <text:list-item text:start-value="2">
              <text:p text:style-name="list.cont">de uitspraak van
                        de accountantskamer onherroepelijk wordt; of
                     </text:p>
            </text:list-item>
            <text:list-item text:start-value="3">
              <text:p text:style-name="list.cont">de tijdelijke doorhaling in hoger
                        beroep wordt vernietigd; of
                     </text:p>
            </text:list-item>
            <text:list-item text:start-value="4">
              <text:p text:style-name="list.end">het College de zaak zelf afdoet
                        op grond van artikel 40, eerste lid, van de Wet tuchtrechtspraak
                        bedrijfsorganisatie 2004.
                     </text:p>
            </text:list-item>
          </text:list>
        </text:section>
        <text:h text:outline-level="3" text:style-name="hoofdstuk_kop">HOOFDSTUK V HET
               BEROEP
            </text:h>
        <text:section text:name="artikel.d921e2348" text:style-name="artikel">
          <text:h text:outline-level="4" text:style-name="artikel_kop">Artikel 43
               </text:h>
          <text:list text:style-name="list-style-37">
            <text:list-item text:start-value="1">
              <text:p text:style-name="list.start"> De
                        artikelen 31 tot en met 41 van de Wet tuchtrechtspraak
                        bedrijfsorganisatie 2004 zijn ten aanzien van de behandeling van een
                        uitspraak van de accountantskamer in hoger beroep van overeenkomstige
                        toepassing met dien verstande
                        dat:
                     </text:p>
              <text:list>
                <text:list-item text:start-value="1">
                  <text:p text:style-name="list.start">in plaats van «de voorzitter
                              van het bedrijfslichaam» wordt gelezen: de klager, of de
                              voorzitter van het NIVRA, voor zover het een registeraccountant
                              betreft, dan wel de voorzitter van de NOvAA, voor zover het een
                              Accountant-Administratieconsulent betreft;
                           </text:p>
                </text:list-item>
                <text:list-item text:start-value="2">
                  <text:p text:style-name="list.cont">in plaats van «het
                              tuchtgerecht» wordt gelezen: de accountantskamer;
                           </text:p>
                </text:list-item>
                <text:list-item text:start-value="3">
                  <text:p text:style-name="list.cont">in plaats van «het betrokken
                              tuchtgerecht» wordt gelezen: de
                              accountantskamer.
                           </text:p>
                </text:list-item>
              </text:list>
            </text:list-item>
            <text:list-item text:start-value="2">
              <text:p text:style-name="list.cont"> Hoger
                        beroep staat niet open tegen een tussenbeslissing van de
                        accountantskamer of van de voorzitter van de accountantskamer en tegen
                        de uitspraak, bedoeld in artikel 38a.
                     </text:p>
            </text:list-item>
            <text:list-item text:start-value="3">
              <text:p text:style-name="list.end"> Het
                        College informeert de accountantskamer, de Autoriteit Financiële
                        Markten, de voorzitter van het NIVRA, voor zover het een
                        registeraccountant betreft, dan wel de voorzitter van de NOvAA, voor
                        zover het een Accountant-Administratieconsulent betreft, over het feit
                        dat beroep is ingesteld en vermeldt daarbij welke zaak het
                        betreft.
                     </text:p>
            </text:list-item>
          </text:list>
        </text:section>
        <text:section text:name="artikel.d921e2409" text:style-name="artikel">
          <text:h text:outline-level="4" text:style-name="artikel_kop">Artikel 44
               </text:h>
          <text:list text:style-name="list-style-38">
            <text:list-item text:start-value="1">
              <text:p text:style-name="list.start"> Het
                        College is bij wijze van voorziening, in afwachting van een uitspraak
                        in hoger beroep, bevoegd de inschrijving van betrokkene in het register
                        tijdelijk door te halen op verzoek
                        van:
                     </text:p>
              <text:list>
                <text:list-item text:start-value="1">
                  <text:p text:style-name="list.start">de Autoriteit Financiële
                              Markten, ingeval jegens de betrokkene een ernstig vermoeden is gerezen
                              dat hij heeft gehandeld of heeft nagelaten als bedoeld in artikel 31,
                              eerste lid, van de Wet toezicht accountantsorganisaties en daardoor
                              zwaarwegende openbare belangen in het geding zijn;
                           </text:p>
                </text:list-item>
                <text:list-item text:start-value="2">
                  <text:p text:style-name="list.cont">de voorzitter van de NOvAA,
                              ingeval jegens de betrokkene een ernstig vermoeden is gerezen dat hij
                              heeft gehandeld of heeft nagelaten als bedoeld in artikel 51, eerste
                              lid, van de Wet op de Accountants-Administratieconsulenten en daardoor
                              zwaarwegende openbare belangen in het geding zijn;
                           </text:p>
                </text:list-item>
                <text:list-item text:start-value="3">
                  <text:p text:style-name="list.cont">de voorzitter van het NIVRA,
                              ingeval jegens de betrokkene een ernstig vermoeden is gerezen dat hij
                              heeft gehandeld of heeft nagelaten als bedoeld in artikel 33, eerste
                              lid, van de Wet op de registeraccountants en daardoor zwaarwegende
                              openbare belangen in het geding zijn.
                           </text:p>
                </text:list-item>
              </text:list>
            </text:list-item>
            <text:list-item text:start-value="2">
              <text:p text:style-name="list.cont"> Het
                        College kan tot en met het moment van de uitspraak de tijdelijke
                        doorhaling opheffen.
                     </text:p>
            </text:list-item>
            <text:list-item text:start-value="3">
              <text:p text:style-name="list.cont"> De
                        griffier stelt de Autoriteit Financiële Markten, de voorzitter van
                        de NOvAA onderscheidenlijk de voorzitter van het NIVRA en de betrokkene
                        onverwijld in kennis van een tijdelijke doorhaling als bedoeld in het
                        eerste lid en dan wel een beslissing tot opheffing daarvan.
                     </text:p>
            </text:list-item>
            <text:list-item text:start-value="4">
              <text:p text:style-name="list.cont"> Over het
                        voornemen tot tijdelijke doorhaling van de inschrijving wordt de
                        betrokkene gehoord.
                     </text:p>
            </text:list-item>
            <text:list-item text:start-value="5">
              <text:p text:style-name="list.cont"> Ingeval
                        het College naar aanleiding van de in artikel 51, eerste lid, van de
                        Wet op de Accountants-Administratieconsulenten, artikel 33, eerste lid,
                        van de Wet op de Registeraccountants of artikel 31, eerste lid, van de
                        Wet toezicht accountantsorganisaties, bedoelde overtredingen beslist
                        tot het opleggen van een tijdelijke doorhaling van de inschrijving
                        gedurende een bepaalde termijn, kan het de periode van de tijdelijke
                        doorhaling van de inschrijving ingevolge het eerste lid in mindering
                        brengen op die termijn.
                     </text:p>
            </text:list-item>
            <text:list-item text:start-value="6">
              <text:p text:style-name="list.end"> Het
                        eerste lid is van overeenkomstige toepassing indien tegen betrokkene
                        een strafrechtelijke vervolging ter zake van een misdrijf is ingesteld
                        en het misdrijf mede het beroep van betrokkene
                        raakt.
                     </text:p>
            </text:list-item>
          </text:list>
        </text:section>
        <text:section text:name="artikel.d921e2495" text:style-name="artikel">
          <text:h text:outline-level="4" text:style-name="artikel_kop">Artikel 45
               </text:h>
          <text:p text:style-name="artikel">De
                  tijdelijke doorhaling van de inschrijving, bedoeld in artikel 44,
                  eerste lid, vervalt op het moment
                  dat:
               </text:p>
          <text:list text:style-name="list-style-39">
            <text:list-item text:start-value="1">
              <text:p text:style-name="list.start">het College op grond van artikel
                        44, tweede lid, de tijdelijke doorhaling opheft; of
                     </text:p>
            </text:list-item>
            <text:list-item text:start-value="2">
              <text:p text:style-name="list.cont">het College de zaak zelf afdoet
                        op grond van artikel 40, eerste lid, van de Wet tuchtrechtspraak
                        bedrijfsorganisatie 2004; of
                     </text:p>
            </text:list-item>
            <text:list-item text:start-value="3">
              <text:p text:style-name="list.cont">de Accountantskamer, nadat de
                        zaak op grond van artikel 40, eerste lid, van de Wet tuchtrechtspraak
                        bedrijfsorganisatie 2004 ter afdoening naar de Accountantskamer is
                        verwezen, de tijdelijke doorhaling opheft; of
                     </text:p>
            </text:list-item>
            <text:list-item text:start-value="4">
              <text:p text:style-name="list.end">het vonnis van de
                        Accountantskamer onherroepelijk wordt nadat de Accountantskamer de zaak
                        die op grond van artikel 40, eerste lid, van de Wet tuchtrechtspraak
                        bedrijfsorganisatie 2004 ter afdoening naar de Accountantskamer
                        verwezen is, heeft behandeld.
                     </text:p>
            </text:list-item>
          </text:list>
        </text:section>
        <text:section text:name="artikel.d921e2540" text:style-name="artikel">
          <text:h text:outline-level="4" text:style-name="artikel_kop">Artikel 46
               </text:h>
          <text:list text:style-name="list-style-40">
            <text:list-item text:start-value="1">
              <text:p text:style-name="list.start"> Het
                        College informeert terstond na het doen van de uitspraak de
                        Accountantskamer, de Autoriteit Financiële Markten, de voorzitter
                        van het NIVRA dan wel de voorzitter van de NOvAA omtrent de naam van
                        betrokkene en de aard van de opgelegde tuchtrechtelijke
                        maatregel.
                     </text:p>
            </text:list-item>
            <text:list-item text:start-value="2">
              <text:p text:style-name="list.end"> De
                        Autoriteit Financiële Markten, het bestuur van het NIVRA dan wel
                        het bestuur van de NOvAA dragen zorg voor de opname van de opgelegde
                        tuchtrechtelijke maatregel in het
                        register.
                     </text:p>
            </text:list-item>
          </text:list>
        </text:section>
        <text:h text:outline-level="3" text:style-name="hoofdstuk_kop">HOOFDSTUK VI DE
               TENUITVOERLEGGING
            </text:h>
        <text:section text:name="artikel.d921e2570" text:style-name="artikel">
          <text:h text:outline-level="4" text:style-name="artikel_kop">Artikel 47
               </text:h>
          <text:p text:style-name="artikel">De
                  tenuitvoerlegging van uitspraken van de accountantskamer en van het
                  College geschiedt op last van de voorzitter van de
                  accountantskamer.
               </text:p>
        </text:section>
        <text:section text:name="artikel.d921e2581" text:style-name="artikel">
          <text:h text:outline-level="4" text:style-name="artikel_kop">Artikel 48
               </text:h>
          <text:p text:style-name="artikel">Een
                  uitspraak wordt, met uitzondering van de uitspraak bedoeld in artikel
                  41, niet ten uitvoer gelegd voordat deze onherroepelijk
                  is.
               </text:p>
        </text:section>
        <text:h text:outline-level="3" text:style-name="hoofdstuk_kop">HOOFDSTUK VII WIJZIGING IN
               ANDERE WETTEN
            </text:h>
        <text:h text:outline-level="4" text:style-name="wijzig-artikel_kop">Artikel 49
            </text:h>
        <text:p text:style-name="wat">De
               Wet op Accountants-Administratieconsulenten wordt als volgt
               gewijzigd:
            </text:p>
        <text:section text:name="wijzig-lid.d921e2602" text:style-name="wijzig-lid">
          <text:p text:style-name="lid">
                  <text:span text:style-name="lidnr">A<text:tab/>
                  </text:span>
               </text:p>
          <text:p text:style-name="wat">In
                  de artikelen 2, vierde lid, en 44, tweede lid, wordt de zinsnede
                  «artikel 38, onder c» vervangen door: artikel 38, onder
                  b.
               </text:p>
        </text:section>
        <text:section text:name="wijzig-lid.d921e2612" text:style-name="wijzig-lid">
          <text:p text:style-name="lid">
                  <text:span text:style-name="lidnr">Aa<text:tab/>
                  </text:span>
               </text:p>
          <text:p text:style-name="wat">Na artikel 3a worden in §
                  1 van Titel II twee artikelen ingevoegd, luidende:
               </text:p>
          <text:section text:name="wijziging.d921e2621" text:style-name="wijziging">
            <text:section text:name="artikel.d921e2623" text:style-name="wijziging.block">
              <text:h text:outline-level="5" text:style-name="artikel_kop">Artikel 3b
                     </text:h>
              <text:list text:style-name="list-style-41">
                <text:list-item text:start-value="1">
                  <text:p text:style-name="list.start"> De NOvAA
                              kan, in afwijking van artikel 2:5 van de Algemene wet bestuursrecht,
                              vertrouwelijke gegevens of inlichtingen verkregen bij de uitoefening
                              van de haar ingevolge deze wet opgedragen taak, verstrekken
                              aan:
                           </text:p>
                  <text:list>
                    <text:list-item text:start-value="1">
                      <text:p text:style-name="list.start">de Stichting Autoriteit
                                    Financiële Markten;
                                 </text:p>
                    </text:list-item>
                    <text:list-item text:start-value="2">
                      <text:p text:style-name="list.cont">een organisatorisch verband van
                                    marktpartijen, dat zich ten doel stelt een doeltreffende bijdrage te
                                    leveren aan de uitvoering door de Stichting Autoriteit Financiële
                                    Markten van het toezicht op de naleving van de Wet toezicht
                                    accountantsorganisaties en daartoe met de Autoriteit Financiële
                                    Markten een convenant heeft gesloten; en
                                 </text:p>
                    </text:list-item>
                    <text:list-item text:start-value="3">
                      <text:p text:style-name="list.cont">het Nederlands Instituut van
                                    Registeraccountants, bedoeld in artikel 1, eerste lid, van de Wet op de
                                    Registeraccountants;
                                 </text:p>
                    </text:list-item>
                  </text:list>
                  <text:p text:style-name="list.cont">voor zover
                              de verstrekking nodig is voor de vervulling van hun taak ingevolge de
                              Wet toezicht accountantsorganisaties, onderscheidenlijk de Wet op de
                              Registeraccountants.
                           </text:p>
                </text:list-item>
                <text:list-item text:start-value="2">
                  <text:p text:style-name="list.cont"> Indien de
                              NOvAA vertrouwelijke gegevens of inlichtingen op grond van het eerste
                              lid heeft verstrekt aan een in dat lid bedoelde instantie en die
                              instantie verzoekt om die gegevens of inlichtingen te mogen gebruiken
                              voor een ander doel dan waarvoor zij zijn verstrekt, willigt de NOvAA
                              dat verzoek slechts
                              in:
                           </text:p>
                  <text:list>
                    <text:list-item text:start-value="1">
                      <text:p text:style-name="list.cont">indien het beoogde gebruik niet
                                    in strijd is met het eerste lid; of
                                 </text:p>
                    </text:list-item>
                    <text:list-item text:start-value="2">
                      <text:p text:style-name="list.end">voor zover die instantie op een
                                    andere wijze dan in deze wet voorzien met inachtneming van de daarvoor
                                    geldende wettelijke procedures voor dat andere doel de beschikking over
                                    die gegevens of inlichtingen zou kunnen
                                    verkrijgen.
                                 </text:p>
                    </text:list-item>
                  </text:list>
                </text:list-item>
              </text:list>
            </text:section>
            <text:section text:name="artikel.d921e2698" text:style-name="wijziging.block">
              <text:h text:outline-level="5" text:style-name="artikel_kop">Artikel 3c
                     </text:h>
              <text:p text:style-name="artikel">De
                        NOvAA kan, in afwijking van artikel 2:5 van de Algemene wet
                        bestuursrecht, vertrouwelijke gegevens of inlichtingen verkregen bij de
                        vervulling van de haar ingevolge artikel 2, derde lid, tweede volzin,
                        van deze wet opgedragen taak, verstrekken aan de accountantskamer,
                        bedoeld in artikel 31, tweede lid, van de Wet toezicht
                        accountantsorganisaties en, in hoger beroep, aan het College van Beroep
                        voor het
                        bedrijfsleven.
                     </text:p>
            </text:section>
          </text:section>
        </text:section>
        <text:section text:name="wijzig-lid.d921e2711" text:style-name="wijzig-lid">
          <text:p text:style-name="lid">
                  <text:span text:style-name="lidnr">B<text:tab/>
                  </text:span>
               </text:p>
          <text:p text:style-name="wat">Artikel 18, eerste lid, komt te
                  luiden:
               </text:p>
          <text:section text:name="wijziging.d921e2720" text:style-name="wijziging">
            <text:section text:name="artikeltekst.d921e2722" text:style-name="wijziging.block">
              <text:list text:style-name="list-style-42">
                <text:list-item text:start-value="1">
                  <text:p text:style-name="list.single"> Een
                              stemming in een bijeenkomst van de ledenvergadering is nietig, indien
                              niet meer dan de helft van de stemmen is uitgebracht van de ter
                              vergadering aanwezige of vertegenwoordigde
                              stemgerechtigden.
                           </text:p>
                </text:list-item>
              </text:list>
            </text:section>
          </text:section>
        </text:section>
        <text:section text:name="wijzig-lid.d921e2738" text:style-name="wijzig-lid">
          <text:p text:style-name="lid">
                  <text:span text:style-name="lidnr">Ba<text:tab/>
                  </text:span>
               </text:p>
          <text:p text:style-name="wat">Onder vernummering van het
                  vijfde en zesde lid tot zesde en zevende lid, wordt in artikel 24 een
                  lid ingevoegd, luidende:
               </text:p>
          <text:section text:name="wijziging.d921e2747" text:style-name="wijziging">
            <text:section text:name="artikeltekst.d921e2749" text:style-name="wijziging.block">
              <text:list text:style-name="list-style-43">
                <text:list-item text:start-value="5">
                  <text:p text:style-name="list.single"> 
                              De ledenvergadering stelt bij verordening regels vast ter zake van de
                              behandeling van klachten door Accountants-Administratieconsulenten,
                              accountantsorganisaties als bedoeld in het vierde lid, of andere
                              kantoren waarbinnen Accountants-Administratieconsulenten hun beroep
                              uitoefenen.
                           </text:p>
                </text:list-item>
              </text:list>
            </text:section>
          </text:section>
        </text:section>
        <text:section text:name="wijzig-lid.d921e2765" text:style-name="wijzig-lid">
          <text:p text:style-name="lid">
                  <text:span text:style-name="lidnr">Bb<text:tab/>
                  </text:span>
               </text:p>
          <text:p text:style-name="wat">Artikel 30 wordt als volgt
                  gewijzigd:
               </text:p>
          <text:section text:name="wijziging.d921e2774" text:style-name="wijziging">
            <text:p text:style-name="wat-labeled">1. Onder vernummering van het
                     tweede lid tot derde lid wordt een lid ingevoegd,
                     luidende:
                  </text:p>
            <text:section text:name="artikeltekst.d921e2781" text:style-name="wijziging.block">
              <text:list text:style-name="list-style-44">
                <text:list-item text:start-value="2">
                  <text:p text:style-name="list.single">  De NOvAA
                              kan bovendien de kosten van de werkzaamheden die zij verricht ter
                              beoordeling van de kwaliteit van de beroepsuitoefening van een
                              Accountant-Administratieconsulent in rekening brengen bij haar leden of
                              de kantoren waarbinnen deze leden werkzaam zijn. Ter bepaling van het
                              verschuldigde bedrag worden door de ledenvergadering bij verordening
                              tarieven vastgesteld.
                           </text:p>
                </text:list-item>
              </text:list>
            </text:section>
          </text:section>
          <text:section text:name="wijziging.d921e2796" text:style-name="wijziging">
            <text:p text:style-name="wat-labeled">2. Het derde lid (nieuw) komt te
                     luiden:
                  </text:p>
            <text:section text:name="artikeltekst.d921e2803" text:style-name="wijziging.block">
              <text:list text:style-name="list-style-45">
                <text:list-item text:start-value="3">
                  <text:p text:style-name="list.single">  De
                              verordeningen, bedoeld in het eerste en tweede lid, behoeven de
                              goedkeuring van Onze
                              Minister.
                           </text:p>
                </text:list-item>
              </text:list>
            </text:section>
          </text:section>
        </text:section>
        <text:section text:name="wijzig-lid.d921e2819" text:style-name="wijzig-lid">
          <text:p text:style-name="lid">
                  <text:span text:style-name="lidnr">C<text:tab/>
                  </text:span>
               </text:p>
          <text:p text:style-name="wat">Artikel 36 wordt als volgt
                  gewijzigd:
               </text:p>
          <text:section text:name="wijziging.d921e2828" text:style-name="wijziging">
            <text:p text:style-name="wat-labeled">1. Het vierde lid komt te
                     luiden:
                  </text:p>
            <text:section text:name="artikeltekst.d921e2835" text:style-name="wijziging.block">
              <text:list text:style-name="list-style-46">
                <text:list-item text:start-value="4">
                  <text:p text:style-name="list.single">  Het
                              accountantsregister vermeldt de jegens een ingeschrevene opgelegde
                              tuchtrechtelijke maatregelen, het tijdstip waarop deze zijn ingegaan
                              en, voor zover van toepassing, het tijdstip waarop deze eindigen. Bij
                              elke doorhaling van een inschrijving als bedoeld in artikel 48, onder b
                              en d, wordt de datum van doorhaling
                              vermeld.
                           </text:p>
                </text:list-item>
              </text:list>
            </text:section>
          </text:section>
          <text:section text:name="wijziging.d921e2850" text:style-name="wijziging">
            <text:p text:style-name="wat-labeled">2. Het vijfde lid komt te
                     luiden:
                  </text:p>
            <text:section text:name="artikeltekst.d921e2857" text:style-name="wijziging.block">
              <text:list text:style-name="list-style-47">
                <text:list-item text:start-value="5">
                  <text:p text:style-name="list.single">  De
                              vermelding van de tuchtrechtelijke maatregel, bedoeld in het vierde
                              lid, wordt uit het accountantsregister verwijderd, indien tien jaren
                              zijn verstreken na het tijdstip waarop de tuchtrechtelijke maatregel is
                              opgelegd.
                           </text:p>
                </text:list-item>
              </text:list>
            </text:section>
          </text:section>
        </text:section>
        <text:section text:name="wijzig-lid.d921e2873" text:style-name="wijzig-lid">
          <text:p text:style-name="lid">
                  <text:span text:style-name="lidnr">D<text:tab/>
                  </text:span>
               </text:p>
          <text:p text:style-name="wat">In artikel 37 komt het tweede
                  lid, onderdeel b, te luiden:
               </text:p>
          <text:section text:name="wijziging.d921e2882" text:style-name="wijziging">
            <text:section text:name="artikeltekst.d921e2884" text:style-name="wijziging.block">
              <text:list text:style-name="list-style-48">
                <text:list-item text:start-value="2">
                  <text:p text:style-name="list.single">
                              of jegens ingeschrevene een tuchtrechtelijke maatregel is opgelegd en
                              wat de aard van de maatregel
                              is;.
                           </text:p>
                </text:list-item>
              </text:list>
            </text:section>
          </text:section>
        </text:section>
        <text:section text:name="wijzig-lid.d921e2900" text:style-name="wijzig-lid">
          <text:p text:style-name="lid">
                  <text:span text:style-name="lidnr">E<text:tab/>
                  </text:span>
               </text:p>
          <text:p text:style-name="wat">In artikel 43, eerste lid,
                  wordt de zinsnede «de artikelen 40, 41, eerste lid, en 52, tweede
                  lid» vervangen door: de artikelen 40 en 41, eerste
                  lid.
               </text:p>
        </text:section>
        <text:section text:name="wijzig-lid.d921e2911" text:style-name="wijzig-lid">
          <text:p text:style-name="lid">
                  <text:span text:style-name="lidnr">F<text:tab/>
                  </text:span>
               </text:p>
          <text:p text:style-name="wat">In artikel 48, eerste lid,
                  onderdeel d, vervalt de zinsnede «, krachtens artikel 53, tweede
                  lid,».
               </text:p>
        </text:section>
        <text:section text:name="wijzig-lid.d921e2921" text:style-name="wijzig-lid">
          <text:p text:style-name="lid">
                  <text:span text:style-name="lidnr">G.<text:tab/>
                  </text:span>
               </text:p>
          <text:p text:style-name="wat">Titel IV komt te luiden:</text:p>
          <text:section text:name="wijziging.d921e2930" text:style-name="wijziging">
            <text:section text:name="wijzig-divisie.d921e2932" text:style-name="wijzig-divisie">
              <text:h text:outline-level="5" text:style-name="wijzig-divisie_kop.kopopmaak_vet">TITEL IV. TUCHTRECHTSPRAAK
                     </text:h>
              <text:section text:name="artikel.d921e2938" text:style-name="artikel">
                <text:h text:outline-level="6" text:style-name="artikel_kop">Artikel 51
                        </text:h>
                <text:list text:style-name="list-style-49">
                  <text:list-item text:start-value="1">
                    <text:p text:style-name="list.start"> De
                                 Accountant-Administratieconsulent is bij het beroepsmatig handelen
                                 onderworpen aan tuchtrechtspraak op de voet van de Wet tuchtrechtspraak
                                 accountants ter zake
                                 van:
                              </text:p>
                    <text:list>
                      <text:list-item text:start-value="1">
                        <text:p text:style-name="list.start">enig handelen of nalaten in
                                       strijd met het bij of krachtens deze wet bepaalde; en
                                    </text:p>
                      </text:list-item>
                      <text:list-item text:start-value="2">
                        <text:p text:style-name="list.cont">enig ander dan onder a bedoeld
                                       handelen of nalaten in strijd met het belang van een goede uitoefening
                                       van het accountantsberoep.
                                    </text:p>
                      </text:list-item>
                    </text:list>
                  </text:list-item>
                  <text:list-item text:start-value="2">
                    <text:p text:style-name="list.end"> De
                                 tuchtrechtspraak wordt uitgeoefend in eerste aanleg door de
                                 accountantskamer te Zwolle en in hoger beroep, tevens in hoogste
                                 ressort, door het College van Beroep voor het
                                 bedrijfsleven.
                              </text:p>
                  </text:list-item>
                </text:list>
              </text:section>
            </text:section>
          </text:section>
        </text:section>
        <text:section text:name="wijzig-lid.d921e2986" text:style-name="wijzig-lid">
          <text:p text:style-name="lid">
                  <text:span text:style-name="lidnr">Gg<text:tab/>
                  </text:span>
               </text:p>
          <text:p text:style-name="wat">Na artikel 53 wordt een
                  artikel ingevoegd, luidende:
               </text:p>
          <text:section text:name="wijziging.d921e2995" text:style-name="wijziging">
            <text:section text:name="artikel.d921e2997" text:style-name="wijziging.block">
              <text:h text:outline-level="5" text:style-name="artikel_kop">Artikel 53a
                     </text:h>
              <text:list text:style-name="list-style-50">
                <text:list-item text:start-value="1">
                  <text:p text:style-name="list.start"> Bij
                              verordening wordt het beroepsprofiel van de
                              Accountant-Administratieconsulent vastgesteld.
                           </text:p>
                </text:list-item>
                <text:list-item text:start-value="2">
                  <text:p text:style-name="list.end"> De
                              verordening, bedoeld in het eerste lid, behoeft de goedkeuring van Onze
                              Minister van
                              Financiën.
                           </text:p>
                </text:list-item>
              </text:list>
            </text:section>
          </text:section>
        </text:section>
        <text:section text:name="wijzig-lid.d921e3025" text:style-name="wijzig-lid">
          <text:p text:style-name="lid">
                  <text:span text:style-name="lidnr">Ggg<text:tab/>
                  </text:span>
               </text:p>
          <text:p text:style-name="wat">Artikel 56, eerste lid,
                  aanhef en onderdeel a, komt te luiden:
               </text:p>
          <text:section text:name="wijziging.d921e3034" text:style-name="wijziging">
            <text:section text:name="artikeltekst.d921e3036" text:style-name="wijziging.block">
              <text:list text:style-name="list-style-51">
                <text:list-item text:start-value="1">
                  <text:p text:style-name="list.start"> De
                              Commissie eindtermen accountantsopleiding, bedoeld in artikel 69,
                              eerste lid, van de Wet op de Registeraccountants, heeft tot
                              taak:
                           </text:p>
                  <text:list>
                    <text:list-item text:start-value="1">
                      <text:p text:style-name="list.start">het vaststellen van de
                                    eindtermen, met inachtneming van de vakgebieden, bedoeld in artikel 53,
                                    en het beroepsprofiel, bedoeld in artikel
                                    53a;.
                                 </text:p>
                    </text:list-item>
                  </text:list>
                </text:list-item>
              </text:list>
            </text:section>
          </text:section>
        </text:section>
        <text:section text:name="wijzig-lid.d921e3063" text:style-name="wijzig-lid">
          <text:p text:style-name="lid">
                  <text:span text:style-name="lidnr">H<text:tab/>
                  </text:span>
               </text:p>
          <text:p text:style-name="wat">In artikel 56, eerste lid,
                  onderdeel b, wordt «artikel 5.10» vervangen door: artikel
                  5a.9.
               </text:p>
        </text:section>
        <text:section text:name="wijzig-lid.d921e3073" text:style-name="wijzig-lid">
          <text:p text:style-name="lid">
                  <text:span text:style-name="lidnr">I<text:tab/>
                  </text:span>
               </text:p>
          <text:p text:style-name="wat">Artikel 57, tweede lid, eerste
                  en tweede volzin, komen te luiden:
               </text:p>
          <text:section text:name="wijziging.d921e3082" text:style-name="wijziging">
            <text:p text:style-name="wijziging">Bij of krachtens algemene maatregel van
                     bestuur worden regels gesteld met betrekking tot het examen, bedoeld in
                     het eerste lid, onderdeel c. Bij verordening worden regels gesteld met
                     betrekking tot het examen, bedoeld in het eerste lid, onderdeel
                     d.
                  </text:p>
          </text:section>
        </text:section>
        <text:h text:outline-level="4" text:style-name="wijzig-artikel_kop">Artikel 50
            </text:h>
        <text:p text:style-name="wat">De
               Wet op de Registeraccountants wordt als volgt
               gewijzigd:
            </text:p>
        <text:section text:name="wijzig-lid.d921e3097" text:style-name="wijzig-lid">
          <text:p text:style-name="lid">
                  <text:span text:style-name="lidnr">A<text:tab/>
                  </text:span>
               </text:p>
          <text:p text:style-name="wat">In
                  de artikelen 1, vierde lid, en 59, tweede lid, wordt de zinsnede
                  «artikel 58, onder c» vervangen door: artikel 58, onder
                  b.
               </text:p>
        </text:section>
        <text:section text:name="wijzig-lid.d921e3107" text:style-name="wijzig-lid">
          <text:p text:style-name="lid">
                  <text:span text:style-name="lidnr">B<text:tab/>
                  </text:span>
               </text:p>
          <text:p text:style-name="wat">Artikel 15, eerste lid, komt te
                  luiden:
               </text:p>
          <text:section text:name="wijziging.d921e3116" text:style-name="wijziging">
            <text:section text:name="artikeltekst.d921e3118" text:style-name="wijziging.block">
              <text:list text:style-name="list-style-52">
                <text:list-item text:start-value="1">
                  <text:p text:style-name="list.single"> 
                              Een stemming in een bijeenkomst van de ledenvergadering is nietig,
                              indien niet meer dan de helft van de stemmen is uitgebracht van de ter
                              vergadering aanwezige of vertegenwoordigde
                              stemgerechtigden.
                           </text:p>
                </text:list-item>
              </text:list>
            </text:section>
          </text:section>
        </text:section>
        <text:section text:name="wijzig-lid.d921e3134" text:style-name="wijzig-lid">
          <text:p text:style-name="lid">
                  <text:span text:style-name="lidnr">Ba<text:tab/>
                  </text:span>
               </text:p>
          <text:p text:style-name="wat">Onder vernummering van het
                  vijfde en zesde lid tot zesde en zevende lid, wordt in artikel 19 een
                  lid ingevoegd, luidende:
               </text:p>
          <text:section text:name="wijziging.d921e3143" text:style-name="wijziging">
            <text:section text:name="artikeltekst.d921e3145" text:style-name="wijziging.block">
              <text:list text:style-name="list-style-53">
                <text:list-item text:start-value="5">
                  <text:p text:style-name="list.single"> 
                              De ledenvergadering stelt bij verordening regels vast terzake van de
                              behandeling van klachten door registeraccountants,
                              accountantsorganisaties als bedoeld in het vierde lid of andere
                              kantoren waarbinnen registeraccountants hun beroep
                              uitoefenen.
                           </text:p>
                </text:list-item>
              </text:list>
            </text:section>
          </text:section>
        </text:section>
        <text:section text:name="wijzig-lid.d921e3161" text:style-name="wijzig-lid">
          <text:p text:style-name="lid">
                  <text:span text:style-name="lidnr">Bb<text:tab/>
                  </text:span>
               </text:p>
          <text:p text:style-name="wat">Na artikel 22a worden in
                  § 4 van Titel I twee artikelen ingevoegd, luidende:
               </text:p>
          <text:section text:name="wijziging.d921e3170" text:style-name="wijziging">
            <text:section text:name="artikel.d921e3172" text:style-name="wijziging.block">
              <text:h text:outline-level="5" text:style-name="artikel_kop">Artikel 22b
                     </text:h>
              <text:list text:style-name="list-style-54">
                <text:list-item text:start-value="1">
                  <text:p text:style-name="list.start"> De Orde
                              kan, in afwijking van artikel 2:5 van de Algemene wet bestuursrecht,
                              vertrouwelijke gegevens of inlichtingen verkregen bij de uitoefening
                              van de haar ingevolge deze wet opgedragen taak, verstrekken
                              aan:
                           </text:p>
                  <text:list>
                    <text:list-item text:start-value="1">
                      <text:p text:style-name="list.start">de Stichting Autoriteit
                                    Financiële Markten;
                                 </text:p>
                    </text:list-item>
                    <text:list-item text:start-value="2">
                      <text:p text:style-name="list.cont">een organisatorisch verband van
                                    marktpartijen, dat zich ten doel stelt een doeltreffende bijdrage te
                                    leveren aan de uitvoering door de Stichting Autoriteit Financiële
                                    Markten van het toezicht op de naleving van de Wet toezicht
                                    accountantsorganisaties en daartoe met de Autoriteit Financiële
                                    Markten een convenant heeft gesloten; en
                                 </text:p>
                    </text:list-item>
                    <text:list-item text:start-value="3">
                      <text:p text:style-name="list.cont">de Nederlandse Orde van
                                    Accountants-Administratieconsulenten, bedoeld in artikel 2, eerste lid,
                                    van de Wet op de
                                    Accountants-Administratieconsulenten;
                                 </text:p>
                    </text:list-item>
                  </text:list>
                  <text:p text:style-name="list.cont">voor
                              zover de verstrekking nodig is voor de vervulling van hun taak
                              ingevolge de Wet toezicht accountantsorganisaties, onderscheidenlijk de
                              Wet op de Accountants-Administratieconsulenten.
                           </text:p>
                </text:list-item>
                <text:list-item text:start-value="2">
                  <text:p text:style-name="list.cont"> Indien de
                              Orde vertrouwelijke gegevens of inlichtingen op grond van het eerste
                              lid heeft verstrekt aan een in dat lid bedoelde instantie en die
                              instantie verzoekt om die gegevens of inlichtingen te mogen gebruiken
                              voor een ander doel dan waarvoor zij zijn verstrekt, willigt de Orde
                              dat verzoek slechts
                              in:
                           </text:p>
                  <text:list>
                    <text:list-item text:start-value="1">
                      <text:p text:style-name="list.cont">indien het beoogde gebruik niet
                                    in strijd is met het eerste lid; of
                                 </text:p>
                    </text:list-item>
                    <text:list-item text:start-value="2">
                      <text:p text:style-name="list.end">voor zover die instantie op een
                                    andere wijze dan in deze wet voorzien met inachtneming van de daarvoor
                                    geldende wettelijke procedures voor dat andere doel de beschikking over
                                    die gegevens of inlichtingen zou kunnen
                                    verkrijgen.
                                 </text:p>
                    </text:list-item>
                  </text:list>
                </text:list-item>
              </text:list>
            </text:section>
            <text:section text:name="artikel.d921e3249" text:style-name="wijziging.block">
              <text:h text:outline-level="5" text:style-name="artikel_kop">Artikel 22c
                     </text:h>
              <text:p text:style-name="artikel">De
                        Orde kan, in afwijking van artikel 2:5 van de Algemene wet
                        bestuursrecht, vertrouwelijke gegevens of inlichtingen verkregen bij de
                        vervulling van de haar ingevolge artikel 1, derde lid, tweede volzin
                        van deze wet opgedragen taak, verstrekken aan de accountantskamer,
                        bedoeld in artikel 31, tweede lid, van de Wet toezicht
                        accountantsorganisaties, en, in hoger beroep, aan het College van
                        Beroep voor het
                        bedrijfsleven.
                     </text:p>
            </text:section>
          </text:section>
        </text:section>
        <text:section text:name="wijzig-lid.d921e3262" text:style-name="wijzig-lid">
          <text:p text:style-name="lid">
                  <text:span text:style-name="lidnr">C<text:tab/>
                  </text:span>
               </text:p>
          <text:p text:style-name="wat">Artikel 27 wordt als volgt
                  gewijzigd:
               </text:p>
          <text:section text:name="wijziging.d921e3271" text:style-name="wijziging">
            <text:p text:style-name="wat-labeled">1. Onder vernummering van het
                     tweede lid tot derde lid wordt een lid ingevoegd,
                     luidende:
                  </text:p>
            <text:section text:name="artikeltekst.d921e3278" text:style-name="wijziging.block">
              <text:list text:style-name="list-style-55">
                <text:list-item text:start-value="2">
                  <text:p text:style-name="list.single"> De Orde
                              kan bovendien de kosten van de werkzaamheden die zij verricht ter
                              beoordeling van de kwaliteit van de beroepsuitoefening van een
                              registeraccountant in rekening brengen bij haar leden of de kantoren
                              waarbinnen deze leden werkzaam zijn. Ter bepaling van het verschuldigde
                              bedrag worden door de ledenvergadering bij verordening tarieven
                              vastgesteld.
                           </text:p>
                </text:list-item>
              </text:list>
            </text:section>
          </text:section>
          <text:section text:name="wijziging.d921e3293" text:style-name="wijziging">
            <text:p text:style-name="wat-labeled">2. Het derde lid (nieuw) komt te
                     luiden:
                  </text:p>
            <text:section text:name="artikeltekst.d921e3300" text:style-name="wijziging.block">
              <text:list text:style-name="list-style-56">
                <text:list-item text:start-value="3">
                  <text:p text:style-name="list.single"> De
                              verordeningen, bedoeld in het eerste en tweede lid, behoeven de
                              goedkeuring van Onze Minister van
                              Financiën.
                           </text:p>
                </text:list-item>
              </text:list>
            </text:section>
          </text:section>
        </text:section>
        <text:section text:name="wijzig-lid.d921e3316" text:style-name="wijzig-lid">
          <text:p text:style-name="lid">
                  <text:span text:style-name="lidnr">Ca<text:tab/>
                  </text:span>
               </text:p>
          <text:p text:style-name="wat">Titel II. komt te
                  luiden:
               </text:p>
          <text:section text:name="wijziging.d921e3325" text:style-name="wijziging">
            <text:section text:name="wijzig-divisie.d921e3327" text:style-name="wijzig-divisie">
              <text:h text:outline-level="5" text:style-name="wijzig-divisie_kop.kopopmaak_vet">TITEL II. TUCHTRECHTSPRAAK
                     </text:h>
              <text:section text:name="artikel.d921e3333" text:style-name="artikel">
                <text:h text:outline-level="6" text:style-name="artikel_kop">Artikel 33
                        </text:h>
                <text:list text:style-name="list-style-57">
                  <text:list-item text:start-value="1">
                    <text:p text:style-name="list.start"> De
                                 registeraccountant is bij het beroepsmatig handelen aan
                                 tuchtrechtspraak op de voet van de Wet tuchtrechtspraak accountants
                                 onderworpen ter zake
                                 van:
                              </text:p>
                    <text:list>
                      <text:list-item text:start-value="1">
                        <text:p text:style-name="list.start">enig handelen of nalaten in
                                       strijd met het bij of krachtens deze wet bepaalde; en
                                    </text:p>
                      </text:list-item>
                      <text:list-item text:start-value="2">
                        <text:p text:style-name="list.cont">enig ander dan onder a bedoeld
                                       handelen of nalaten in strijd met het belang van een goede uitoefening
                                       van het accountantsberoep.
                                    </text:p>
                      </text:list-item>
                    </text:list>
                  </text:list-item>
                  <text:list-item text:start-value="2">
                    <text:p text:style-name="list.end"> De
                                 tuchtrechtspraak wordt uitgeoefend in eerste aanleg door de
                                 accountantskamer te Zwolle en in hoger beroep, tevens in hoogste
                                 ressort, door het College van Beroep voor het
                                 bedrijfsleven.
                              </text:p>
                  </text:list-item>
                </text:list>
              </text:section>
            </text:section>
          </text:section>
        </text:section>
        <text:section text:name="wijzig-lid.d921e3381" text:style-name="wijzig-lid">
          <text:p text:style-name="lid">
                  <text:span text:style-name="lidnr">D<text:tab/>
                  </text:span>
               </text:p>
          <text:p text:style-name="wat">Artikel 55 wordt als volgt
                  gewijzigd:
               </text:p>
          <text:section text:name="wijziging.d921e3390" text:style-name="wijziging">
            <text:p text:style-name="wat-labeled">1. Het derde lid komt te
                     luiden:
                  </text:p>
            <text:section text:name="artikeltekst.d921e3397" text:style-name="wijziging.block">
              <text:list text:style-name="list-style-58">
                <text:list-item text:start-value="3">
                  <text:p text:style-name="list.single">  Het
                              accountantsregister vermeldt de jegens een ingeschrevene opgelegde
                              tuchtrechtelijke maatregelen en het tijdstip waarop deze zijn ingegaan
                              en, voor zover van toepassing, het tijdstip waarop deze eindigen. Bij
                              elke doorhaling van een inschrijving, bedoeld in artikel 63, eerste
                              lid, wordt de datum van de doorhaling
                              vermeld.
                           </text:p>
                </text:list-item>
              </text:list>
            </text:section>
          </text:section>
          <text:section text:name="wijziging.d921e3412" text:style-name="wijziging">
            <text:p text:style-name="wat-labeled">2. Het vierde lid komt te
                     luiden:
                  </text:p>
            <text:section text:name="artikeltekst.d921e3419" text:style-name="wijziging.block">
              <text:list text:style-name="list-style-59">
                <text:list-item text:start-value="4">
                  <text:p text:style-name="list.single">  De
                              vermelding van de tuchtrechtelijke maatregel, bedoeld in het derde lid,
                              wordt uit het accountantsregister verwijderd indien tien jaren zijn
                              verstreken na het tijdstip waarop de tuchtrechtelijke maatregel is
                              opgelegd.
                           </text:p>
                </text:list-item>
              </text:list>
            </text:section>
          </text:section>
        </text:section>
        <text:section text:name="wijzig-lid.d921e3435" text:style-name="wijzig-lid">
          <text:p text:style-name="lid">
                  <text:span text:style-name="lidnr">E<text:tab/>
                  </text:span>
               </text:p>
          <text:p text:style-name="wat">Artikel 56, tweede lid,
                  onderdeel b, komt te luiden:
               </text:p>
          <text:section text:name="wijziging.d921e3444" text:style-name="wijziging">
            <text:section text:name="artikeltekst.d921e3446" text:style-name="wijziging.block">
              <text:list text:style-name="list-style-60">
                <text:list-item text:start-value="2">
                  <text:p text:style-name="list.single">
                              of jegens ingeschrevene een tuchtrechtelijke maatregel is opgelegd en
                              wat de aard van de maatregel
                              is.
                           </text:p>
                </text:list-item>
              </text:list>
            </text:section>
          </text:section>
        </text:section>
        <text:section text:name="wijzig-lid.d921e3462" text:style-name="wijzig-lid">
          <text:p text:style-name="lid">
                  <text:span text:style-name="lidnr">F<text:tab/>
                  </text:span>
               </text:p>
          <text:p text:style-name="wat">In artikel 63, eerste lid,
                  onderdeel d, vervalt de zinsnede «, krachtens artikel 35, tweede
                  lid».
               </text:p>
        </text:section>
        <text:section text:name="wijzig-lid.d921e3472" text:style-name="wijzig-lid">
          <text:p text:style-name="lid">
                  <text:span text:style-name="lidnr">Ff<text:tab/>
                  </text:span>
               </text:p>
          <text:p text:style-name="wat">Na artikel 66 wordt een
                  artikel ingevoegd, luidende:
               </text:p>
          <text:section text:name="wijziging.d921e3481" text:style-name="wijziging">
            <text:section text:name="artikel.d921e3483" text:style-name="wijziging.block">
              <text:h text:outline-level="5" text:style-name="artikel_kop">Artikel 66a
                     </text:h>
              <text:list text:style-name="list-style-61">
                <text:list-item text:start-value="1">
                  <text:p text:style-name="list.start"> Bij
                              verordening wordt het beroepsprofiel van de registeraccountant
                              vastgesteld.
                           </text:p>
                </text:list-item>
                <text:list-item text:start-value="2">
                  <text:p text:style-name="list.end"> De
                              verordening, bedoeld in het eerste lid, behoeft de goedkeuring van Onze
                              Minister van
                              Financiën.
                           </text:p>
                </text:list-item>
              </text:list>
            </text:section>
          </text:section>
        </text:section>
        <text:section text:name="wijzig-lid.d921e3512" text:style-name="wijzig-lid">
          <text:p text:style-name="lid">
                  <text:span text:style-name="lidnr">G<text:tab/>
                  </text:span>
               </text:p>
          <text:p text:style-name="wat">Artikel 69 wordt als volgt
                  gewijzigd:
               </text:p>
          <text:section text:name="wijziging.d921e3521" text:style-name="wijziging">
            <text:p text:style-name="wat-labeled">1. Het tweede lid, aanhef en
                     onderdeel a, komt te luiden:
                  </text:p>
            <text:section text:name="artikeltekst.d921e3528" text:style-name="wijziging.block">
              <text:list text:style-name="list-style-62">
                <text:list-item text:start-value="2">
                  <text:p text:style-name="list.start"> De
                              Commissie eindtermen accountantsopleiding heeft tot
                              taak:
                           </text:p>
                  <text:list>
                    <text:list-item text:start-value="1">
                      <text:p text:style-name="list.start">het vaststellen van de
                                    eindtermen, met inachtneming van de vakgebieden, bedoeld in artikel 66,
                                    en het beroepsprofiel, bedoeld in artikel
                                    66a;.
                                 </text:p>
                    </text:list-item>
                  </text:list>
                </text:list-item>
              </text:list>
            </text:section>
          </text:section>
          <text:section text:name="wijziging.d921e3554" text:style-name="wijziging">
            <text:p text:style-name="wat-labeled">2. In het tweede lid, onderdeel b, wordt
                     «artikel 5.10» vervangen door: artikel
                     5a.9.
                  </text:p>
          </text:section>
        </text:section>
        <text:section text:name="wijzig-lid.d921e3563" text:style-name="wijzig-lid">
          <text:p text:style-name="lid">
                  <text:span text:style-name="lidnr">H<text:tab/>
                  </text:span>
               </text:p>
          <text:p text:style-name="wat">Artikel 73, vijfde lid, komt te
                  luiden:
               </text:p>
          <text:section text:name="wijziging.d921e3572" text:style-name="wijziging">
            <text:section text:name="artikeltekst.d921e3574" text:style-name="wijziging.block">
              <text:list text:style-name="list-style-63">
                <text:list-item text:start-value="5">
                  <text:p text:style-name="list.single"> 
                              Bij ministeriële regeling kunnen nadere regels worden gesteld met
                              betrekking tot het derde en vierde
                              lid.
                           </text:p>
                </text:list-item>
              </text:list>
            </text:section>
          </text:section>
        </text:section>
        <text:section text:name="wijzig-lid.d921e3590" text:style-name="wijzig-lid">
          <text:p text:style-name="lid">
                  <text:span text:style-name="lidnr">I<text:tab/>
                  </text:span>
               </text:p>
          <text:p text:style-name="wat">Artikel 78, tweede lid, eerste
                  volzin, komt te luiden:
               </text:p>
          <text:section text:name="wijziging.d921e3599" text:style-name="wijziging">
            <text:p text:style-name="wijziging">Bij of
                     krachtens algemene maatregel van bestuur worden regels gesteld met
                     betrekking tot het examen, bedoeld in het eerste lid, onderdeel c. Bij
                     verordening worden regels gesteld met betrekking tot het examen,
                     bedoeld in het eerste lid, onderdeel
                     d.
                  </text:p>
          </text:section>
        </text:section>
        <text:section text:name="wijzig-lid.d921e3606" text:style-name="wijzig-lid">
          <text:p text:style-name="lid">
                  <text:span text:style-name="lidnr">J<text:tab/>
                  </text:span>
               </text:p>
          <text:p text:style-name="wat">In artikel 107 wordt de
                  zinsnede «de artikelen 34, tweede lid, en» vervangen door:
                  artikel.
               </text:p>
        </text:section>
        <text:h text:outline-level="4" text:style-name="wijzig-artikel_kop">Artikel 50a
            </text:h>
        <text:p text:style-name="wat">De
               Wet toezicht accountantsorganisaties wordt als volgt
               gewijzigd:
            </text:p>
        <text:section text:name="wijzig-lid.d921e3624" text:style-name="wijzig-lid">
          <text:p text:style-name="lid">
                  <text:span text:style-name="lidnr">0A<text:tab/>
                  </text:span>
               </text:p>
          <text:p text:style-name="wat">Artikel 1, eerste lid,
                  onderdeel h, onderdelen 1° tot en met 4°, komt te
                  luiden:
               </text:p>
          <text:section text:name="wijziging.d921e3633" text:style-name="wijziging">
            <text:section text:name="artikeltekst.d921e3635" text:style-name="wijziging.block">
              <text:list text:style-name="list-style-64">
                <text:list-item text:start-value="1">
                  <text:p text:style-name="list.start">een
                              in Nederland gevestigde rechtspersoon naar Nederlands recht waarvan
                              effecten zijn toegelaten tot de handel op een gereglementeerde markt
                              als bedoeld in artikel 1:1 van de Wet op het financieel
                              toezicht;
                           </text:p>
                </text:list-item>
                <text:list-item text:start-value="2">
                  <text:p text:style-name="list.cont">een
                              kredietinstelling met zetel in Nederland als bedoeld in artikel 1:1 van
                              de Wet op het financieel toezicht waaraan een vergunning is verleend
                              ingevolge die wet;
                           </text:p>
                </text:list-item>
                <text:list-item text:start-value="3">
                  <text:p text:style-name="list.cont">een centrale
                              kredietinstelling met zetel in Nederland als bedoeld in artikel 1:1 van
                              de Wet op het financieel toezicht waaraan een vergunning is verleend
                              ingevolge die wet;
                           </text:p>
                </text:list-item>
                <text:list-item text:start-value="4">
                  <text:p text:style-name="list.end">een levensverzekeraar of
                              schadeverzekeraar met zetel in Nederland als bedoeld in artikel 1:1 van
                              de Wet op het financieel toezicht waaraan een vergunning is verleend
                              ingevolge die
                              wet;.
                           </text:p>
                </text:list-item>
              </text:list>
            </text:section>
          </text:section>
        </text:section>
        <text:section text:name="wijzig-lid.d921e3675" text:style-name="wijzig-lid">
          <text:p text:style-name="lid">
                  <text:span text:style-name="lidnr">A<text:tab/>
                  </text:span>
               </text:p>
          <text:p text:style-name="wat">In de artikelen 18, derde lid,
                  en 22 wordt na de zinsnede «ten aanzien van» telkens
                  ingevoegd: de kwaliteitsbeheersing en.
               </text:p>
        </text:section>
        <text:section text:name="wijzig-lid.d921e3685" text:style-name="wijzig-lid">
          <text:p text:style-name="lid">
                  <text:span text:style-name="lidnr">Aa<text:tab/>
                  </text:span>
               </text:p>
          <text:p text:style-name="wat">Artikel 20 wordt als volgt
                  gewijzigd:
               </text:p>
          <text:section text:name="wijziging.d921e3694" text:style-name="wijziging">
            <text:p text:style-name="wat-labeled">1. Voor de tekst wordt de
                     aanduiding «1.» geplaatst.
                  </text:p>
          </text:section>
          <text:section text:name="wijziging.d921e3702" text:style-name="wijziging">
            <text:p text:style-name="wat-labeled">2. Er wordt een lid toegevoegd,
                     luidende:
                  </text:p>
            <text:section text:name="artikeltekst.d921e3709" text:style-name="wijziging.block">
              <text:list text:style-name="list-style-65">
                <text:list-item text:start-value="2">
                  <text:p text:style-name="list.single">  Een
                              accountantsorganisatie kan, in afwijking van het eerste lid,
                              vertrouwelijke gegevens of inlichtingen verkregen bij het verrichten
                              van een wettelijke controle verstrekken aan organisaties als bedoeld in
                              artikel 48, eerste lid, voor zover die gegevens of inlichtingen
                              noodzakelijk zijn voor de in dat lid bedoelde
                              beoordeling.
                           </text:p>
                </text:list-item>
              </text:list>
            </text:section>
          </text:section>
        </text:section>
        <text:section text:name="wijzig-lid.d921e3725" text:style-name="wijzig-lid">
          <text:p text:style-name="lid">
                  <text:span text:style-name="lidnr">B<text:tab/>
                  </text:span>
               </text:p>
          <text:p text:style-name="wat">In de aanhef van artikel 21,
                  tweede lid, wordt de zinsnede «worden regels gesteld»
                  vervangen door: kunnen regels worden
                  gesteld.
               </text:p>
        </text:section>
        <text:section text:name="wijzig-lid.d921e3735" text:style-name="wijzig-lid">
          <text:p text:style-name="lid">
                  <text:span text:style-name="lidnr">C<text:tab/>
                  </text:span>
               </text:p>
          <text:p text:style-name="wat">In artikel 30 wordt de zinsnede
                  «een of meer opdrachten» vervangen door «een
                  opdracht», wordt «wettelijke controles» vervangen door
                  «een wettelijke controle» en wordt «
                  controlecliënten» vervangen door:
                  controlecliënt.
               </text:p>
        </text:section>
        <text:section text:name="wijzig-lid.d921e3745" text:style-name="wijzig-lid">
          <text:p text:style-name="lid">
                  <text:span text:style-name="lidnr">D<text:tab/>
                  </text:span>
               </text:p>
          <text:p text:style-name="wat">Artikel 31, eerste lid, komt te
                  luiden:
               </text:p>
          <text:section text:name="wijziging.d921e3754" text:style-name="wijziging">
            <text:section text:name="artikeltekst.d921e3756" text:style-name="wijziging.block">
              <text:list text:style-name="list-style-66">
                <text:list-item text:start-value="1">
                  <text:p text:style-name="list.single"> 
                              De externe accountant is ten aanzien van zijn beroepsmatig handelen
                              onderworpen aan tuchtrechtspraak op de voet van de Wet tuchtrechtspraak
                              accountants ter zake van enig handelen of nalaten in strijd met het bij
                              of krachtens deze wet
                              bepaalde.
                           </text:p>
                </text:list-item>
              </text:list>
            </text:section>
          </text:section>
        </text:section>
        <text:section text:name="wijzig-lid.d921e3773" text:style-name="wijzig-lid">
          <text:p text:style-name="lid">
                  <text:span text:style-name="lidnr">E<text:tab/>
                  </text:span>
               </text:p>
          <text:p text:style-name="wat">In artikel 35, vierde en vijfde
                  lid, wordt de zinsnede «bedoeld in het tweede lid» telkens
                  vervangen door: bedoeld in het derde
                  lid.
               </text:p>
        </text:section>
        <text:section text:name="wijzig-lid.d921e3783" text:style-name="wijzig-lid">
          <text:p text:style-name="lid">
                  <text:span text:style-name="lidnr">F<text:tab/>
                  </text:span>
               </text:p>
          <text:p text:style-name="wat">In artikel 36, tweede lid,
                  wordt «artikel 38» vervangen door: artikel
                  41.
               </text:p>
        </text:section>
        <text:section text:name="wijzig-lid.d921e3793" text:style-name="wijzig-lid">
          <text:p text:style-name="lid">
                  <text:span text:style-name="lidnr">G<text:tab/>
                  </text:span>
               </text:p>
          <text:p text:style-name="wat">In artikel 41, vierde lid,
                  wordt «ondernemingen» vervangen door:
                  accountantsorganisaties.
               </text:p>
        </text:section>
        <text:section text:name="wijzig-lid.d921e3803" text:style-name="wijzig-lid">
          <text:p text:style-name="lid">
                  <text:span text:style-name="lidnr">H<text:tab/>
                  </text:span>
               </text:p>
          <text:p text:style-name="wat">In artikel 50 wordt
                  «artikel 44» vervangen door: artikel
                  49.
               </text:p>
        </text:section>
        <text:section text:name="wijzig-lid.d921e3813" text:style-name="wijzig-lid">
          <text:p text:style-name="lid">
                  <text:span text:style-name="lidnr">Hh<text:tab/>
                  </text:span>
               </text:p>
          <text:p text:style-name="wat">In artikel 53, eerste lid,
                  wordt «15, tweede lid» vervangen door:
                  15.
               </text:p>
        </text:section>
        <text:section text:name="wijzig-lid.d921e3823" text:style-name="wijzig-lid">
          <text:p text:style-name="lid">
                  <text:span text:style-name="lidnr">I<text:tab/>
                  </text:span>
               </text:p>
          <text:p text:style-name="wat">In artikel 54, eerste lid,
                  wordt de zinsnede «20, tweede lid» vervangen door:
                  20.
               </text:p>
        </text:section>
        <text:section text:name="wijzig-lid.d921e3834" text:style-name="wijzig-lid">
          <text:p text:style-name="lid">
                  <text:span text:style-name="lidnr">Ii<text:tab/>
                  </text:span>
               </text:p>
          <text:p text:style-name="wat">Na artikel 62 wordt een
                  artikel ingevoegd, luidende:
               </text:p>
          <text:section text:name="wijziging.d921e3843" text:style-name="wijziging">
            <text:section text:name="artikel.d921e3845" text:style-name="wijziging.block">
              <text:h text:outline-level="5" text:style-name="artikel_kop">Artikel 62a
                     </text:h>
              <text:list text:style-name="list-style-67">
                <text:list-item text:start-value="1">
                  <text:p text:style-name="list.start"> Met het
                              oog op waarborging van de publieke functie van de accountantsverklaring
                              en de bevordering van het vertrouwen in de financiële markten, kan
                              de Autoriteit Financiële Markten, nadat de beschikking waarbij een
                              last onder dwangsom of een bestuurlijke boete is opgelegd, is
                              bekendgemaakt, onverminderd artikel 2:5 van de Algemene wet
                              bestuursrecht, het feit ter zake waarvan een last onder dwangsom of een
                              bestuurlijke boete is opgelegd, het overtreden voorschrift, alsmede de
                              naam, het adres en de woonplaats van degene aan wie de last onder
                              dwangsom of de bestuurlijke boete is opgelegd, ter openbare kennis
                              brengen.
                           </text:p>
                </text:list-item>
                <text:list-item text:start-value="2">
                  <text:p text:style-name="list.end"> Onze
                              Minister kan regels stellen ter zake van de uitoefening van de
                              bevoegdheid, bedoeld in het eerste
                              lid.
                           </text:p>
                </text:list-item>
              </text:list>
            </text:section>
          </text:section>
        </text:section>
        <text:section text:name="wijzig-lid.d921e3873" text:style-name="wijzig-lid">
          <text:p text:style-name="lid">
                  <text:span text:style-name="lidnr">Ij<text:tab/>
                  </text:span>
               </text:p>
          <text:p text:style-name="wat">Na hoofdstuk 5 wordt een
                  hoofdstuk ingevoegd, luidende:
               </text:p>
          <text:section text:name="wijziging.d921e3882" text:style-name="wijziging">
            <text:section text:name="wijzig-divisie.d921e3884" text:style-name="wijzig-divisie">
              <text:h text:outline-level="5" text:style-name="wijzig-divisie_kop">HOOFDSTUK 5A UITZONDERINGEN
                        GEHEIMHOUDINGSPLICHT
                     </text:h>
              <text:section text:name="artikel.d921e3890" text:style-name="artikel">
                <text:h text:outline-level="6" text:style-name="artikel_kop">Artikel 63a
                        </text:h>
                <text:list text:style-name="list-style-68">
                  <text:list-item text:start-value="1">
                    <text:p text:style-name="list.start"> De
                                 Autoriteit Financiële Markten kan, in afwijking van artikel 2:5
                                 van de Algemene wet bestuursrecht, vertrouwelijke gegevens of
                                 inlichtingen verkregen bij de vervulling van de haar ingevolge deze wet
                                 opgedragen taak, verstrekken aan de accountantskamer, bedoeld in
                                 artikel 31, tweede lid, of het College van Beroep voor het
                                 bedrijfsleven.
                              </text:p>
                  </text:list-item>
                  <text:list-item text:start-value="2">
                    <text:p text:style-name="list.end"> De
                                 Autoriteit Financiële Markten verstrekt geen vertrouwelijke
                                 gegevens of inlichtingen als bedoeld in het eerste lid indien de
                                 verstrekking van de vertrouwelijke gegevens of inlichtingen
                                 redelijkerwijs in strijd is of zou kunnen komen met de belangen die
                                 deze wet beoogt te beschermen.
                              </text:p>
                  </text:list-item>
                </text:list>
              </text:section>
              <text:section text:name="artikel.d921e3916" text:style-name="artikel">
                <text:h text:outline-level="6" text:style-name="artikel_kop">Artikel 63b
                        </text:h>
                <text:list text:style-name="list-style-69">
                  <text:list-item text:start-value="1">
                    <text:p text:style-name="list.start"> De
                                 Autoriteit Financiële Markten kan, in afwijking van artikel 2:5
                                 van de Algemene wet bestuursrecht, vertrouwelijke gegevens of
                                 inlichtingen verkregen bij de vervulling van de haar ingevolge deze wet
                                 opgedragen taak, verstrekken
                                 aan:
                              </text:p>
                    <text:list>
                      <text:list-item text:start-value="1">
                        <text:p text:style-name="list.start">de Nederlandse Orde van
                                       Accountants-Administratieconsulenten, bedoeld in artikel 2, eerste lid,
                                       van de Wet op de Accountants-Administratieconsulenten;
                                    </text:p>
                      </text:list-item>
                      <text:list-item text:start-value="2">
                        <text:p text:style-name="list.cont">het Nederlands Instituut van
                                       Registeraccountants, bedoeld in artikel 1, eerste lid, van de Wet op de
                                       Registeraccountants; en
                                    </text:p>
                      </text:list-item>
                      <text:list-item text:start-value="3">
                        <text:p text:style-name="list.cont">een organisatorisch verband van
                                       marktpartijen, dat zich ten doel stelt een doeltreffende bijdrage te
                                       leveren aan de uitvoering door de Autoriteit Financiële Markten
                                       van het toezicht op de naleving van deze wet en daartoe met de
                                       Autoriteit Financiële Markten een convenant heeft
                                       gesloten;
                                    </text:p>
                      </text:list-item>
                    </text:list>
                    <text:p text:style-name="list.cont">voor zover de gegevens
                                 of inlichtingen noodzakelijk zijn voor de vervulling van de taken van
                                 de in de onderdelen a tot en met c bedoelde instanties.
                              </text:p>
                  </text:list-item>
                  <text:list-item text:start-value="2">
                    <text:p text:style-name="list.end"> Voor
                                 zover de gegevens of inlichtingen, bedoeld in het eerste lid, zijn
                                 verkregen van een toezichthoudende instantie in een andere staat,
                                 verstrekt de Autoriteit Financiële Markten deze niet aan een
                                 instantie als bedoeld in het eerste lid, tenzij de toezichthoudende
                                 instantie waarvan de gegevens of inlichtingen zijn verkregen
                                 uitdrukkelijk heeft ingestemd met de verstrekking van de gegevens of
                                 inlichtingen en in voorkomend geval heeft ingestemd met het gebruik
                                 voor een ander doel dan waarvoor de gegevens of inlichtingen zijn
                                 verstrekt.
                              </text:p>
                  </text:list-item>
                </text:list>
              </text:section>
            </text:section>
          </text:section>
        </text:section>
        <text:section text:name="wijzig-lid.d921e3975" text:style-name="wijzig-lid">
          <text:p text:style-name="lid">
                  <text:span text:style-name="lidnr">J<text:tab/>
                  </text:span>
               </text:p>
          <text:p text:style-name="wat">Artikel 64 wordt als volgt
                  gewijzigd:
               </text:p>
          <text:section text:name="wijziging.d921e3984" text:style-name="wijziging">
            <text:p text:style-name="wat-labeled">1. In onderdeel b wordt de
                     zinsnede «bedoeld in artikel 4, eerste lid» vervangen door:
                     bedoeld in artikel 5, eerste lid.
                  </text:p>
          </text:section>
          <text:section text:name="wijziging.d921e3992" text:style-name="wijziging">
            <text:p text:style-name="wat-labeled">2. Onder de vervanging van de puntkomma aan het
                     eind van onderdeel c door een punt, vervalt onderdeel
                     d.
                  </text:p>
          </text:section>
        </text:section>
        <text:section text:name="wijzig-lid.d921e4001" text:style-name="wijzig-lid">
          <text:p text:style-name="lid">
                  <text:span text:style-name="lidnr">K<text:tab/>
                  </text:span>
               </text:p>
          <text:p text:style-name="wat">In artikel 73, onderdeel A,
                  wordt «artikel 81o» vervangen door: artikel
                  81oa.
               </text:p>
        </text:section>
        <text:section text:name="wijzig-lid.d921e4011" text:style-name="wijzig-lid">
          <text:p text:style-name="lid">
                  <text:span text:style-name="lidnr">Ka<text:tab/>
                  </text:span>
               </text:p>
          <text:p text:style-name="wat">In artikel 75 vervalt
                  onderdeel K.
               </text:p>
        </text:section>
        <text:section text:name="wijzig-lid.d921e4021" text:style-name="wijzig-lid">
          <text:p text:style-name="lid">
                  <text:span text:style-name="lidnr">Kb<text:tab/>
                  </text:span>
               </text:p>
          <text:p text:style-name="wat">In artikel 76 vervalt
                  onderdeel H.
               </text:p>
        </text:section>
        <text:section text:name="wijzig-lid.d921e4032" text:style-name="wijzig-lid">
          <text:p text:style-name="lid">
                  <text:span text:style-name="lidnr">Kc<text:tab/>
                  </text:span>
               </text:p>
          <text:p text:style-name="wat">In artikel 80, vijfde lid,
                  wordt de zinsnede «zodra zij op de aanvraag heeft beslist»
                  vervangen door: zodra zij onherroepelijk op de aanvraag heeft
                  beslist.
               </text:p>
        </text:section>
        <text:section text:name="wijzig-lid.d921e4042" text:style-name="wijzig-lid">
          <text:p text:style-name="lid">
                  <text:span text:style-name="lidnr">L<text:tab/>
                  </text:span>
               </text:p>
          <text:p text:style-name="wat">Artikel 83 wordt als volgt
                  gewijzigd:
               </text:p>
          <text:section text:name="wijziging.d921e4051" text:style-name="wijziging">
            <text:p text:style-name="wat-labeled">1. In het eerste lid,
                     onderdeel a, wordt de zinsnede «artikel 5.10, vierde lid»
                     vervangen door: artikel 5a.9, vierde lid.
                  </text:p>
          </text:section>
          <text:section text:name="wijziging.d921e4059" text:style-name="wijziging">
            <text:p text:style-name="wat-labeled">2. In het vierde lid wordt de zinsnede «De
                     accountantsopleiding aan de Universiteit Nyenrode wordt» vervangen
                     door «De accountantsopleidingen aan de Universiteit Nyenrode en de
                     Universiteit van de Nederlandse Antillen worden» en wordt
                     «deze opleiding» telkens vervangen door: de desbetreffende
                     opleiding.
                  </text:p>
          </text:section>
        </text:section>
        <text:section text:name="wijzig-lid.d921e4068" text:style-name="wijzig-lid">
          <text:p text:style-name="lid">
                  <text:span text:style-name="lidnr">M<text:tab/>
                  </text:span>
               </text:p>
          <text:p text:style-name="wat">De bijlage bij artikel 1,
                  eerste lid, onderdeel j, wordt als volgt gewijzigd:
               </text:p>
          <text:section text:name="wijziging.d921e4077" text:style-name="wijziging">
            <text:p text:style-name="wat-labeled">1. De zinsnede «artikel 147, vijfde lid,
                     van de Pensioenwet» wordt vervangen door: artikelen 146 en 147,
                     vijfde lid, van de Pensioenwet.
                  </text:p>
          </text:section>
          <text:section text:name="wijziging.d921e4085" text:style-name="wijziging">
            <text:p text:style-name="wat-labeled">2. De zinsnede «artikel 24, tweede lid,
                     van de Rijkswet Onderzoeksraad voor veiligheid» wordt vervangen
                     door: artikel 21, tweede lid, van de Rijkswet Onderzoeksraad voor
                     veiligheid.
                  </text:p>
          </text:section>
          <text:section text:name="wijziging.d921e4093" text:style-name="wijziging">
            <text:p text:style-name="wat-labeled">3. In de
                     alfabetische rangschikking wordt ingevoegd: -artikel 13, vierde lid,
                     van de Wet marktordening gezondheidszorg;.
                  </text:p>
          </text:section>
          <text:section text:name="wijziging.d921e4102" text:style-name="wijziging">
            <text:p text:style-name="wat-labeled">4. De zinsnede «artikel 25, eerste lid,
                     van de Wet tarieven gezondheidszorg» vervalt.
                  </text:p>
          </text:section>
          <text:section text:name="wijziging.d921e4110" text:style-name="wijziging">
            <text:p text:style-name="wat-labeled">5. De zinsnede «artikel 26, eerste lid,
                     van de Wet toelating zorginstellingen» wordt vervangen
                     door: artikel 25, vierde lid, van de Wet toelating
                     zorginstellingen.
                  </text:p>
          </text:section>
          <text:section text:name="wijziging.d921e4120" text:style-name="wijziging">
            <text:p text:style-name="wat-labeled">6. De
                     zinsneden «artikel 12, vijfde lid, van de Wet toezicht
                     beleggingsinstellingen;», «artikel 11a, tweede lid, van de
                     Wet toezicht effectenverkeer 1995;», «artikelen 8, tweede
                     lid, onderdeel f, 30, tweede lid, en 55, vijfde lid, van de Wet
                     toezicht kredietwezen 1992;», «artikelen 33a en 33b van de
                     Wet toezicht natura-uitvaartverzekeringsbedrijf;» en
                     «artikelen 72a, eerste lid, 72b en 100a, eerste lid, van de Wet
                     toezicht verzekeringsbedrijf 1993» worden vervangen door de
                     zinsnede «artikelen 3:72, zevende lid, 3:77, 3:82, 3:86, tweede
                     lid, 4:51, derde lid, en 4:85, tweede lid, van de Wet op het financieel
                     toezicht».
                  </text:p>
          </text:section>
          <text:section text:name="wijziging.d921e4128" text:style-name="wijziging">
            <text:p text:style-name="wat-labeled">7.  De
                     zinsnede «artikel 142, vijfde lid, van de Wet verplichte
                     beroepspensioenregeling» wordt vervangen door: artikelen 141 en
                     142, vijfde lid, van de Wet verplichte
                     beroepspensioenregeling.
                  </text:p>
          </text:section>
        </text:section>
        <text:h text:outline-level="3" text:style-name="hoofdstuk_kop">HOOFDSTUK VIII SLOT- EN
               OVERGANGSBEPALINGEN
            </text:h>
        <text:section text:name="artikel.d921e4141" text:style-name="artikel">
          <text:h text:outline-level="4" text:style-name="artikel_kop">Artikel 51
               </text:h>
          <text:p text:style-name="artikel">In
                  afwijking van artikel 15 legt de eerste voorzitter van de
                  accountantskamer de eed of belofte, bedoeld in artikel 15, af, ten
                  overstaan van de president van het College van Beroep voor het
                  bedrijfsleven.
               </text:p>
        </text:section>
        <text:section text:name="artikel.d921e4151" text:style-name="artikel">
          <text:h text:outline-level="4" text:style-name="artikel_kop">Artikel 52
               </text:h>
          <text:list text:style-name="list-style-70">
            <text:list-item text:start-value="1">
              <text:p text:style-name="list.start"> De raden
                        van tucht, bedoeld in artikel 51, tweede lid, van de Wet op de
                        Accountants-Administratieconsulenten en artikel 33, tweede lid, van de
                        Wet op de Registeraccountants, zoals deze artikelen luidden voor het
                        tijdstip van inwerkingtreding van deze wet, handelen gedurende een jaar
                        na het tijdstip van inwerkingtreding van deze wet de zaken af die op
                        het tijdstip van inwerkingtreding van de Wet tuchtrechtspraak
                        accountants bij hen aanhangig zijn. Zij nemen daarbij de Wet op de
                        Accountants-Administratieconsulenten en de Wet op de
                        Registeraccountants in acht zoals deze luidden voor het tijdstip van
                        inwerkingtreding van deze wet. De zaken die de raden van tucht na dit
                        jaar nog niet hebben afgehandeld, worden afgehandeld door de
                        accountantskamer.
                     </text:p>
            </text:list-item>
            <text:list-item text:start-value="2">
              <text:p text:style-name="list.end"> De
                        accountantskamer handelt de zaken die op grond van het eerste lid,
                        derde volzin, zijn overgedragen, af met in achtneming van de Wet op de
                        Accountants-Administratieconsulenten en de Wet op de
                        Registeraccountants zoals deze luidden voor het tijdstip van
                        inwerkingtreding van deze wet.
                     </text:p>
            </text:list-item>
          </text:list>
        </text:section>
        <text:section text:name="artikel.d921e4178" text:style-name="artikel">
          <text:h text:outline-level="4" text:style-name="artikel_kop">Artikel 53
               </text:h>
          <text:p text:style-name="artikel">De
                  artikelen van deze wet treden in werking op een bij koninklijk besluit
                  te bepalen tijdstip, dat voor de verschillende artikelen of onderdelen
                  daarvan verschillend kan worden vastgesteld.
               </text:p>
        </text:section>
        <text:section text:name="artikel.d921e4188" text:style-name="artikel">
          <text:h text:outline-level="4" text:style-name="artikel_kop">Artikel 54
               </text:h>
          <text:p text:style-name="artikel">Deze
                  wet wordt aangehaald als: Wet tuchtrechtspraak
                  accountants.
               </text:p>
        </text:section>
      </text:section>
      <text:section text:name="wetsluiting.d921e4199" text:style-name="wetsluiting">
        <text:section text:name="slotformulering.d921e4201" text:style-name="slotformulering">
          <text:p text:style-name="slotformulering">Lasten en bevelen
                  dat deze in het Staatsblad zal worden geplaatst en dat alle
                  ministeries, autoriteiten, colleges en ambtenaren wie zulks aangaat,
                  aan de nauwkeurige uitvoering de hand zullen
                  houden.<text:span text:style-name="superscript">
                     <text:note text:id="d735e4370" text:note-class="footnote">
                        <text:note-citation text:label=""/>
                        <text:note-body>histnoot <text:p text:style-name="histnoot-snp-mouseoffset-snb-pinned-notedefault">Kamerstuk 30
                  397
               </text:p>
                        </text:note-body>
                     </text:note>
                  </text:span>
               </text:p>
        </text:section>
        <text:section text:name="gegeven.d921e4210" text:style-name="gegeven">
          <text:p text:style-name="label">Gegeven
                  te
               </text:p>
          <text:p text:style-name="dagtekening">’s-Gravenhage, 27 juni 2008</text:p>
          <text:p text:style-name="koning">Beatrix</text:p>
        </text:section>
        <text:section text:name="ondertekening.d921e4222" text:style-name="ondertekening">
          <text:p text:style-name="ondertekening">De
                  Minister van
                  Justitie,
               </text:p>
          <text:p text:style-name="ondertekening.end">E.
                  M. H. Hirsch
                  Ballin 
               </text:p>
        </text:section>
        <text:section text:name="ondertekening.d921e4231" text:style-name="ondertekening">
          <text:p text:style-name="ondertekening">De
                  Minister van
                  Financiën,
               </text:p>
          <text:p text:style-name="ondertekening.end">W.
                  J. Bos 
               </text:p>
        </text:section>
        <text:section text:name="uitgifte.d921e4240" text:style-name="uitgifte">
          <text:p text:style-name="uitgifte">Uitgegeven
                  de <text:span text:style-name="cur">tweeëntwintigste</text:span>
                  juli 2008
               </text:p>
          <text:section text:name="ondertekening.d921e4248" text:style-name="ondertekening">
            <text:p text:style-name="ondertekening">De Minister van
                     Justitie,
                  </text:p>
            <text:p text:style-name="ondertekening.end">E.
                     M. H. Hirsch
                     Ballin 
                  </text:p>
          </text:section>
        </text:section>
      </text:section>
      <text:h text:outline-level="2" text:style-name="bijlage_kop">Bijlage als bedoeld in
            artikel 15, eerste lid, van de Wet tuchtrechtspraak
            accountants
         </text:h>
      <text:p text:style-name="Standard">Formulier voor het
            afleggen van de eed of belofte als bedoeld in artikel 15, eerste lid,
            van de Wet tuchtrechtspraak accountants door de voorzitter, de leden,
            de secretaris en hun plaatsvervangers;
         </text:p>
      <text:section text:name="alineagroep.d921e4267" text:style-name="alineagroep">
        <text:p text:style-name="alineagroep">Ik zweer/beloof dat ik trouw zal zijn
               aan de Koning, en dat ik de Grondwet en alle overige wetten zal
               onderhouden en nakomen.
            </text:p>
        <text:p text:style-name="alineagroep">Ik zweer/verklaar dat
               ik middellijk noch onmiddellijk, onder welke naam of voorwendsel ook,
               tot het verkrijgen van mijn benoeming aan iemand iets heb gegeven of
               beloofd, noch zal geven of beloven.
            </text:p>
        <text:p text:style-name="alineagroep">Ik
               zweer/verklaar dat ik nimmer enige giften of geschenken hoegenaamd zal
               aannemen of ontvangen van enig persoon van wie ik weet of vermoed dat
               hij een rechtsgeding zal krijgen waarbij ik vanwege mijn werk binnen de
               accountantskamer betrokken zou kunnen zijn.
            </text:p>
        <text:p text:style-name="alineagroep.end">Ik
               zweer/beloof dat ik mijn werk binnen de accountantskamer met
               eerlijkheid, nauwgezetheid en onzijdigheid, zonder aanzien van
               personen, zal uitoefenen en mij in deze uitoefening zal gedragen zoals
               een goed voorzitter/plaatsvervangend voorzitter/lid/plaatsvervangend
               lid, secretaris/plaatsvervangend secretaris van de accountantskamer
               betaamt.
            </text:p>
      </text:section>
      <text:p text:style-name="Standard">Zo waarlijk helpe mij God
            Almachtig!/Dat verklaar en beloof
            ik!
         </text:p>
      <text:p>
            <draw:frame draw:name="Afbeelding1" draw:style-name="frame.picture" draw:z-index="1" svg:height="5cm" svg:width="4cm" text:anchor-type="paragraph">
               <draw:image draw:filter-name="PNG - Portable Network Graphics" style:rel-height="scale" style:rel-width="scale" xlink:actuate="onLoad" xlink:href="Pictures/small_stb-2008-290-001.png" xlink:show="embed" xlink:type="simple"/>
            </draw:frame>
         </text:p>
      <text:p text:style-name="Standard">Krachtens de wet zijn de voorzitter, de
            leden, de secretaris en hun plaatsvervangers verplicht tot
            geheimhouding van de gegevens waarover zij bij de uitoefening van hun
            taak de beschikking krijgen en waarvan zij het vertrouwelijke karakter
            kennen of redelijkerwijs moeten vermoeden, behoudens voor zover enig
            wettelijk voorschrift hen tot mededeling verplicht of uit hun taak de
            noodzaak tot mededeling
            voortvloei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text-properties fo:font-size="10.0pt"/>
      <style:paragraph-properties fo:margin-bottom="0.1965in" fo:margin-top="0in"/>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text-properties fo:color="#b3b3b3" fo:font-size="11.0pt" fo:font-weight="bold" style:font-size-asian="11.0pt" style:font-size-complex="11.0pt"/>
      <style:paragraph-properties fo:margin-bottom="0.1in" fo:margin-top="0.0in"/>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text-properties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text-properties fo:font-style="italic"/>
      <style:paragraph-properties fo:text-align="center" style:justify-single-word="false"/>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style:text-properties fo:font-style="italic"/>
      <style:paragraph-properties fo:keep-with-next="always"/>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style:text-properties fo:font-style="italic"/>
      <style:paragraph-properties fo:keep-with-next="always"/>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fo:keep-together="always" style:class="extra" style:display-name="Definition Description" style:family="paragraph" style:name="definition.description" style:parent-style-name="Text_20_body">
      <style:paragraph-properties fo:margin-bottom="0.1in" fo:margin-left="0.2in" fo:margin-right="0in" fo:margin-top="0.0in" fo:text-indent="0in"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mimetype="application/vnd.oasis.opendocument.text" office:version="1.0">
  <office:meta>
    <dc:title>Wet tuchtrechtspraak accountants</dc:title>
  </office:meta>
</office:document-meta>
</file>