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juli 2008, houdende regels ter aanpassing van algemene maatregelen van bestuur aan de invoering van de Algemene
            douanewet  (Aanpassingsbesluit Algemene douanewet)
         </text:h>
      <text:section text:name="aanhef.d550e282" text:style-name="aanhef">
        <text:p text:style-name="wij">Wij Beatrix, bij de gratie Gods, Koningin der Nederlanden, Prinses van Oranje-Nassau, enz. enz. enz.</text:p>
        <text:p text:style-name="considerans.al">Op de voordracht van de staatssecretaris van Financiën van 8 februari 2008, nr. DV2007/958M, gedaan mede namens de staatssecretaris
               van Economische Zaken;
            </text:p>
        <text:p text:style-name="considerans.al">Gelet op artikel XLVI van de Aanpassingswet Algemene douanewet, artikel 37, eerste lid, van de Wet op de economische delicten,
               de artikelen 8, vijfde lid, en 39 van de Wet op de omzetbelasting 1968, artikel 16, eerste en tweede lid, van de Prijzennoodwet,
               de artikelen 2, derde lid, 3, derde lid, en 85, eerste lid, van de Wet op de accijns, de artikelen 5, derde lid, 14, tweede
               lid, 33, eerste lid, en 37 van de Wet op de verbruiksbelastingen van alcoholvrije dranken en van enkele andere produkten,
               artikel 3.54, twaalfde lid, Wet IB 2001, artikel 14, eerste lid, van de Wet op de belasting van personenauto’s en motorrijwielen
               1992, artikel 8, derde lid, van de Drank- en Horecawet en artikel 31 van de Spoorwegwet;
            </text:p>
        <text:p text:style-name="considerans.al">De Raad van State gehoord 10 april 2008, nr. W06.08.005/III;</text:p>
        <text:p text:style-name="considerans.al">Gezien het nader rapport van de staatssecretaris van Financiën van 2 juli 2008, nr. DV 2008/329U, uitgebracht mede namens
               de staatssecretaris van Economische Zaken;
            </text:p>
        <text:p text:style-name="afkondiging">Hebben goedgevonden en verstaan:</text:p>
      </text:section>
      <text:section text:name="wettekst.d550e304" text:style-name="wettekst">
        <text:h text:outline-level="3" text:style-name="wijzig-artikel_kop">ARTIKEL I
            </text:h>
        <text:p text:style-name="wat">In <text:span text:style-name="Strong_Emphasis">artikel 3</text:span>, onderdeel b, van het koninklijk besluit van 1 mei 1951 (Stcrt. 90) houdende aanwijzing ex artikel 37 van de Wet op de economische
               delicten wordt «bij en krachtens de artikelen 2, 5, 7, 17 en 18 van de In- en uitvoerwet» vervangen door: bij en krachtens
               de artikelen 1:4, eerste en tweede lid, en 3:1 van de Algemene douanewet.
            </text:p>
        <text:h text:outline-level="3" text:style-name="wijzig-artikel_kop">ARTIKEL II
            </text:h>
        <text:p text:style-name="wat">Het Uitvoeringsbesluit omzetbelasting 1968 wordt als volgt gewijzigd:</text:p>
        <text:section text:name="wijziging.d550e323" text:style-name="wijziging">
          <text:p text:style-name="wat-labeled">A. In <text:span text:style-name="Strong_Emphasis">artikel 4</text:span>, eerste lid, onderdeel c, wordt «artikel 1, tweede lid, van de Douanewet» vervangen door: artikel 7:3 van de Algemene douanewet.
               </text:p>
        </text:section>
        <text:section text:name="wijziging.d550e335" text:style-name="wijziging">
          <text:p text:style-name="wat-labeled">B. In <text:span text:style-name="Strong_Emphasis">artikel 12</text:span>, tweede lid, onderdelen d en e, wordt «artikel 98, eerste lid, onderdeel b» vervangen door: artikel 98, lid 1, onder b).
               </text:p>
        </text:section>
        <text:section text:name="wijziging.d550e346" text:style-name="wijziging">
          <text:p text:style-name="wat-labeled">C. In <text:span text:style-name="Strong_Emphasis">artikel 13</text:span>, onderdeel b, wordt «artikel 98, eerste lid, onderdeel b» vervangen door: artikel 98, lid 1, onder b).
               </text:p>
        </text:section>
        <text:section text:name="wijziging.d550e357" text:style-name="wijziging">
          <text:p text:style-name="wat-labeled">D. 
                  <text:span text:style-name="Strong_Emphasis">Artikel 24a</text:span> wordt als volgt gewijzigd:
               </text:p>
        </text:section>
        <text:section text:name="wijziging.d550e368" text:style-name="wijziging">
          <text:p text:style-name="wat-labeled">D.1.  In het eerste lid wordt «artikel 2, tweede lid, onderdeel a, van de Douanewet» vervangen door: artikel 1:1, eerste en tweede
                  lid, van de Algemene douanewet.
               </text:p>
        </text:section>
        <text:section text:name="wijziging.d550e376" text:style-name="wijziging">
          <text:p text:style-name="wat-labeled">D.2.  Het tweede lid komt te luiden:
               </text:p>
          <text:section text:name="artikeltekst.d550e383" text:style-name="wijziging.block">
            <text:list text:style-name="list-style-1">
              <text:list-item text:start-value="2">
                <text:p text:style-name="list.single">  De in het eerste lid bedoelde goederen worden slechts vrijgegeven als bedoeld in artikel 73, eerste lid, van het Communautair
                           douanewetboek indien wordt aangetoond dat de in het eerste lid van dit artikel bedoelde aangifte is gedaan.
                        </text:p>
              </text:list-item>
            </text:list>
          </text:section>
        </text:section>
        <text:h text:outline-level="3" text:style-name="wijzig-artikel_kop">ARTIKEL III
            </text:h>
        <text:p text:style-name="wat">In <text:span text:style-name="Strong_Emphasis">artikel 4 </text:span>van het Aanwijzingsbesluit economische noodwetgeving wordt «de In- en uitvoerwet (Stb. 1988, 228)» vervangen door: de artikelen
               1:4, eerste en tweede lid, en 3:1 van de Algemene douanewet.
            </text:p>
        <text:h text:outline-level="3" text:style-name="wijzig-artikel_kop">ARTIKEL IV
            </text:h>
        <text:p text:style-name="wat">Het Uitvoeringsbesluit accijns wordt als volgt gewijzigd:</text:p>
        <text:section text:name="wijziging.d550e416" text:style-name="wijziging">
          <text:p text:style-name="wat-labeled">A. In <text:span text:style-name="Strong_Emphasis">artikel 3</text:span>, derde en vierde lid, wordt «bedoeld in artikel 2, tweede lid, onderdeel a, van de Douanewet» vervangen door: bedoeld in
                  artikel 1:1, eerste en tweede lid, van de Algemene douanewet.
               </text:p>
        </text:section>
        <text:section text:name="wijziging.d550e427" text:style-name="wijziging">
          <text:p text:style-name="wat-labeled">B. In <text:span text:style-name="Strong_Emphasis">artikel 4</text:span>, eerste en tweede lid, wordt «bedoeld in artikel 2, tweede lid, onderdeel a, van de Douanewet» vervangen door: bedoeld in
                  artikel 1:1, eerste en tweede lid, van de Algemene douanewet.
               </text:p>
        </text:section>
        <text:section text:name="wijziging.d550e438" text:style-name="wijziging">
          <text:p text:style-name="wat-labeled">C. In <text:span text:style-name="Strong_Emphasis">artikel 5</text:span> wordt «bedoeld in artikel 2, tweede lid, onderdeel a, van de Douanewet» vervangen door: bedoeld in artikel 1:1, eerste en
                  tweede lid, van de Algemene douanewet.
               </text:p>
        </text:section>
        <text:section text:name="wijziging.d550e450" text:style-name="wijziging">
          <text:p text:style-name="wat-labeled">D. In <text:span text:style-name="Strong_Emphasis">artikel 30</text:span> wordt «bedoeld in artikel 2, tweede lid, onderdeel a, van de Douanewet» vervangen door: bedoeld in artikel 1:1, eerste en
                  tweede lid, van de Algemene douanewet.
               </text:p>
        </text:section>
        <text:section text:name="wijziging.d550e461" text:style-name="wijziging">
          <text:p text:style-name="wat-labeled">E. 
                  <text:span text:style-name="Strong_Emphasis">Artikel 38</text:span> wordt als volgt gewijzigd:
               </text:p>
        </text:section>
        <text:section text:name="wijziging.d550e472" text:style-name="wijziging">
          <text:p text:style-name="wat-labeled">E.1.  In de aanhef wordt «bedoeld in artikel 2, tweede lid, onderdeel a, van de Douanewet» vervangen door: bedoeld in artikel
                  1:1, eerste en tweede lid, van de Algemene douanewet.
               </text:p>
        </text:section>
        <text:section text:name="wijziging.d550e480" text:style-name="wijziging">
          <text:p text:style-name="wat-labeled">E.2.  Onderdeel b komt te luiden:
               </text:p>
          <text:section text:name="artikeltekst.d550e487" text:style-name="wijziging.block">
            <text:list text:style-name="list-style-2">
              <text:list-item text:start-value="2">
                <text:p text:style-name="list.single"> communautaire accijnsgoederen als bedoeld in artikel 4, onderdeel 7, van het Communautair douanewetboek die voor uitvoer
                           zijn vrijgegeven en die in afwachting van het verlaten van de Gemeenschap worden opgeslagen in een douane-entrepot van het
                           type B of C, met toepassing van artikel 106, eerste lid, onderdeel a, van het Communautair douanewetboek in samenhang met
                           artikel 534 van de toepassingsverordening Communautair douanewetboek.
                        </text:p>
              </text:list-item>
            </text:list>
          </text:section>
        </text:section>
        <text:h text:outline-level="3" text:style-name="wijzig-artikel_kop">ARTIKEL V
            </text:h>
        <text:p text:style-name="wat">Het Uitvoeringsbesluit verbruiksbelastingen van alcoholvrije dranken en van enkele andere produkten wordt als volgt gewijzigd:</text:p>
        <text:section text:name="wijziging.d550e510" text:style-name="wijziging">
          <text:p text:style-name="wat-labeled">A. In <text:span text:style-name="Strong_Emphasis">artikel 4</text:span> wordt «bedoeld in artikel 2, tweede lid, onderdeel a, van de Douanewet» vervangen door: bedoeld in artikel 1:1, eerste en
                  tweede lid, van de Algemene douanewet.
               </text:p>
        </text:section>
        <text:section text:name="wijziging.d550e521" text:style-name="wijziging">
          <text:p text:style-name="wat-labeled">B. In <text:span text:style-name="Strong_Emphasis">artikel 8</text:span>, eerste en tweede lid, wordt «bedoeld in artikel 2, tweede lid, onderdeel a, van de Douanewet» vervangen door: bedoeld in
                  artikel 1:1, eerste en tweede lid, van de Algemene douanewet.
               </text:p>
        </text:section>
        <text:section text:name="wijziging.d550e532" text:style-name="wijziging">
          <text:p text:style-name="wat-labeled">C. In <text:span text:style-name="Strong_Emphasis">artikel 9</text:span> wordt «bedoeld in artikel 2, tweede lid, onderdeel a, van de Douanewet» vervangen door: bedoeld in artikel 1:1, eerste en
                  tweede lid, van de Algemene douanewet.
               </text:p>
        </text:section>
        <text:section text:name="wijziging.d550e543" text:style-name="wijziging">
          <text:p text:style-name="wat-labeled">D. In <text:span text:style-name="Strong_Emphasis">artikel 22</text:span> wordt «bedoeld in artikel 2, tweede lid, onderdeel a, van de Douanewet» vervangen door: bedoeld in artikel 1:1, eerste en
                  tweede lid, van de Algemene douanewet.
               </text:p>
        </text:section>
        <text:section text:name="wijziging.d550e554" text:style-name="wijziging">
          <text:p text:style-name="wat-labeled">E. 
                  <text:span text:style-name="Strong_Emphasis">Artikel 29</text:span> wordt als volgt gewijzigd:
               </text:p>
        </text:section>
        <text:section text:name="wijziging.d550e565" text:style-name="wijziging">
          <text:p text:style-name="wat-labeled">E.1.  In de aanhef wordt «bedoeld in artikel 2, tweede lid, onderdeel a, van de Douanewet» vervangen door: bedoeld in artikel
                  1:1, eerste en tweede lid, van de Algemene douanewet.
               </text:p>
        </text:section>
        <text:section text:name="wijziging.d550e574" text:style-name="wijziging">
          <text:p text:style-name="wat-labeled">E.2.  In onderdeel b wordt «die met toepassing van hoofdstuk 4, paragraaf 2, van het Douanebesluit worden opgeslagen» vervangen
                  door: die voor uitvoer zijn vrijgegeven en die in afwachting van het verlaten van de Gemeenschap worden opgeslagen in een
                  douane-entrepot van het type B of C, met toepassing van artikel 106, eerste lid, onderdeel a, van het Communautair douanewetboek
                  in samenhang met artikel 534 van de toepassingsverordening Communautair douanewetboek.
               </text:p>
        </text:section>
        <text:h text:outline-level="3" text:style-name="wijzig-artikel_kop">ARTIKEL VI
            </text:h>
        <text:p text:style-name="wat">In <text:span text:style-name="Strong_Emphasis">artikel 1</text:span>, tweede lid, onderdeel c, van het Uitvoeringsbesluit belasting van personenauto’s en motorrijwielen 1992 wordt «artikel 1,
               tweede lid, van de Douanewet» vervangen door: artikel 7:3 van de Algemene douanewet.
            </text:p>
        <text:h text:outline-level="3" text:style-name="wijzig-artikel_kop">ARTIKEL VII
            </text:h>
        <text:p text:style-name="wat">Het Uitvoeringsbesluit belastingen op milieugrondslag wordt als volgt gewijzigd:</text:p>
        <text:section text:name="wijziging.d550e599" text:style-name="wijziging">
          <text:p text:style-name="wat-labeled">A. In <text:span text:style-name="Strong_Emphasis">artikel 14</text:span>, eerste en derde lid, wordt «artikel 2, tweede lid, onderdeel a, van de Douanewet» vervangen door: artikel 1:1, eerste en
                  tweede lid, van de Algemene douanewet.
               </text:p>
        </text:section>
        <text:section text:name="wijziging.d550e611" text:style-name="wijziging">
          <text:p text:style-name="wat-labeled">B. In <text:span text:style-name="Strong_Emphasis">artikel 15</text:span> wordt «artikel 2, tweede lid, onderdeel a, van de Douanewet» vervangen door: artikel 1:1, eerste en tweede lid, van de Algemene
                  douanewet.
               </text:p>
        </text:section>
        <text:h text:outline-level="3" text:style-name="wijzig-artikel_kop">ARTIKEL VIII
            </text:h>
        <text:p text:style-name="wat">In <text:span text:style-name="Strong_Emphasis">artikel 4</text:span>, eerste lid, onderdeel b, van het Besluit eisen zedelijk gedrag Drank- en Horecawet 1999 wordt «de Douanewet» vervangen door:
               de Algemene douanewet.
            </text:p>
        <text:h text:outline-level="3" text:style-name="wijzig-artikel_kop">ARTIKEL IX
            </text:h>
        <text:p text:style-name="wat">Artikel 12a van het Uitvoeringsbesluit inkomstenbelasting 2001 wordt als volgt gewijzigd:</text:p>
        <text:section text:name="wijziging.d550e639" text:style-name="wijziging">
          <text:p text:style-name="wat-labeled">1. In de aanhef wordt «als bedoeld in artikel 3.64, vierde lid, onderdeel b, van de wet» vervangen door: als bedoeld in artikel
                  3.54, twaalfde lid, onderdeel c, van de wet.
               </text:p>
        </text:section>
        <text:section text:name="wijziging.d550e648" text:style-name="wijziging">
          <text:p text:style-name="wat-labeled">2. Onderdeel b, onder 2°, wordt vervangen door:
               </text:p>
          <text:section text:name="artikeltekst.d550e655" text:style-name="wijziging.block">
            <text:list text:style-name="list-style-3">
              <text:list-item text:start-value="2">
                <text:p text:style-name="list.single">wat betreft de provincie Noord-Brabant: de Subsidieregeling Verplaatsingskosten Intensieve Veehouderijen 2006 (provinciaal
                           blad 2005, nr. 203); de Beleidsregeling Verplaatsing Intensieve Veehouderij 2005 (provinciaal blad 2004, nr. 177);
                        </text:p>
              </text:list-item>
            </text:list>
          </text:section>
        </text:section>
        <text:h text:outline-level="3" text:style-name="wijzig-artikel_kop">ARTIKEL X
            </text:h>
        <text:p text:style-name="wat">In <text:span text:style-name="Strong_Emphasis">artikel 3</text:span>, onderdeel b, onder 3°, van het Besluit bedrijfsvergunning en veiligheidsattest hoofdspoorwegen wordt «de artikelen 9, vierde
               lid, 11, eerste lid, 14, tweede lid, 17, tweede lid, 32, 44, eerste en tweede lid, 45 tot en met 47, 48, eerste, tweede en
               derde lid, 50 of 51 van de Douanewet,» vervangen door: de artikelen 1:11, 1:23, 1:27, 1:28, 1:32, tweede lid, 10:1, eerste
               en tweede lid, 10:2, 10:4, 10:5, eerste, tweede en derde lid, of 10:9 van de Algemene douanewet,.
            </text:p>
        <text:h text:outline-level="3" text:style-name="wijzig-artikel_kop">ARTIKEL XI
            </text:h>
        <text:p text:style-name="wat">In <text:span text:style-name="Strong_Emphasis">artikel 2</text:span>, eerste lid, onderdeel c, van het Besluit vrijstelling energiebelasting op elektriciteit bij convenanten (Stb. 2007, 574)
               wordt «artikel 47, eerste lid, onderdeel t» vervangen door: artikel 47, eerste lid, onderdeel p.
            </text:p>
        <text:section text:name="artikel.d550e690" text:style-name="artikel">
          <text:h text:outline-level="3" text:style-name="artikel_kop">ARTIKEL XII
               </text:h>
          <text:list text:style-name="list-style-4">
            <text:list-item text:start-value="1">
              <text:p text:style-name="list.start"> Gedurende vijf jaar na inwerkingtreding van dit besluit wordt voor de toepassing van artikel 4 van het Besluit eisen zedelijk
                        gedrag Drank- en Horecawet 1999 een onherroepelijke veroordeling tot een onvoorwaardelijke geldboete van € 500 of meer of
                        tot een andere hoofdstraf als bedoeld in artikel 9, onderdeel a, van het Wetboek van Strafrecht wegens dan wel mede wegens
                        overtreding van bepalingen van de Douanewet, voor zover het alcoholhoudende dranken betreft, aangemerkt als een onherroepelijke
                        veroordeling wegens dan wel mede wegens overtreding van bepalingen van de Algemene douanewet.
                     </text:p>
            </text:list-item>
            <text:list-item text:start-value="2">
              <text:p text:style-name="list.end"> Gedurende vijf jaar na inwerkingtreding van dit besluit wordt voor de toepassing van artikel 3 van het Besluit bedrijfsvergunning
                        en veiligheidsattest hoofdspoorwegen een onherroepelijke veroordeling, al dan niet met toepassing van artikel 51 van het Wetboek
                        van Strafrecht, wegens het herhaaldelijk of ernstig overtreden van de artikelen 9, vierde lid, 11, eerste lid, 14, tweede
                        lid, 17, tweede lid, 32, 44, eerste en tweede lid, 45 tot en met 47, 48, eerste, tweede en derde lid, 50 of 51 van de Douanewet,
                        aangemerkt als een onherroepelijke veroordeling wegens het herhaaldelijk of ernstig overtreden van de artikelen 1:11, 1:23,
                        1:27, 1:28, 1:32, tweede lid, 10:1, eerste en tweede lid, 10:2, 10:4, 10:5, eerste, tweede en derde lid, of 10:9 van de Algemene
                        douanewet.
                     </text:p>
            </text:list-item>
          </text:list>
        </text:section>
        <text:section text:name="artikel.d550e717" text:style-name="artikel">
          <text:h text:outline-level="3" text:style-name="artikel_kop">ARTIKEL XIII
               </text:h>
          <text:list text:style-name="list-style-5">
            <text:list-item text:start-value="1">
              <text:p text:style-name="list.start">  Dit besluit treedt in werking op het tijdstip waarop de Algemene douanewet in werking treedt.
                     </text:p>
            </text:list-item>
            <text:list-item text:start-value="2">
              <text:p text:style-name="list.cont">  In afwijking van het eerste lid werken de artikelen IX, onder 1, en XI terug tot en met 1 januari 2008.
                     </text:p>
            </text:list-item>
            <text:list-item text:start-value="3">
              <text:p text:style-name="list.end">  In afwijking van het eerste lid werkt artikel IX, onder 2, in werking op een bij koninklijk besluit te bepalen tijdstip.
                     </text:p>
            </text:list-item>
          </text:list>
        </text:section>
        <text:section text:name="artikel.d550e751" text:style-name="artikel">
          <text:h text:outline-level="3" text:style-name="artikel_kop">ARTIKEL XIV
               </text:h>
          <text:p text:style-name="artikel">Dit besluit wordt aangehaald als: Aanpassingsbesluit Algemene douanewet.</text:p>
        </text:section>
      </text:section>
      <text:section text:name="wetsluiting.d550e762" text:style-name="wetsluiting">
        <text:section text:name="slotformulering.d550e764" text:style-name="slotformulering">
          <text:p text:style-name="slotformulering">Lasten en bevelen dat dit besluit met de daarbij behorende nota van toelichting in het Staatsblad zal worden geplaatst.<text:span text:style-name="superscript">
                     <text:note text:id="d487e703"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uitsluitend opmerkingen van redactionele aard bevat.
               </text:p>
                        </text:note-body>
                     </text:note>
                  </text:span>
               </text:p>
        </text:section>
        <text:section text:name="gegeven.d550e773" text:style-name="gegeven">
          <text:p text:style-name="dagtekening">’s-Gravenhage, 5 juli 2008</text:p>
          <text:p text:style-name="koning">Beatrix</text:p>
        </text:section>
        <text:section text:name="ondertekening.d550e782" text:style-name="ondertekening">
          <text:p text:style-name="ondertekening">De Staatssecretaris van Financiën,</text:p>
          <text:p text:style-name="ondertekening.end">J. C. de Jager </text:p>
        </text:section>
        <text:section text:name="ondertekening.d550e791" text:style-name="ondertekening">
          <text:p text:style-name="ondertekening">
                  De Staatssecretaris van Economische Zaken,
               </text:p>
          <text:p text:style-name="ondertekening.end">F. Heemskerk </text:p>
        </text:section>
        <text:section text:name="uitgifte.d550e800" text:style-name="uitgifte">
          <text:p text:style-name="uitgifte">Uitgegeven de   juli 2008
               </text:p>
          <text:section text:name="ondertekening.d550e808" text:style-name="ondertekening">
            <text:p text:style-name="ondertekening">
                     De Minister van Justitie,
                  </text:p>
            <text:p text:style-name="ondertekening.end">E. M. H. Hirsch Ballin </text:p>
          </text:section>
        </text:section>
      </text:section>
      <text:section text:name="nota-toelichting.d550e819" text:style-name="nota-toelichting">
        <text:h text:outline-level="2" text:style-name="nota-toelichting_kop">NOTA VAN TOELICHTING
            </text:h>
        <text:h text:outline-level="3" text:style-name="divisiekop1">Algemeen
            </text:h>
        <text:section text:name="alineagroep.d550e829" text:style-name="alineagroep">
          <text:p text:style-name="alineagroep">Het Aanpassingsbesluit Algemene douanewet maakt deel uit van de algehele herziening van de nationale douanewetgeving die is
                  ingezet met de Algemene douanewet (Adw). Voor de doelstellingen van de herziening wordt kortheidshalve verwezen naar de Inleiding
                  van de memorie van toelichting op het wetsvoorstel Adw (Kamerstukken II 2005/06, <text:a office:name="link naar publicatie kst-30580-3" xlink:href="../kst-30580-3.odt" xlink:type="simple">30 580, nr. 3</text:a>).
               </text:p>
          <text:p text:style-name="alineagroep">De voordracht van het onderhavige besluit geschiedt mede namens de staatssecretaris van Economische Zaken. Dit in verband
                  met het feit dat de hier geregelde onderwerpen mede onderdeel uitmaken van de beleidsterreinen van deze bewindspersoon.
               </text:p>
          <text:p text:style-name="alineagroep">Door intrekking van de Douanewet en de In- en uitvoerwet bij artikel XLVI van de Aanpassingswet Adw is het noodzakelijk alle
                  in de desbetreffende algemene maatregelen van bestuur opgenomen verwijzingen naar die wetten aan te passen. Hetzelfde geldt
                  voor verwijzingen naar het vervallen Douanebesluit. Dit Douanebesluit is immers van rechtswege komen te vervallen als gevolg
                  van genoemde intrekking van de Douanewet.
               </text:p>
          <text:p text:style-name="alineagroep.end">Het onderhavige Aanpassingsbesluit Adw strekt tot de hiervoor bedoelde noodzakelijke aanpassingen.</text:p>
        </text:section>
        <text:p text:style-name="nota-toelichting">Dit besluit heeft geen effecten voor de administratieve lasten zoals deze in de nulmetingen zijn opgenomen. Voorts zijn aan
               dit besluit geen budgettaire gevolgen of uitvoeringskosten verbonden. Voor de goede orde wordt verwezen naar de paragrafen
               7 en 8 van de memorie van toelichting op het wetsvoorstel Adw. Aldaar wordt nader ingegaan op de bedrijfseffecten en de aspecten
               van uitvoerbaarheid en handhaafbaarheid.
            </text:p>
        <text:h text:outline-level="3" text:style-name="divisiekop1">Artikelsgewijs
            </text:h>
        <text:h text:outline-level="4" text:style-name="divisiekop2">Artikel I
            </text:h>
        <text:h text:outline-level="5" text:style-name="divisiekop3">Koninklijk besluit van 1 mei 1951 (Stcrt. 90) houdende aanwijzing ex artikel 37 van de Wet op de economische delicten
            </text:h>
        <text:p text:style-name="nota-toelichting">Doordat ingevolge artikel XLVI van de Aanpassingswet Adw de In- en uitvoerwet is ingetrokken, moet de verwijzing naar enkele
               bepalingen van die wet in artikel 3 worden aangepast. Artikel I strekt daartoe. De materie die bij of krachtens de artikelen
               2, 5, 7, 17 en 18 van de In- en uitvoerwet kon worden geregeld, wordt voortaan krachtens de artikelen 1:4, eerste en tweede
               lid, en 3:1 van de Adw geregeld.
            </text:p>
        <text:h text:outline-level="4" text:style-name="divisiekop2">Artikel II
            </text:h>
        <text:h text:outline-level="5" text:style-name="divisiekop3">Uitvoeringsbesluit omzetbelasting 1968
            </text:h>
        <text:section text:name="alineagroep.d550e874" text:style-name="alineagroep">
          <text:p text:style-name="alineagroep">De wijziging van artikel 4, eerste lid, onderdeel c, betreft een technische wijziging. Artikel 7:3 van de Adw geeft dezelfde
                  uitleg wat onder rechten bij invoer moet worden verstaan als artikel 1, tweede lid, van de Douanewet.
               </text:p>
          <text:p text:style-name="alineagroep">De wijzigingen van de artikelen 12 en 13 zijn van redactionele aard. Bij verwijzingen naar andere regelgeving, in casu Europese,
                  wordt de in die regelgeving gehanteerde schrijfwijze gebruikt.
               </text:p>
          <text:p text:style-name="alineagroep.end">De wijziging van artikel 24a, eerste en tweede lid, zijn eveneens van technische aard met dien verstande dat de wijziging
                  in het tweede lid tot gevolg heeft dat er een betere aansluiting met het Europese recht ter zake is ontstaan.
               </text:p>
        </text:section>
        <text:h text:outline-level="4" text:style-name="divisiekop2">Artikel III
            </text:h>
        <text:h text:outline-level="5" text:style-name="divisiekop3">Aanwijzingsbesluit economische noodwetgeving
            </text:h>
        <text:p text:style-name="nota-toelichting">Doordat ingevolge artikel XLVI van de Aanpassingswet Adw de In- en uitvoerwet is ingetrokken, moet de verwijzing naar die
               wet in artikel 4 van het Aanwijzingsbesluit economische noodwetgeving worden aangepast. Artikel III strekt daartoe. De materie
               die krachtens de In- en uitvoerwet kon worden geregeld, wordt voortaan krachtens de artikelen 1:4, eerste en tweede lid, en
               3:1 van de Adw geregeld.
            </text:p>
        <text:h text:outline-level="4" text:style-name="divisiekop2">Artikel IV
            </text:h>
        <text:h text:outline-level="5" text:style-name="divisiekop3">Uitvoeringsbesluit accijns
            </text:h>
        <text:section text:name="alineagroep.d550e906" text:style-name="alineagroep">
          <text:p text:style-name="alineagroep">Wijzigingen van het type zoals doorgevoerd bij de Aanpassingswet Adw in de Wet op de accijns (artikel XI) moeten worden aangebracht
                  in het Uitvoeringsbesluit accijns. Zoals al is aangegeven in de toelichting op genoemd artikel XI zijn de onderhavige wijzigingen
                  van technische aard. Artikel 2, tweede lid, onderdeel a, van de Douanewet is inhoudelijk hetzelfde als artikel 1:1, eerste
                  en tweede lid, van de Adw.
               </text:p>
          <text:p text:style-name="alineagroep.end">De wijziging in onderdeel b van artikel 38 is eveneens geen inhoudelijke wijziging. De materiële inhoud van het in hoofdstuk
                  4, paragraaf 2, opgenomen vervallen artikel 37 van het Douanebesluit, is geïncorporeerd in het genoemde onderdeel.
               </text:p>
        </text:section>
        <text:h text:outline-level="4" text:style-name="divisiekop2">Artikel V
            </text:h>
        <text:h text:outline-level="5" text:style-name="divisiekop3">Uitvoeringsbesluit verbruiksbelastingen van alcoholvrije dranken en van enkele andere produkten
            </text:h>
        <text:section text:name="alineagroep.d550e924" text:style-name="alineagroep">
          <text:p text:style-name="alineagroep">Wijzigingen van het type zoals doorgevoerd bij de Aanpassingswet Adw in de Wet op de verbruiksbelastingen van alcoholvrije
                  dranken en van enkele andere produkten (artikel XII) moeten worden aangebracht in het Uitvoeringsbesluit verbruiksbelastingen
                  van alcoholvrije dranken en van enkele andere produkten. Zoals al is aangegeven in de toelichting op genoemd artikel XII zijn
                  de onderhavige wijzigingen van technische aard. Artikel 2, tweede lid, onderdeel a, van de Douanewet is inhoudelijk hetzelfde
                  als artikel 1:1, eerste en tweede lid, van de Adw.
               </text:p>
          <text:p text:style-name="alineagroep.end">De wijziging in onderdeel b van artikel 29 is eveneens geen inhoudelijke wijziging. De materiële inhoud van het in hoofdstuk
                  4, paragraaf 2, opgenomen vervallen artikel 37 van het Douanebesluit, is geïncorporeerd in het genoemde onderdeel.
               </text:p>
        </text:section>
        <text:h text:outline-level="4" text:style-name="divisiekop2">Artikel VI
            </text:h>
        <text:h text:outline-level="5" text:style-name="divisiekop3">Uitvoeringsbesluit belasting van personenauto’s en motorrijwielen 1992
            </text:h>
        <text:p text:style-name="nota-toelichting">De wijziging is van technische aard. Artikel 7:3 van de Adw geeft dezelfde uitleg wat onder rechten bij invoer moet worden
               verstaan als artikel 1, tweede lid, van de Douanewet.
            </text:p>
        <text:h text:outline-level="4" text:style-name="divisiekop2">Artikel VII
            </text:h>
        <text:h text:outline-level="5" text:style-name="divisiekop3">Uitvoeringsbesluit belastingen op milieugrondslag
            </text:h>
        <text:p text:style-name="nota-toelichting">In artikel 14, eerste en derde lid, en artikel 15 van het Uitvoeringsbesluit belastingen op milieugrondslag wordt verwezen
               naar artikel 2, tweede lid, onderdeel a, van de Douanewet. Deze verwijzingen worden vervangen door een verwijzing naar artikel
               1:1, eerste en tweede lid, van de Algemene douanewet.
            </text:p>
        <text:h text:outline-level="4" text:style-name="divisiekop2">Artikel VIII
            </text:h>
        <text:h text:outline-level="5" text:style-name="divisiekop3">Besluit eisen zedelijk gedrag Drank- en Horecawet 1999
            </text:h>
        <text:p text:style-name="nota-toelichting">Doordat ingevolge artikel XLVI van de Aanpassingswet Adw de Douanewet is ingetrokken, moet de verwijzing naar die wet in artikel
               4 van het Besluit eisen zedelijk gedrag Drank- en Horecawet 1999 worden aangepast. Artikel VIII strekt daartoe. Zoals aangegeven
               in de memorie van toelichting op de Adw (Kamerstukken II 2005/06, <text:a office:name="link naar publicatie kst-30580-3" xlink:href="../kst-30580-3.odt" xlink:type="simple">30 580, nr. 3</text:a>, blz. 135) zijn geen fundamentele wijzigingen aangebracht in het stelsel van strafrechtelijke sancties zoals die neergelegd
               waren in de ingetrokken Douanewet en – met betrekking tot overtreding van voorschriften neergelegd in algemene maatregelen
               van bestuur en in ministeriële regelingen – in de Algemene wet inzake rijksbelastingen. De enige wijziging betreft het strafbaar
               stellen, in artikel 10:1 van de Adw, van het wegvoeren van goederen zonder toestemming als bedoeld in artikel 47 van verordening
               (EEG) nr. 2913/92 van de Raad van de Europese Gemeenschappen van 12 oktober 1992 tot vaststelling van het communautair douanewetboek
               (PbEG L 302).
            </text:p>
        <text:h text:outline-level="4" text:style-name="divisiekop2">Artikel IX
            </text:h>
        <text:h text:outline-level="5" text:style-name="divisiekop3">Uitvoeringsbesluit inkomstenbelasting 2001
            </text:h>
        <text:p text:style-name="nota-toelichting">Ingevolge Overige fiscale maatregelen 2008 is de omschrijving van het begrip overheidsingrijpen verplaatst van artikel 3.64
               van de Wet inkomstenbelasting 2001 naar artikel 3.54 van de laatstgenoemde wet. Onder de reikwijdte van het begrip overheidsingrijpen
               valt ook de bij algemene maatregel van bestuur aangewezen communautaire en nationale regelgeving die leidt tot herstructurering
               van een bedrijfstak (aanvankelijk via artikel 3.64, vierde lid, onderdeel b, en met ingang van 1 januari 2008 via artikel
               3.54, twaalfde lid, onderdeel c). In artikel 12a van het Uitvoeringsbesluit inkomstenbelasting 2001 wordt verwezen naar deze
               regelgeving. De in dat artikel opgenomen verwijzing naar artikel 3.64, vierde lid, onderdeel b, van de Wet inkomstenbelasting
               2001 wordt ingevolge artikel IX omgezet in een verwijzing naar artikel 3.54, twaalfde lid, onderdeel c, van de Wet inkomstenbelasting
               2001. Verder wordt van de gelegenheid gebruik gemaakt om het Uitvoeringsbesluit inkomstenbelasting 2001 aan te passen aan
               de inmiddels vervangen VIV-regelingen van de provincie Noord-Brabant.
            </text:p>
        <text:h text:outline-level="4" text:style-name="divisiekop2">Artikel  X
            </text:h>
        <text:h text:outline-level="5" text:style-name="divisiekop3">Besluit bedrijfsvergunning en veiligheidsattest hoofdspoorwegen
            </text:h>
        <text:p text:style-name="nota-toelichting">Doordat ingevolge artikel XLVI van de Aanpassingswet Adw de Douanewet is ingetrokken, moet de verwijzing naar de Douanewet
               in artikel 3 van het Besluit bedrijfsvergunning en veiligheidsattest hoofdspoorwegen worden aangepast. Artikel X strekt daartoe.
               Zoals hiervoor aangegeven zijn geen fundamentele wijzigingen aangebracht in het stelsel van strafrechtelijke sancties zoals
               die neergelegd waren in de ingetrokken Douanewet en – met betrekking tot overtreding van voorschriften neergelegd in algemene
               maatregelen van bestuur en in ministeriële regelingen – in de Algemene wet inzake rijksbelastingen.
            </text:p>
        <text:h text:outline-level="4" text:style-name="divisiekop2">Artikel XI
            </text:h>
        <text:h text:outline-level="5" text:style-name="divisiekop3">Besluit vrijstelling energiebelasting op elektriciteit bij convenanten
            </text:h>
        <text:p text:style-name="nota-toelichting">Door een onjuistheid in artikel II, onderdeel B, van het Besluit van 20 december 2007, houdende wijziging van het Uitvoeringsbesluit
               belastingen op milieugrondslag en het Besluit vrijstelling energiebelasting op elektriciteit bij convenanten (Stb. 2007, 574)
               staat er per 1 januari 2008 een verkeerde verwijzing in artikel 2, eerste lid, onderdeel c, van het Besluit vrijstelling energiebelasting
               op elektriciteit bij convenanten. De definitie van een energie-intensief bedrijf staat niet opgenomen in artikel 47, eerste
               lid, onderdeel t, van de Wet belastingen op milieugrondslag (Wbm), maar in artikel 47, eerste lid, onderdeel p, van de Wbm.
               Dit artikel strekt ertoe deze onjuistheid te herstellen.
            </text:p>
        <text:h text:outline-level="4" text:style-name="divisiekop2">Artikel XII
            </text:h>
        <text:h text:outline-level="5" text:style-name="divisiekop3">Overgangsbepaling
            </text:h>
        <text:section text:name="alineagroep.d550e1013" text:style-name="alineagroep">
          <text:p text:style-name="alineagroep">Het met ingang van de inwerkingtreding van dit besluit laten vervallen van de verwijzingen naar de Douanewet zou tot gevolg
                  hebben dat de doelstelling van artikel 4 van het Besluit eisen zedelijk gedrag Drank- en Horecawet 1999, dat een leidinggevende
                  niet binnen de laatste vijf jaar onherroepelijk mag zijn veroordeeld tot een onvoorwaardelijke geldboete van € 500 of meer
                  of tot een andere hoofdstraf als bedoeld in artikel 9, onder a, van het Wetboek van Strafrecht wegens dan wel mede wegens
                  overtreding van bepalingen van de Douanewet voor zover het alcoholhoudende dranken betreft, niet in alle gevallen zou kunnen
                  worden gehaald. Immers bij het laten vervallen van de verwijzing naar de Douanewet zouden alle veroordelingen die na het vervallen
                  van die verwijzing niet meer meetellen bij de beoordeling of een situatie zich voordoet als in genoemd artikel 4.
               </text:p>
          <text:p text:style-name="alineagroep">Dit gevolg wordt niet voorkomen door artikel XLVII, onderdeel b, van de Aanpassingswet Algemene douanewet. Dat artikel regelt
                  onder meer dat voor strafbare feiten die zich hebben voorgedaan vóór de dag van inwerkingtreding, de ingetrokken wetgeving
                  nog van toepassing blijft. Dit artikel regelt echter niet dat met eventuele onherroepelijke veroordelingen die kunnen voortvloeien
                  uit de vervolging van de begane strafbare feiten, rekening wordt gehouden bij het toepassen van genoemd artikel 4. Artikel
                  4 houdt geen rekening met de bestuursrechtelijke gevolgen van dergelijke veroordelingen.
               </text:p>
          <text:p text:style-name="alineagroep">Dit gevolg wordt voorkomen door de in onderhavig artikel genoemde onherroepelijke veroordelingen wegens dan wel mede wegens
                  overtreding van bepalingen van de Douanewet aan te merken als onherroepelijke veroordelingen wegens dan wel mede wegens overtreding
                  van bepalingen van de Algemene douanewet.
               </text:p>
          <text:p text:style-name="alineagroep.end">Dezelfde aanleiding heeft ten grondslag gelegen te komen tot het tweede lid. Aldaar is een soortgelijke bepaling getroffen
                  voor artikel 3 van het Besluit bedrijfsvergunning en veiligheidsattest hoofdspoorwegen.
               </text:p>
        </text:section>
        <text:h text:outline-level="4" text:style-name="divisiekop2">Artikel XIII
            </text:h>
        <text:h text:outline-level="5" text:style-name="divisiekop3">Inwerkingtredingbepaling
            </text:h>
        <text:p text:style-name="nota-toelichting">In het Uitvoeringsbesluit inkomstenbelasting 2001 is een onjuiste verwijzing opgenomen. Wat betreft de onder de reikwijdte
               van het begrip overheidsingrijpen vallende bij algemene maatregel van bestuur aangewezen communautaire en nationale regelgeving
               die leidt tot herstructurering van een bedrijfstak wordt verwezen naar artikel 3.64, vierde lid, onderdeel b, van de Wet inkomstenbelasting
               2001 terwijl dit met ingang van 1 januari 2008 artikel 3.54, twaalfde lid, onderdeel c, zou moeten zijn. Deze verwijzing dient
               daar met terugwerkende kracht tot en met 1 januari 2008 op te worden aangepast. Verder zijn de in het Uitvoeringsbesluit inkomstenbelasting
               2001 aangewezen VIV-regelingen van de provincie Noord-Brabant vervangen. De aanwijzing van deze regelingen als vorm van overheidsingrijpen
               kan na melding aan de Europese Commissie in werking treden. Om die reden is voorzien in inwerkingtreding bij koninklijk besluit.
               Voorts staat per 1 januari 2008 in artikel 2, eerste lid, onderdeel c, van het Besluit vrijstelling energiebelasting op elektriciteit
               bij convenanten een onjuiste verwijzing. Ook deze onjuiste verwijzing wordt met terugwerkende kracht tot en met 1 januari
               2008 hersteld.
            </text:p>
        <text:section text:name="ondertekening.d550e1040" text:style-name="ondertekening">
          <text:p text:style-name="ondertekening">
                  De Staatssecretaris van Financiën,
               </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Aanpassingsbesluit Algemene douanewet</dc:title>
  </office:meta>
</office:document-meta>
</file>