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5 juli 2008 houdende regels ter uitvoering van de Algemene douanewet  (Algemeen douanebesluit)
         </text:h>
      <text:section text:name="aanhef.d353e497" text:style-name="aanhef">
        <text:p text:style-name="wij">Wij Beatrix, bij de gratie Gods, Koningin der Nederlanden, Prinses van Oranje-Nassau, enz. enz. enz.</text:p>
        <text:p text:style-name="considerans.al">Op de voordracht van de staatssecretaris van Financiën van 8 februari 2008, nr. DV2007/103 M, gedaan mede namens Onze minister
               van Landbouw, Natuur en Voedselkwaliteit en de staatssecretaris van Economische Zaken;
            </text:p>
        <text:p text:style-name="considerans.al">Gelet op de artikelen 1:4, 1:19, 1:25, 1:28, 1:30, 3:1, 4:1, 9:5, 10:10 en 12:1 van de Algemene douanewet;</text:p>
        <text:p text:style-name="considerans.al">De Raad van State gehoord 10 april 2008, nr. W06.08.0054/III;</text:p>
        <text:p text:style-name="considerans.al">Gezien het nader rapport van de staatssecretaris van Financiën van 2 juli 2008, nr. DV 2008-332U, uitgebracht mede namens
               Onze minister van Landbouw, Natuur en Voedselkwaliteit en de staatssecretaris van Economische Zaken;
            </text:p>
        <text:p text:style-name="afkondiging">Hebben goedgevonden en verstaan:</text:p>
      </text:section>
      <text:section text:name="wettekst.d353e519" text:style-name="wettekst">
        <text:h text:outline-level="3" text:style-name="hoofdstuk_kop">HOOFDSTUK 1 ALGEMENE BEPALINGEN
            </text:h>
        <text:section text:name="artikel.d353e525" text:style-name="artikel">
          <text:h text:outline-level="4" text:style-name="artikel_kop">Artikel 1:1
               </text:h>
          <text:p text:style-name="artikel">Deze regeling geeft uitvoering aan de artikelen 1:4, 1:19, 1:25, 1:28, 1:30, 3:1, 4:1, 9:5, 10:10 en 12:1 van de Algemene
                  douanewet.
               </text:p>
        </text:section>
        <text:h text:outline-level="4" text:style-name="afdeling_kop">AFDELING 1.1 INTERNATIONAAL RECHT
            </text:h>
        <text:section text:name="artikel.d353e539" text:style-name="artikel">
          <text:h text:outline-level="5" text:style-name="artikel_kop">Artikel 1:2
               </text:h>
          <text:p text:style-name="artikel">De inspecteur neemt van het op 10 december 1982 te Montego Bay tot stand gekomen Verdrag van de Verenigde Naties inzake het
                  recht van de zee (<text:a office:name="link naar publicatie Stb-1983-83" xlink:href="../Stb-1983-83.odt" xlink:type="simple">Trb. 1983, 83</text:a>) bij de douanecontrole in acht:
               </text:p>
          <text:list text:style-name="list-style-1">
            <text:list-item text:start-value="1">
              <text:p text:style-name="list.start">de artikelen 21, 24, 25, 26 en 32, voor zover het de territoriale zee betreft;
                     </text:p>
            </text:list-item>
            <text:list-item text:start-value="2">
              <text:p text:style-name="list.cont">de artikelen 33 en 303, voor zover het de aansluitende zone betreft; en
                     </text:p>
            </text:list-item>
            <text:list-item text:start-value="3">
              <text:p text:style-name="list.end">artikel 56, voor zover het de exclusieve economische zone betreft.
                     </text:p>
            </text:list-item>
          </text:list>
        </text:section>
        <text:section text:name="artikel.d353e579" text:style-name="artikel">
          <text:h text:outline-level="5" text:style-name="artikel_kop">Artikel 1:3
               </text:h>
          <text:p text:style-name="artikel">Onze minister van Financiën kan aan organisaties de bevoegdheid verlenen, hetzij rechtstreeks, hetzij door tussenkomst van
                  soortgelijke organisaties, carnets TIR (TIR-Overeenkomst) af te geven of in dat kader borg te staan. Hij kan daarbij voorwaarden
                  en eisen stellen waaraan deze organisaties moeten voldoen.
               </text:p>
        </text:section>
        <text:h text:outline-level="4" text:style-name="afdeling_kop">AFDELING 1.2 KOSTEN AMBTELIJKE WERKZAAMHEDEN
            </text:h>
        <text:section text:name="artikel.d353e594" text:style-name="artikel">
          <text:h text:outline-level="5" text:style-name="artikel_kop">Artikel 1:4
               </text:h>
          <text:p text:style-name="artikel">Kosten zijn verschuldigd:</text:p>
          <text:list text:style-name="list-style-2">
            <text:list-item text:start-value="1">
              <text:p text:style-name="list.start">voor werkzaamheden verricht op verzoek van de belanghebbende:
                     </text:p>
              <text:list>
                <text:list-item text:start-value="1">
                  <text:p text:style-name="list.start">buiten de normale openingstijden;
                           </text:p>
                </text:list-item>
                <text:list-item text:start-value="2">
                  <text:p text:style-name="list.cont">op andere plaatsen dan die aangewezen zijn voor het onderzoek van goederen; of
                           </text:p>
                </text:list-item>
                <text:list-item text:start-value="3">
                  <text:p text:style-name="list.cont">waarbij speciale kosten als bedoeld in artikel 11, tweede lid, van het Communautair douanewetboek, zijn gemaakt;
                           </text:p>
                </text:list-item>
              </text:list>
            </text:list-item>
            <text:list-item text:start-value="2">
              <text:p text:style-name="list.cont">voor het doen vernietigen van goederen, bedoeld in artikel 56 van het Communautair douanewetboek;
                     </text:p>
            </text:list-item>
            <text:list-item text:start-value="3">
              <text:p text:style-name="list.cont">voor het ambtshalve onderzoek van de goederen, bedoeld in artikel 241, tweede lid, van de toepassingsverordening Communautair
                        douanewetboek;
                     </text:p>
            </text:list-item>
            <text:list-item text:start-value="4">
              <text:p text:style-name="list.end">inzake het aanvullend onderzoek van goederen, ingeval de verschillen tussen de uitkomst van het gedeeltelijk onderzoek en
                        de uitkomst van het aanvullend onderzoek, blijven binnen de spelingen, bedoeld in artikel 1:35 van de Algemene douanewet.
                     </text:p>
            </text:list-item>
          </text:list>
        </text:section>
        <text:h text:outline-level="4" text:style-name="afdeling_kop">AFDELING 1.3 LIJFSVISITATIE
            </text:h>
        <text:section text:name="artikel.d353e670" text:style-name="artikel">
          <text:h text:outline-level="5" text:style-name="artikel_kop">Artikel 1:5
               </text:h>
          <text:list text:style-name="list-style-3">
            <text:list-item text:start-value="1">
              <text:p text:style-name="list.start"> De ambtenaar, bedoeld in artikel 1:28, zesde lid, van de Algemene douanewet, vermeldt in een schriftelijk verslag de redenen
                        voor het geven van de toestemming over te gaan tot gehele ontkleding dan wel het onderzoek van het onderlichaam.
                     </text:p>
            </text:list-item>
            <text:list-item text:start-value="2">
              <text:p text:style-name="list.cont"> Na afloop van de lijfsvisitatie waarbij overgegaan is tot gehele ontkleding dan wel onderzoek van het onderlichaam vult degene
                        die de lijfsvisitatie uitvoert, binnen 48 uur het schriftelijke verslag aan met vermelding van de wijze waarop de lijfsvisitatie
                        is verricht en de resultaten van de lijfsvisitatie. Hij doet dit verslag toekomen aan de inspecteur, en in het geval dat een
                        verpleegkundige het onderzoek van het onderlichaam verricht, doet hij een afschrift toekomen aan de arts die daartoe opdracht
                        heeft gegeven.
                     </text:p>
            </text:list-item>
            <text:list-item text:start-value="3">
              <text:p text:style-name="list.cont"> Op de besloten plaats waar de lijfsvisitatie plaatsvindt waarbij wordt overgegaan tot gehele ontkleding dan wel het onderzoek
                        van het onderlichaam, wordt degene die de lijfsvisitatie uitvoert slechts vergezeld door de ambtenaar, bedoeld in artikel
                        1:28, zesde lid, van de Algemene douanewet. Hiervan kan worden afgeweken indien deze ambtenaar een redelijk vermoeden heeft
                        dat de persoon die aan lijfsvisitatie wordt onderworpen een gevaar oplevert voor de veiligheid van zichzelf of van anderen.
                     </text:p>
            </text:list-item>
            <text:list-item text:start-value="4">
              <text:p text:style-name="list.cont"> Apparatuur waarmee door kleding van personen wordt gekeken, mag op een niet besloten plaats worden gebruikt, mits de beelden
                        op een besloten plaats worden geanalyseerd. De persoon die de beelden analyseert, hoeft niet van hetzelfde geslacht te zijn
                        als dat van de persoon die aan lijfsvisitatie wordt onderworpen.
                     </text:p>
            </text:list-item>
            <text:list-item text:start-value="5">
              <text:p text:style-name="list.end"> Bij regeling van Onze minister van Financiën kunnen nadere regels worden gesteld met betrekking tot de apparatuur waarmee
                        door kleding van personen wordt gekeken en het gebruik daarvan.
                     </text:p>
            </text:list-item>
          </text:list>
        </text:section>
        <text:h text:outline-level="4" text:style-name="afdeling_kop">AFDELING 1.4 GEBRUIK GEWELD EN VEILIGHEIDSFOUILLERING
            </text:h>
        <text:section text:name="artikel.d353e724" text:style-name="artikel">
          <text:h text:outline-level="5" text:style-name="artikel_kop">Artikel 1:6
               </text:h>
          <text:p text:style-name="artikel">Voor de toepassing van deze afdeling wordt verstaan onder:</text:p>
          <text:p text:style-name="definition.term">a. ambtenaar:
                  </text:p>
          <text:p text:style-name="definition.description">degene die namens de inspecteur een douanecontrole uitoefent;</text:p>
          <text:p text:style-name="definition.term">b. meerdere:
                  </text:p>
          <text:p text:style-name="definition.description">de ambtenaar die uit hoofde van zijn functie of krachtens beschikking of aanwijzing met de leiding is belast of het bevel
                        heeft over de taakuitvoering;
                     </text:p>
          <text:p text:style-name="definition.term">c. geweld:
                  </text:p>
          <text:p text:style-name="definition.description">elke dwangmatige kracht van meer dan geringe betekenis uitgeoefend op personen of goederen;</text:p>
          <text:p text:style-name="definition.term">d. geweldsmiddel:
                  </text:p>
          <text:p text:style-name="definition.description">de wapens en uitrusting, waarmee geweld kan worden uitgeoefend, die krachtens artikel 3a, derde lid, van de Wet wapens en
                        munitie zijn toegestaan;
                     </text:p>
          <text:p text:style-name="definition.term">e. aanwenden van een geweldsmiddel:
                  </text:p>
          <text:p text:style-name="definition.description">het gebruiken van een geweldsmiddel, daaronder begrepen het dreigen met een geweldsmiddel, waaronder niet wordt begrepen het ter hand nemen van een vuurwapen.</text:p>
        </text:section>
        <text:section text:name="artikel.d353e796" text:style-name="artikel">
          <text:h text:outline-level="5" text:style-name="artikel_kop">Artikel 1:7
               </text:h>
          <text:list text:style-name="list-style-4">
            <text:list-item text:start-value="1">
              <text:p text:style-name="list.start"> Indien een ambtenaar onder leiding van een ter plaatse aanwezige meerdere optreedt, oefent hij geen geweld uit dan na uitdrukkelijke
                        last van deze meerdere. De meerdere geeft daarbij aan welk middel mag worden aangewend.
                     </text:p>
            </text:list-item>
            <text:list-item text:start-value="2">
              <text:p text:style-name="list.end"> Het eerste lid is niet van toepassing in het geval de meerdere, bedoeld in het eerste lid, vooraf anders heeft bepaald.
                     </text:p>
            </text:list-item>
          </text:list>
        </text:section>
        <text:section text:name="artikel.d353e822" text:style-name="artikel">
          <text:h text:outline-level="5" text:style-name="artikel_kop">Artikel 1:8
               </text:h>
          <text:list text:style-name="list-style-5">
            <text:list-item text:start-value="1">
              <text:p text:style-name="list.start"> De ambtenaar wendt bij de uitoefening van zijn dienst uitsluitend het geweldsmiddel aan dat door of vanwege Onze minister
                        wie het aangaat is verstrekt.
                     </text:p>
            </text:list-item>
            <text:list-item text:start-value="2">
              <text:p text:style-name="list.end"> Het aanwenden van een geweldsmiddel is uitsluitend toegestaan aan een ambtenaar die in het gebruik van dat geweldsmiddel
                        is geoefend.
                     </text:p>
            </text:list-item>
          </text:list>
        </text:section>
        <text:section text:name="artikel.d353e848" text:style-name="artikel">
          <text:h text:outline-level="5" text:style-name="artikel_kop">Artikel 1:9
               </text:h>
          <text:p text:style-name="artikel">Het aanwenden van een geweldsmiddel door de ambtenaar is slechts geoorloofd om een persoon aan de kleding te onderzoeken ten
                  aanzien van wie redelijkerwijs mag worden aangenomen dat hij een wapen bij zich heeft. Het onderzoek aan de kleding moet noodzakelijk
                  zijn om te voorkomen dat bedoelde persoon gebruik gaat maken van het wapen.
               </text:p>
        </text:section>
        <text:section text:name="artikel.d353e858" text:style-name="artikel">
          <text:h text:outline-level="5" text:style-name="artikel_kop">Artikel 1:10
               </text:h>
          <text:p text:style-name="artikel">De ambtenaar mag in verband met zijn eigen veiligheid of die van anderen slechts een geweldsmiddel ter hand nemen indien redelijkerwijs
                  mag worden aangenomen dat een situatie ontstaat waarin hij bevoegd is het geweldsmiddel aan te wenden. Zodra blijkt dat een
                  dergelijke situatie zich niet voordoet, wordt het geweldsmiddel terstond opgeborgen.
               </text:p>
        </text:section>
        <text:section text:name="artikel.d353e868" text:style-name="artikel">
          <text:h text:outline-level="5" text:style-name="artikel_kop">Artikel 1:11
               </text:h>
          <text:list text:style-name="list-style-6">
            <text:list-item text:start-value="1">
              <text:p text:style-name="list.start"> De ambtenaar waarschuwt onmiddellijk voordat hij gericht een geweldsmiddel zal gebruiken, met luide stem of op andere niet
                        mis te verstane wijze dat het desbetreffende geweldsmiddel gebruikt zal worden indien niet onverwijld het gegeven bevel wordt
                        opgevolgd.
                     </text:p>
            </text:list-item>
            <text:list-item text:start-value="2">
              <text:p text:style-name="list.cont"> De waarschuwing, bedoeld in het eerste lid, die in het geval van een vuurwapen zonodig vervangen kan worden door een waarschuwingsschot,
                        blijft slechts achterwege, wanneer de omstandigheden de waarschuwing niet toelaten.
                     </text:p>
            </text:list-item>
            <text:list-item text:start-value="3">
              <text:p text:style-name="list.end"> Een waarschuwingsschot wordt op zodanige wijze gegeven dat gevaar voor personen of zaken zoveel mogelijk wordt vermeden.
                     </text:p>
            </text:list-item>
          </text:list>
        </text:section>
        <text:section text:name="artikel.d353e902" text:style-name="artikel">
          <text:h text:outline-level="5" text:style-name="artikel_kop">Artikel 1:12
               </text:h>
          <text:list text:style-name="list-style-7">
            <text:list-item text:start-value="1">
              <text:p text:style-name="list.start"> Pepperspray wordt tegen een persoon per geval ten hoogste twee maal voor de duur van niet langer dan ongeveer een seconde
                        gebruikt en op een afstand van ten minste een meter.
                     </text:p>
            </text:list-item>
            <text:list-item text:start-value="2">
              <text:p text:style-name="list.cont"> Pepperspray wordt niet gebruikt tegen:
                     </text:p>
              <text:list>
                <text:list-item text:start-value="1">
                  <text:p text:style-name="list.cont">personen die zichtbaar jonger dan 12 jaar of ouder dan 65 jaar zijn;
                           </text:p>
                </text:list-item>
                <text:list-item text:start-value="2">
                  <text:p text:style-name="list.cont">vrouwen die zichtbaar zwanger zijn;
                           </text:p>
                </text:list-item>
                <text:list-item text:start-value="3">
                  <text:p text:style-name="list.cont">personen voor wie dit gebruik als gevolg van een voor de ambtenaar zichtbare ademhalings- of andere gezondheidsstoornis onevenredig
                              schadelijk kan zijn; en
                           </text:p>
                </text:list-item>
                <text:list-item text:start-value="4">
                  <text:p text:style-name="list.end">groepen personen.
                           </text:p>
                </text:list-item>
              </text:list>
            </text:list-item>
          </text:list>
        </text:section>
        <text:section text:name="artikel.d353e964" text:style-name="artikel">
          <text:h text:outline-level="5" text:style-name="artikel_kop">Artikel 1:13
               </text:h>
          <text:list text:style-name="list-style-8">
            <text:list-item text:start-value="1">
              <text:p text:style-name="list.start"> De ambtenaar die geweld heeft aangewend, meldt dit aanwenden van het geweld, de redenen die daartoe hebben geleid en de daaruit
                        voortvloeiende gevolgen onverwijld aan zijn meerdere.
                     </text:p>
            </text:list-item>
            <text:list-item text:start-value="2">
              <text:p text:style-name="list.cont"> De melding, bedoeld in het eerste lid, geschiedt binnen 48 uur in de vorm van een schriftelijk rapport indien:
                     </text:p>
              <text:list>
                <text:list-item text:start-value="1">
                  <text:p text:style-name="list.cont">de gevolgen van het geweld daartoe, naar het oordeel van de in het eerste lid bedoelde meerdere, aanleiding geven;
                           </text:p>
                </text:list-item>
                <text:list-item text:start-value="2">
                  <text:p text:style-name="list.cont">van een vuurwapen gebruik is gemaakt; of
                           </text:p>
                </text:list-item>
                <text:list-item text:start-value="3">
                  <text:p text:style-name="list.cont">enig geweldsmiddel is aangewend en lichamelijk letsel van meer dan geringe betekenis dan wel de dood veroorzaakt is.
                           </text:p>
                </text:list-item>
              </text:list>
            </text:list-item>
            <text:list-item text:start-value="3">
              <text:p text:style-name="list.cont"> Het rapport, bedoeld in het tweede lid, wordt ter kennis gebracht van de officier van justitie van het arrondissement waarbinnen
                        het geweld dan wel in voorkomend geval het geweldsmiddel is aangewend.
                     </text:p>
            </text:list-item>
            <text:list-item text:start-value="4">
              <text:p text:style-name="list.cont"> Indien het aanwenden van geweld dan wel een geweldsmiddel op uitdrukkelijke last van een meerdere heeft plaatsgevonden, wordt
                        het rapport, bedoeld in tweede lid, door die meerdere opgemaakt.
                     </text:p>
            </text:list-item>
            <text:list-item text:start-value="5">
              <text:p text:style-name="list.end"> De meerdere licht de ambtenaar zo spoedig mogelijk in over de afhandeling van het rapport, bedoeld in het tweede lid. Desgevraagd
                        worden aan bedoelde ambtenaar tussentijds inlichtingen verstrekt.
                     </text:p>
            </text:list-item>
          </text:list>
        </text:section>
        <text:section text:name="artikel.d353e1041" text:style-name="artikel">
          <text:h text:outline-level="5" text:style-name="artikel_kop">Artikel 1:14
               </text:h>
          <text:list text:style-name="list-style-9">
            <text:list-item text:start-value="1">
              <text:p text:style-name="list.start"> Het onderzoek, bedoeld in artikel 1:30, derde lid, van de Algemene douanewet, geschiedt door het aan de oppervlakte aftasten
                        van de kleding.
                     </text:p>
            </text:list-item>
            <text:list-item text:start-value="2">
              <text:p text:style-name="list.end"> De ambtenaar die een onderzoek als bedoeld in artikel 1:30, derde lid, van de Algemene douanewet, heeft uitgevoerd, meldt
                        dit schriftelijk binnen 48 uur aan zijn meerdere, onder vermelding van de redenen die tot dat onderzoek hebben geleid en de
                        uit het onderzoek voortvloeiende gevolgen en resultaten.
                     </text:p>
            </text:list-item>
          </text:list>
        </text:section>
        <text:h text:outline-level="3" text:style-name="hoofdstuk_kop">HOOFDSTUK 2 NON-TARIFAIRE HANDELSPOLITIEKE MAATREGELEN
            </text:h>
        <text:section text:name="artikel.d353e1071" text:style-name="artikel">
          <text:h text:outline-level="4" text:style-name="artikel_kop">Artikel 2:1
               </text:h>
          <text:list text:style-name="list-style-10">
            <text:list-item text:start-value="1">
              <text:p text:style-name="list.start"> Bij regeling van Onze minister van Economische Zaken kunnen ter uitvoering van bindende besluiten van de Raad van de Europese
                        Unie, van het Europees Parlement en de Raad gezamenlijk of van de Commissie van de Europese Gemeenschappen en ter implementatie
                        van dwingende bepalingen uit overeenkomsten, gesloten door de Europese Gemeenschappen, non-tarifaire handelspolitieke maatregelen
                        worden gesteld inzake goederen met betrekking tot:
                     </text:p>
              <text:list>
                <text:list-item text:start-value="1">
                  <text:p text:style-name="list.start">het binnenbrengen in het douanegebied;
                           </text:p>
                </text:list-item>
                <text:list-item text:start-value="2">
                  <text:p text:style-name="list.cont">het aanbrengen bij de douane;
                           </text:p>
                </text:list-item>
                <text:list-item text:start-value="3">
                  <text:p text:style-name="list.cont">het geven van een douanebestemming; of
                           </text:p>
                </text:list-item>
                <text:list-item text:start-value="4">
                  <text:p text:style-name="list.cont">het verlaten van het douanegebied.
                           </text:p>
                </text:list-item>
              </text:list>
            </text:list-item>
            <text:list-item text:start-value="2">
              <text:p text:style-name="list.cont"> Het eerste lid is niet van toepassing op producten als bedoeld in bijlage 1 bij het Verdrag tot oprichting van de Europese
                        Gemeenschap.
                     </text:p>
            </text:list-item>
            <text:list-item text:start-value="3">
              <text:p text:style-name="list.end"> Het eerste lid geldt niet voor verordening (EG) nr. 1334/2000 van de Raad van de Europese Unie van 22 juni 2000 tot instelling
                        van communautaire regeling voor controle op de uitvoer van producten en technologie voor tweeërlei gebruik (PbEG L 159).
                     </text:p>
            </text:list-item>
          </text:list>
        </text:section>
        <text:section text:name="artikel.d353e1140" text:style-name="artikel">
          <text:h text:outline-level="4" text:style-name="artikel_kop">Artikel 2:2
               </text:h>
          <text:list text:style-name="list-style-11">
            <text:list-item text:start-value="1">
              <text:p text:style-name="list.start"> Bij regeling van Onze minister van Economische Zaken kunnen regels worden gesteld met betrekking tot van in het internationale
                        verkeer te bezigen verklaringen inzake de oorsprong van goederen.
                     </text:p>
            </text:list-item>
            <text:list-item text:start-value="2">
              <text:p text:style-name="list.end"> Onze minister van Economische Zaken kan bij regeling bestuursorganen aanwijzen die met het verstrekken van deze verklaringen
                        zijn belast.
                     </text:p>
            </text:list-item>
          </text:list>
        </text:section>
        <text:h text:outline-level="3" text:style-name="hoofdstuk_kop">HOOFDSTUK 3 LANDBOUWPRODUCTEN
            </text:h>
        <text:section text:name="artikel.d353e1171" text:style-name="artikel">
          <text:h text:outline-level="4" text:style-name="artikel_kop">Artikel 3:1
               </text:h>
          <text:p text:style-name="artikel">Voor de toepassing van dit hoofdstuk en voor de daarop gebaseerde bepalingen wordt verstaan onder:</text:p>
          <text:p text:style-name="definition.term">a. Onze minister:
                  </text:p>
          <text:p text:style-name="definition.description">Onze minister van Landbouw, Natuur en Voedselkwaliteit;</text:p>
          <text:p text:style-name="definition.term">b. landbouwproducten:
                  </text:p>
          <text:p text:style-name="definition.description">de volgende goederen:</text:p>
          <text:list text:style-name="list-style-12">
            <text:list-item text:start-value="1">
              <text:p text:style-name="list.start">alle voortbrengselen welke, al dan niet na be- of verwerking, kunnen dienen als voedsel voor mens of dier, alsmede de bij
                              be- of verwerking van die voortbrengselen verkregen derivaten en afvallen;
                           </text:p>
            </text:list-item>
            <text:list-item text:start-value="2">
              <text:p text:style-name="list.end">de niet reeds onder 1° begrepen voortbrengselen van akkerbouw, weidebouw, veehouderij, pluimveehouderij en tuinbouw, daaronder
                              begrepen fruitteelt en het kweken van bomen, bloemen en bloembollen, alsmede van de teelt van griendhout en van elke andere
                              vorm van bodemcultuur, zoals die hier te lande wordt uitgeoefend, met uitzondering van bosbouw;
                           </text:p>
            </text:list-item>
          </text:list>
          <text:p text:style-name="definition.term">c. communautaire verplichting:
                  </text:p>
          <text:p text:style-name="definition.description">een door de Raad van de Europese Unie of de Commissie van de Europese Gemeenschappen vastgestelde verordening of beschikking,
                        houdende maatregelen voor het handelsverkeer van landbouwgoederen tussen de Gemeenschap en derde landen of tussen de lidstaten
                        van de Gemeenschap onderling;
                     </text:p>
          <text:p text:style-name="definition.term">d. invoercertificaat:
                  </text:p>
          <text:p text:style-name="definition.description">een document dat ingevolge een communautaire verplichting bij de invoer van een in die verplichting omschreven of aangeduid
                        landbouwproduct wordt overgelegd en dat het recht en de plicht meebrengt tot het invoeren van het in het document omschreven
                        of aangeduide landbouwproduct tijdens de geldigheidsduur van dat document;
                     </text:p>
          <text:p text:style-name="definition.term">e. uitvoercertificaat:
                  </text:p>
          <text:p text:style-name="definition.description">een document dat ingevolge een communautaire verplichting bij de uitvoer van een in die verplichting omschreven of aangeduid
                        landbouwproduct wordt overgelegd en dat het recht en de plicht meebrengt tot het uitvoeren van het in het document omschreven
                        of aangeduide landbouwproduct tijdens de geldigheidsduur van dat document;
                     </text:p>
          <text:p text:style-name="definition.term">f. restitutie:
                  </text:p>
          <text:p text:style-name="definition.description">elk bedrag dat ingevolge een communautaire verplichting als compenserend bedrag, als subsidie of onder welke benaming ook,
                        ter zake van de uitvoer van een landbouwproduct wordt verstrekt;
                     </text:p>
          <text:p text:style-name="definition.term">g. subsidie:
                  </text:p>
          <text:p text:style-name="definition.description">elk bedrag dat ingevolge een communautaire verplichting als compenserend bedrag, als restitutie of onder welke benaming ook,
                        ter zake van de invoer van een landbouwproduct wordt verstrekt;
                     </text:p>
          <text:p text:style-name="definition.term">h. bedrijfslichaam:
                  </text:p>
          <text:p text:style-name="definition.description">bedrijfslichaam als bedoeld in artikel 66, vierde lid, van de Wet op de bedrijfsorganisatie.</text:p>
        </text:section>
        <text:section text:name="artikel.d353e1293" text:style-name="artikel">
          <text:h text:outline-level="4" text:style-name="artikel_kop">Artikel 3:2
               </text:h>
          <text:list text:style-name="list-style-13">
            <text:list-item text:start-value="1">
              <text:p text:style-name="list.start"> Het is verboden landbouwproducten in te voeren of uit te voeren zonder invoercertificaat onderscheidenlijk uitvoercertificaat,
                        voor zover een communautaire verplichting de overlegging van een invoercertificaat of uitvoercertificaat bij de invoer onderscheidenlijk
                        de uitvoer van landbouwproducten vereist.
                     </text:p>
            </text:list-item>
            <text:list-item text:start-value="2">
              <text:p text:style-name="list.cont"> Onze minister is bevoegd tot verlening van een invoercertificaat en een uitvoercertificaat.
                     </text:p>
            </text:list-item>
            <text:list-item text:start-value="3">
              <text:p text:style-name="list.end"> Bij regeling van Onze minister kunnen, voor zover het voor een goede uitvoering van een communautaire verplichting nodig
                        is, regels worden gesteld met betrekking tot het afgeven van een invoercertificaat en een uitvoercertificaat.
                     </text:p>
            </text:list-item>
          </text:list>
        </text:section>
        <text:section text:name="artikel.d353e1327" text:style-name="artikel">
          <text:h text:outline-level="4" text:style-name="artikel_kop">Artikel 3:3
               </text:h>
          <text:p text:style-name="artikel">Onze minister is bevoegd:</text:p>
          <text:list text:style-name="list-style-14">
            <text:list-item text:start-value="1">
              <text:p text:style-name="list.start">op aanvraag restitutie te verstrekken ter zake van de uitvoer van landbouwproducten dan wel ter zake van de uitvoer van daaruit
                        of met behulp daarvan verkregen landbouwproducten;
                     </text:p>
            </text:list-item>
            <text:list-item text:start-value="2">
              <text:p text:style-name="list.cont">op aanvraag ter zake van de invoer van een landbouwproduct een subsidie te verstrekken;
                     </text:p>
            </text:list-item>
            <text:list-item text:start-value="3">
              <text:p text:style-name="list.cont">regelen te stellen met betrekking tot de aanspraak op restitutie of subsidie, de bij het aanvragen daarvan te verstrekken
                        gegevens of over te leggen bewijsstukken, de vaststelling van de grondslagen waarnaar de berekening van de uit te keren bedragen
                        plaatsvindt en de wijze van verstrekking van de restituties;
                     </text:p>
            </text:list-item>
            <text:list-item text:start-value="4">
              <text:p text:style-name="list.end">sancties op te leggen als bedoeld in de artikelen 51 en 52 van verordening (EG) nr. 800/1999.
                     </text:p>
            </text:list-item>
          </text:list>
        </text:section>
        <text:section text:name="artikel.d353e1372" text:style-name="artikel">
          <text:h text:outline-level="4" text:style-name="artikel_kop">Artikel 3:4
               </text:h>
          <text:list text:style-name="list-style-15">
            <text:list-item text:start-value="1">
              <text:p text:style-name="list.start"> Onze minister kan bevoegdheden welke hem ingevolge de artikelen 3:2 en 3:3 toekomen, aan het bestuur van een door hem aan
                        te wijzen bedrijfslichaam overdragen.
                     </text:p>
            </text:list-item>
            <text:list-item text:start-value="2">
              <text:p text:style-name="list.end"> Wanneer een bestuur van een bedrijfslichaam ingevolge het eerste lid wordt aangewezen, kan het desbetreffende bestuur bij
                        verordening, voor zover het voor een goede uitvoering van een communautaire verplichting nodig is, met betrekking tot de uitoefening
                        van de bevoegdheden, bedoeld in de artikelen 3:2 en 3:3, nadere regels stellen. Zodanige verordening behoeft de goedkeuring
                        van Onze minister.
                     </text:p>
            </text:list-item>
          </text:list>
        </text:section>
        <text:h text:outline-level="3" text:style-name="hoofdstuk_kop">HOOFDSTUK 4 ADMINISTRATIE
            </text:h>
        <text:section text:name="artikel.d353e1402" text:style-name="artikel">
          <text:h text:outline-level="4" text:style-name="artikel_kop">Artikel 4:1
               </text:h>
          <text:p text:style-name="artikel">De vergunninghouder aan wie een vergunning is verleend ingevolge de douanewetgeving, die zodanige wijziging wenst aan te brengen
                  in de door hem gevoerde administratie dan wel de administratieve organisatie of de maatregelen van interne beheersing of controle,
                  dat daardoor de wijze waarop de douanecontrole op het gebruik van de vergunning wordt uitgeoefend, wordt beïnvloed, onderwerpt
                  de wijziging vooraf aan de goedkeuring van de inspecteur. De wijziging wordt niet aangebracht dan na de verkregen goedkeuring.
               </text:p>
        </text:section>
        <text:h text:outline-level="3" text:style-name="hoofdstuk_kop">HOOFDSTUK 5 VRIJE ZONES EN VRIJE ENTREPOTS
            </text:h>
        <text:section text:name="artikel.d353e1417" text:style-name="artikel">
          <text:h text:outline-level="4" text:style-name="artikel_kop">Artikel 5:1
               </text:h>
          <text:list text:style-name="list-style-16">
            <text:list-item text:start-value="1">
              <text:p text:style-name="list.start"> De aanvraag, bedoeld in artikel 800 van de Toepassingsverordening Communautair douanewetboek, wordt ingediend bij de inspecteur
                        en dient te geschieden door de beoogd beheerder van de vrije zone of het vrij entrepot.
                     </text:p>
            </text:list-item>
            <text:list-item text:start-value="2">
              <text:p text:style-name="list.cont"> De instelling van een vrije zone of de plaats waar een vrij entrepot kan worden opgericht, geschiedt bij ministeriële regeling
                        van Onze minister van Financiën, in voorkomend geval op voordracht van de inspecteur bij wie de in het eerste lid bedoelde
                        aanvraag is gedaan.
                     </text:p>
            </text:list-item>
            <text:list-item text:start-value="3">
              <text:p text:style-name="list.cont"> De vergunning tot beheer van een vrije zone of een vrij entrepot wordt door de inspecteur afgegeven aan de beheerder, bedoeld
                        in het eerste lid.
                     </text:p>
            </text:list-item>
            <text:list-item text:start-value="4">
              <text:p text:style-name="list.cont"> Bij ministeriële regeling kunnen nadere regels worden gesteld ter zake van de werking van de vrije zone of het vrij entrepot.
                     </text:p>
            </text:list-item>
            <text:list-item text:start-value="5">
              <text:p text:style-name="list.end"> Om werkzaam te kunnen zijn in een vrije zone of in een vrij entrepot dient de belanghebbende, bedoeld in artikel 799, onderdeel
                        c, van de Toepassingsverordening Communautair douanewetboek, te beschikken over een vergunning voor gebruik die de inspecteur
                        op aanvraag verstrekt. Deze aanvraag wordt mede ondertekend door de beheerder, bedoeld in het eerste lid.
                     </text:p>
            </text:list-item>
          </text:list>
        </text:section>
        <text:h text:outline-level="3" text:style-name="hoofdstuk_kop">HOOFDSTUK 6 BESTUURLIJKE BOETEN
            </text:h>
        <text:section text:name="artikel.d353e1471" text:style-name="artikel">
          <text:h text:outline-level="4" text:style-name="artikel_kop">Artikel 6:1
               </text:h>
          <text:p text:style-name="artikel">Indien de belanghebbende, bedoeld in artikel 799 van de Toepassingsverordening Communautair douanewetboek, niet de inspecteur
                  vooraf van de uitoefening van de activiteiten, bedoeld in artikel 172, eerste lid, van het Communautair douanewetboek, in
                  kennis heeft gesteld, vormt dit een verzuim ter zake waarvan door de inspecteur een bestuurlijke boete kan worden opgelegd
                  van ten hoogste € 300.
               </text:p>
        </text:section>
        <text:section text:name="artikel.d353e1481" text:style-name="artikel">
          <text:h text:outline-level="4" text:style-name="artikel_kop">Artikel 6:2
               </text:h>
          <text:p text:style-name="artikel">Indien niet aan de bij artikel 4:1 opgelegde verplichting is voldaan, vormt dit een verzuim ter zake waarvan door de inspecteur
                  een bestuurlijke boete kan worden opgelegd van ten hoogste € 300.
               </text:p>
        </text:section>
        <text:section text:name="artikel.d353e1491" text:style-name="artikel">
          <text:h text:outline-level="4" text:style-name="artikel_kop">Artikel 6:3
               </text:h>
          <text:p text:style-name="artikel">Overtreding van het verbod, bedoeld in artikel 3:2, eerste lid, vormt een verzuim ter zake waarvan door de inspecteur een
                  bestuurlijke boete kan worden opgelegd van ten hoogste € 300.
               </text:p>
        </text:section>
        <text:h text:outline-level="3" text:style-name="hoofdstuk_kop">HOOFDSTUK 7 STRAFRECHTELIJKE BEPALINGEN
            </text:h>
        <text:section text:name="artikel.d353e1506" text:style-name="artikel">
          <text:h text:outline-level="4" text:style-name="artikel_kop">Artikel 7:1
               </text:h>
          <text:p text:style-name="artikel">De belanghebbende, bedoeld in artikel 799 van de Toepassingsverordening Communautair douanewetboek, die niet de inspecteur
                  vooraf van de uitoefening van de activiteiten, bedoeld in artikel 172, eerste lid, van het Communautair douanewetboek, in
                  kennis heeft gesteld, maakt zich schuldig aan het plegen van een strafbaar feit.
               </text:p>
        </text:section>
        <text:section text:name="artikel.d353e1516" text:style-name="artikel">
          <text:h text:outline-level="4" text:style-name="artikel_kop">Artikel 7:2
               </text:h>
          <text:p text:style-name="artikel">Degene die de bij artikel 4:1 opgelegde verplichting schendt, maakt zich schuldig aan het plegen van een strafbaar feit.</text:p>
        </text:section>
        <text:section text:name="artikel.d353e1526" text:style-name="artikel">
          <text:h text:outline-level="4" text:style-name="artikel_kop">Artikel 7:3
               </text:h>
          <text:p text:style-name="artikel">Degene die het verbod, bedoeld in artikel 3:2, eerste lid, overtreedt, maakt zich schuldig aan het plegen van een strafbaar
                  feit.
               </text:p>
        </text:section>
        <text:h text:outline-level="3" text:style-name="hoofdstuk_kop">HOOFDSTUK 8 SLOTBEPALINGEN
            </text:h>
        <text:section text:name="artikel.d353e1540" text:style-name="artikel">
          <text:h text:outline-level="4" text:style-name="artikel_kop">Artikel 8:1
               </text:h>
          <text:p text:style-name="artikel">Dit besluit treedt in werking op het tijdstip waarop de Algemene douanewet in werking treedt.</text:p>
        </text:section>
        <text:section text:name="artikel.d353e1551" text:style-name="artikel">
          <text:h text:outline-level="4" text:style-name="artikel_kop">Artikel 8:2
               </text:h>
          <text:p text:style-name="artikel">Dit besluit wordt aangehaald als: Algemeen douanebesluit.</text:p>
        </text:section>
      </text:section>
      <text:section text:name="wetsluiting.d353e1562" text:style-name="wetsluiting">
        <text:section text:name="slotformulering.d353e1564" text:style-name="slotformulering">
          <text:p text:style-name="slotformulering">Lasten en bevelen dat dit besluit met de daarbij behorende nota van toelichting in het Staatsblad zal worden geplaatst.<text:span text:style-name="superscript">
                     <text:note text:id="d226e1505" text:note-class="footnote">
                        <text:note-citation text:label=""/>
                        <text:note-body>histnoot <text:p text:style-name="histnoot-snp-mouseoffset-snb-pinned-notedefault">Het advies van de Raad van State is openbaar gemaakt door terinzagelegging bij het Ministerie van Financiën.</text:p>
                           <text:p text:style-name="histnoot-snp-mouseoffset-snb-pinned-notedefault">Tevens zal het advies met de daarbij ter inzage gelegde stukken worden opgenomen in het bijvoegsel bij de Staatscourant van
                  12 augustus 2008, nr. 154.
               </text:p>
                        </text:note-body>
                     </text:note>
                  </text:span>
               </text:p>
        </text:section>
        <text:section text:name="gegeven.d353e1573" text:style-name="gegeven">
          <text:p text:style-name="dagtekening">’s-Gravenhage, 5 juli 2008</text:p>
          <text:p text:style-name="koning">Beatrix</text:p>
        </text:section>
        <text:section text:name="ondertekening.d353e1582" text:style-name="ondertekening">
          <text:p text:style-name="ondertekening">De
                  Staatssecretaris van Financiën,
               </text:p>
          <text:p text:style-name="ondertekening.end">J. C. de Jager </text:p>
        </text:section>
        <text:section text:name="ondertekening.d353e1591" text:style-name="ondertekening">
          <text:p text:style-name="ondertekening">
                  De Minister van Landbouw, Natuur en Voedselkwaliteit,
               </text:p>
          <text:p text:style-name="ondertekening.end">G. Verburg </text:p>
        </text:section>
        <text:section text:name="ondertekening.d353e1600" text:style-name="ondertekening">
          <text:p text:style-name="ondertekening.end">De 
                  Staatssecretaris van Economische Zaken,
               </text:p>
        </text:section>
        <text:section text:name="ondertekening.d353e1607" text:style-name="ondertekening">
          <text:p text:style-name="ondertekening.end">F. Heemskerk </text:p>
        </text:section>
        <text:section text:name="uitgifte.d353e1613" text:style-name="uitgifte">
          <text:p text:style-name="uitgifte">Uitgegeven de  juli 2008
               </text:p>
          <text:section text:name="ondertekening.d353e1621" text:style-name="ondertekening">
            <text:p text:style-name="ondertekening">De Minister van Justitie,</text:p>
            <text:p text:style-name="ondertekening.end">E. M. H. Hirsch Ballin </text:p>
          </text:section>
        </text:section>
      </text:section>
      <text:section text:name="nota-toelichting.d353e1632" text:style-name="nota-toelichting">
        <text:h text:outline-level="2" text:style-name="nota-toelichting_kop">NOTA VAN TOELICHTING
            </text:h>
        <text:h text:outline-level="3" text:style-name="divisiekop1">1. Inleiding
            </text:h>
        <text:section text:name="alineagroep.d353e1642" text:style-name="alineagroep">
          <text:p text:style-name="alineagroep">Het Algemeen douanebesluit (Adb) maakt deel uit van de algehele herziening van de nationale douanewetgeving die is ingezet
                  met de Algemene douanewet (Adw). Voor de doelstellingen van de herziening wordt kortheidshalve verwezen naar de Inleiding
                  van de memorie van toelichting van het wetsvoorstel Adw.
               </text:p>
          <text:p text:style-name="alineagroep">De voordracht van het Adb geschiedt mede namens de minister van Landbouw, Natuur en Voedselkwaliteit en de staatssecretaris
                  van Economische Zaken. Dit in verband met het feit dat in het Adb onderwerpen worden geregeld die onderdeel uitmaken van de
                  beleidsterreinen van deze twee bewindspersonen. Het betreft hier met name hoofdstuk 2, non-tarifaire handelspolitieke maatregelen
                  respectievelijk hoofdstuk 3, landbouwproducten.
               </text:p>
          <text:p text:style-name="alineagroep">Door intrekking van de Douanewet is het Douanebesluit van rechtswege komen te vervallen. Een deel van de in het Douanebesluit
                  opgenomen materie wordt vanwege de delegatiebepalingen die in de Adw zijn opgenomen, niet meer bij algemene maatregel van
                  bestuur, maar bij ministeriële regeling vastgesteld.
               </text:p>
          <text:p text:style-name="alineagroep">De materie die wel in het onderhavige besluit wordt geregeld, betreft onderwerpen die uit hun aard zich meer lenen om geregeld
                  te worden bij een algemene maatregel van bestuur. Het betreft hier onder meer uitwerkingen van internationaal recht, te weten
                  het Verdrag van de Verenigde Naties inzake het recht van de zee (<text:a office:name="link naar publicatie trb-1983-83" xlink:href="../trb-1983-83.odt" xlink:type="simple">Trb. 1983, 83</text:a>), de Douaneovereenkomst inzake het internationaal vervoer van goederen onder dekking van Carnets TIR (TIR-Overeenkomst) (<text:a office:name="link naar publicatie trb-1976-184" xlink:href="../trb-1976-184.odt" xlink:type="simple">Trb. 1976, 184</text:a>) en de uitvoering van bindende besluiten van de Europese Unie en dwingende bepalingen uit overeenkomsten die zijn gesloten
                  door de Europese Gemeenschappen. Voorts worden regels gegeven met betrekking tot de invoer en de uitvoer van landbouwproducten
                  en worden enkele delegatiebepalingen gegeven.
               </text:p>
          <text:p text:style-name="alineagroep">Daarnaast worden:</text:p>
          <text:list text:style-name="list-style-17">
            <text:list-item>
              <text:p text:style-name="list.start">de kosten benoemd die doorberekend kunnen worden aan belanghebbende;
                     </text:p>
            </text:list-item>
            <text:list-item>
              <text:p text:style-name="list.cont">nadere regels gegeven met betrekking tot de lijfsvisitatie;
                     </text:p>
            </text:list-item>
            <text:list-item>
              <text:p text:style-name="list.cont">nadere regels gegeven met betrekking tot het gebruik van geweld tegen goederen en personen in het kader van de controle en
                        de veiligheidsfouillering;
                     </text:p>
            </text:list-item>
            <text:list-item>
              <text:p text:style-name="list.end">regels gesteld met betrekking tot (voorgenomen) wijzigingen in door vergunninghouders gevoerde administraties.
                     </text:p>
            </text:list-item>
          </text:list>
          <text:p text:style-name="alineagroep">Het geheel aan regels wordt gecompleteerd met bepalingen ter zake van bestuurlijke boeten en strafrecht.</text:p>
          <text:p text:style-name="alineagroep.end">Zoals is aangegeven in de memorie van toelichting bij het wetsvoorstel Aanpassingswet Adw hebben de Adw en de Aanpassingswet
                  Adw geen effecten voor de administratieve lasten zoals deze in de nulmetingen zijn opgenomen. Dit strookt met de gemaakte
                  inschatting dat er met de inwerkingtreding van de Adw en de daarbij behorende lagere regelgeving geen wezenlijke wijzigingen
                  zullen optreden in de wijze waarop de douane zijn bevoegdheden op grond van de van toepassing zijnde wettelijke regelingen
                  zal effectueren. Een en ander neemt niet weg dat met de inwerkingtreding van de Adw en de daarbij behorende lagere regelgeving
                  op het punt van kenbaarheid van bevoegdheden en inzichtelijkheid van regelgeving wel degelijk verbeteringen zullen optreden
                  die ook voor het bedrijfsleven waarneembaar zullen zijn. Deze effecten laten zich echter niet uitdrukken in administratieve
                  lastentermen.
               </text:p>
        </text:section>
        <text:p text:style-name="nota-toelichting">Aan dit besluit zijn geen budgettaire gevolgen of uitvoeringskosten verbonden. Voor de goede orde wordt verwezen naar de paragrafen
               7 en 8 van de memorie van toelichting bij het wetsvoorstel Adw. Aldaar wordt nader ingegaan op de bedrijfseffecten en de aspecten
               van uitvoerbaarheid en handhaafbaarheid.
            </text:p>
        <text:h text:outline-level="3" text:style-name="divisiekop1">2. Artikelsgewijs
            </text:h>
        <text:h text:outline-level="4" text:style-name="divisiekop2">Hoofdstuk 1 Algemene bepalingen
            </text:h>
        <text:h text:outline-level="5" text:style-name="divisiekop3">Afdeling 1.1 Internationaal recht
            </text:h>
        <text:h text:outline-level="6" text:style-name="divisiekop4">Artikel 1:2 Zeerecht
            </text:h>
        <text:p text:style-name="nota-toelichting">Artikel 1:2 strekt tot uitwerking van artikel 1:4, eerste lid, van de Adw. Voor een nadere toelichting op onderdelen van het
               op 10 december 1982 te Montego Bay tot stand gekomen Verdrag van de Verenigde Naties inzake het recht van de zee (<text:a office:name="link naar publicatie trb-1983-83" xlink:href="../trb-1983-83.odt" xlink:type="simple">Trb.1983, 83</text:a>) (hierna het VN Zeerechtverdrag) wordt verwezen naar de toelichting op artikel 1:2 van de Adw.
            </text:p>
        <text:section text:name="alineagroep.d353e1734" text:style-name="alineagroep">
          <text:p text:style-name="alineagroep.end">Onderdeel a verplicht de inspecteur, voor zover het de territoriale zee betreft, bij de uitoefening van de douanecontrole,
                  de artikelen 21, 24, 25, 26 en 32 van het VN Zeerechtverdrag, in acht te nemen. In deze artikelen wordt aangegeven hoever
                  de rechtsmacht van de kuststaat reikt. Met name artikel 21 van genoemd verdrag geeft de kaders waarbinnen een contracterende
                  partij zich dient te houden bij het opstellen van wettelijke bepalingen die gelding hebben binnen de territoriale zee en de
                  controle daarop in relatie tot het scheepvaartverkeer dat voldoet aan de criteria die gelden met betrekking tot de onschuldige
                  doorvaart.
               </text:p>
        </text:section>
        <text:section text:name="alineagroep.d353e1740" text:style-name="alineagroep">
          <text:p text:style-name="alineagroep">Onderdeel b geeft aan dat de inspecteur bij de douanecontrole de artikelen 33 en 303 van het VN Zeerechtverdrag in acht dient
                  te nemen, voor zover het de aansluitende zone betreft.
               </text:p>
          <text:p text:style-name="alineagroep">Artikel 33 van het VN Zeerechtverdrag brengt mee dat de inspecteur slechts gebruik mag maken van zijn controlebevoegdheden
                  met betrekking tot de naleving van wetten en voorschriften inzake douane, belastingen, immigratie of volksgezondheid.
               </text:p>
          <text:p text:style-name="alineagroep.end">Op grond van artikel 303, tweede lid, van het VN Zeerechtverdrag mag de inspecteur zijn controlebevoegdheden aanwenden om
                  de onrechtmatige verwijdering van voorwerpen van archeologische of historische aard van de zeebodem in de aangrenzende zone
                  te kunnen controleren.
               </text:p>
        </text:section>
        <text:p text:style-name="nota-toelichting">Onderdeel c verplicht de inspecteur bij de douanecontrole artikel 56 van het VN Zeerechtverdrag in acht te nemen, voor zover
               het de exclusieve economische zone betreft.
            </text:p>
        <text:p text:style-name="nota-toelichting">De inspecteur mag in deze zone onder meer controleren op de naleving van voorschriften die betrekking hebben op de bouw en
               het gebruik van kunstmatige eilanden, installaties en inrichtingen, wetenschappelijk zeeonderzoek en de bescherming en behoud
               van het mariene milieu.
            </text:p>
        <text:h text:outline-level="6" text:style-name="divisiekop4">Artikel 1:3 TIR-Overeenkomst
            </text:h>
        <text:section text:name="alineagroep.d353e1763" text:style-name="alineagroep">
          <text:p text:style-name="alineagroep">De Douaneovereenkomst inzake het internationale vervoer van goederen onder dekking van carnets TIR (Transport International
                  de marchandises par la Route) van 15 januari 1959, <text:a office:name="link naar publicatie trb-1959-170" xlink:href="../trb-1959-170.odt" xlink:type="simple">Trb. 1959, 170</text:a> is herzien bij de overeenkomst van 14 november 1975, <text:a office:name="link naar publicatie trb-1976-184" xlink:href="../trb-1976-184.odt" xlink:type="simple">Trb. 1976, 184</text:a>.
               </text:p>
          <text:p text:style-name="alineagroep">De TIR-Overeenkomst van 1975, waarbij het Koninkrijk der Nederlanden partij is, bepaalt ondermeer dat goederen die onder de
                  bij deze overeenkomst ingevoerde regeling worden vervoerd, op de douanekantoren van doorgang niet worden onderworpen aan betaling
                  van rechten bij invoer of rechten bij uitvoer. Voor de toepassing van deze faciliteiten verlangt de TIR-Overeenkomst van 1975
                  dat de goederen gedurende het gehele vervoer worden begeleid door een uniform document, het carnet TIR, aan de hand waarvan
                  de regelmatigheid van het vervoer kan worden gecontroleerd.
               </text:p>
          <text:p text:style-name="alineagroep">Het vervoer dient plaats te vinden onder borg van organisaties die daartoe door de overeenkomstsluitende partijen zijn erkend
                  overeenkomstig artikel 6 van de TIR-Overeenkomst van 1975. Onder «borg staan» wordt in deze hetzelfde verstaan als «garant
                  stellen» als bedoeld in de TIR-Overeenkomst van 1975.
               </text:p>
          <text:p text:style-name="alineagroep">Wanneer een onregelmatigheid bij het TIR-vervoer is vastgesteld, worden rechten bij invoer of rechten bij uitvoer verschuldigd
                  ingevolge het Communautair douanewetboek (CDW).
               </text:p>
          <text:p text:style-name="alineagroep.end">De houder van het carnet TIR, in beginsel de vervoerder, is over het algemeen deze rechten en heffingen verschuldigd aangezien
                  hij douaneschuldenaar is in de zin van het CDW. Bij niet-betaling door deze douaneschuldenaar is de organisatie die zich borg
                  heeft gesteld, gehouden tot deze betaling.
               </text:p>
        </text:section>
        <text:p text:style-name="nota-toelichting">De TIR-Overeenkomst is een zogenoemd gemengd akkoord. De bepalingen die tot het beleidsterrein behoren waarvoor de Gemeenschap
               competent is, zijn in het Gemeenschapsrecht geïncorporeerd door middel van Verordening (EEG) van de Raad van 21 december 1976,
               nr. 3237/76 houdende vervroegde toepassing van de technische bijlagen alsmede vervroegd gebruik van het model van het carnet
               TIR van de Douane-overeenkomst van Genève inzake het internationale vervoer van goederen onder dekking van carnets TIR (TIR-Overeenkomst)
               van 14 november 1975 (PbEG 1976, L 368) en het CDW dan wel de Toepassingsverordening Communautair douanewetboek (TCDW). De
               bepalingen die louter de relatie tussen de overeenkomstsluitende partijen beheersen dan wel de werking van het administratieve
               comité dat de overeenkomst beheert, behoeven uit hun aard geen implementatie in de vigerende Europese of nationale wetgeving.
               Een deel van de TIR-Overeenkomst, in het bijzonder Bijlage 9, bevat bepalingen met betrekking tot beleidsterreinen die tot
               de competentie van de lidstaten van de Europese Unie behoren. Deze dienen derhalve in de nationale wetgeving te worden verwerkt.
               Artikel 1:3 strekt daartoe.
            </text:p>
        <text:p text:style-name="nota-toelichting">Hoofdstuk II van de TIR-Overeenkomst van 1975 stelt de verplichtingen vast die opgelegd moeten worden aan een (nationale)
               organisatie die zich borg stelt en door een overeenkomstsluitende partij ingevolge voormeld artikel 6 van deze overeenkomst
               bevoegd is verklaard. De overeenkomst bevat in bijlage 9 echter alleen minimum voorwaarden en eisen waaraan de (nationale)
               organisaties moeten voldoen indien aan hen de bevoegdheid wordt verleend carnets TIR af te geven of borg daarvoor te staan.
            </text:p>
        <text:p text:style-name="nota-toelichting">Artikel 1:3 attribueert Onze minister van Financiën de bevoegdheid organisaties de bevoegdheid te verlenen hetzij rechtstreeks,
               hetzij door tussenkomst van soortgelijke organisaties carnets TIR af te geven of in dat kader borg te staan. Onze minister
               van Financiën kan daarbij tevens aanvullende eisen en voorwaarden stellen, naast de minimum voorwaarden en minimum eisen die
               zijn verwoord in bijlage 9, deel 1, van de TIR-Overeenkomst. Daarbij kan ondermeer worden gedacht aan het bedrag van de borg,
               te stellen door de organisatie of het tijdstip vanaf welke die organisatie de bevoegdheid heeft om carnets TIR af te geven.
            </text:p>
        <text:h text:outline-level="5" text:style-name="divisiekop3">Afdeling 1.2 Kosten ambtelijke werkzaamheden
            </text:h>
        <text:h text:outline-level="6" text:style-name="divisiekop4">Artikel 1:4 Kosten ambtelijke werkzaamheden
            </text:h>
        <text:section text:name="alineagroep.d353e1805" text:style-name="alineagroep">
          <text:p text:style-name="alineagroep">Artikel 1:4 strekt tot uitwerking van artikel 1:19, eerste lid, van de Adw en benoemt de kosten die door de belanghebbende
                  aan het Rijk zijn verschuldigd.
               </text:p>
          <text:p text:style-name="alineagroep">De kosten die in rekening mogen worden gebracht, zijn die welke volgens het CDW en de TCDW mogen worden doorberekend aan belanghebbende.
                  Voorts is rekening gehouden met het rapport «Maat houden» (<text:a office:name="link naar publicatie stcrt-2000-90" xlink:href="../stcrt-2000-90.odt" xlink:type="simple">Stcrt. 2000, 90</text:a> en Kamerstukken II 1996/97, <text:a office:name="link naar publicatie kst-24036-64" xlink:href="../kst-24036-64.odt" xlink:type="simple">24 036, nr. 64</text:a>) waarin is gesteld dat in beginsel geen kostendoorberekening dient plaats te vinden indien het preventieve en repressieve
                  handhavingskosten betreft. Doorberekening van kosten is onder andere toegestaan als partijen een toerekenbaar profijt hebben
                  of ingeval er dwingende redenen zijn om kosten door te berekenen (bijvoorbeeld communautaire wetgeving).
               </text:p>
          <text:p text:style-name="alineagroep.end">Het uitgangspunt bij het redigeren van onderhavige bepaling is dat zo min mogelijk kosten worden doorberekend. Die kosten
                  die wel worden doorberekend, naast die kosten die op grond van het toepassen van bestuursdwang voor rekening van de overtreder
                  komen, zijn opgenomen in artikel 1:4 van dit besluit. De kosten verbonden aan het toepassen van bestuursdwang komen, ingevolge
                  artikel 5:25, eerste lid, van de Algemene wet bestuursrecht, ten laste van de overtreder, tenzij de kosten redelijkerwijze
                  niet of niet geheel te zijnen laste behoren te komen. De gevallen waarin bestuursdwang mag worden toegepast binnen de reikwijdte
                  van de Adw zijn geformuleerd in artikel 1:31 van de Adw.
               </text:p>
        </text:section>
        <text:p text:style-name="nota-toelichting">Het tarief van kosten wordt ingevolge artikel 1:19, tweede lid, van de Adw bij regeling van Onze minister van Financiën vastgesteld.
               Het door de belanghebbende verschuldigde bedrag aan kosten van ambtelijke werkzaamheden zal worden afgerond conform de ingevolge
               artikel 7:9, aanhef en onderdeel c, van de Adw bij regeling van Onze minister van Financiën vastgestelde afrondingsregels.
            </text:p>
        <text:h text:outline-level="6" text:style-name="divisiekop4">Artikel 1:4, aanhef en onderdeel a, onder 1°
            </text:h>
        <text:p text:style-name="nota-toelichting">Deze bepaling komt grotendeels overeen met het vervallen artikel 74, eerste lid, onderdeel d en onder 1°, van het Douanebesluit.</text:p>
        <text:p text:style-name="nota-toelichting">Bij werkzaamheden op verzoek van belanghebbende die worden verricht buiten de normale openingstijden is er sprake van een
               individueel toerekenbaar profijt en is er aanleiding om kosten door te berekenen. Ook ingevolge artikel 202, eerste lid, van
               het TCDW kunnen dergelijke kosten worden doorberekend.
            </text:p>
        <text:h text:outline-level="6" text:style-name="divisiekop4">Artikel 1:4, aanhef en onderdeel a, onder 2°
            </text:h>
        <text:p text:style-name="nota-toelichting">Onderdeel a, onder 2° biedt de mogelijkheid kosten aan belanghebbende in rekening te brengen voor het onderzoek van goederen
               op andere plaatsen dan die voor onderzoek van goederen zijn aangewezen. Artikel 239, tweede lid, van het TCDW staat een dergelijke
               doorberekening van kosten toe. Er is sprake van een individueel toerekenbaar profijt.
            </text:p>
        <text:h text:outline-level="6" text:style-name="divisiekop4">Artikel 1:4, aanhef en onderdeel a, onder 3°
            </text:h>
        <text:p text:style-name="nota-toelichting">Inlichtingen worden normaliter gratis aan de aanvrager verstrekt. Indien de inspecteur echter speciale kosten heeft moeten
               maken, zoals kosten voor analyses, expertises of de terugzending van goederen kunnen deze kosten de aanvrager in rekening
               worden gebracht. De onderhavige bepaling strekt daartoe. Het betreft hier kosten die door belanghebbende zijn veroorzaakt
               en goed individueel toerekenbaar zijn.
            </text:p>
        <text:h text:outline-level="6" text:style-name="divisiekop4">Artikel 1:4, aanhef en onderdeel b
            </text:h>
        <text:p text:style-name="nota-toelichting">Indien de omstandigheden zulks vereisen, kan de inspecteur ingevolge artikel 56 van het CDW de bij de douane aangebrachte
               goederen doen vernietigen. De aan die vernietiging verbonden kosten komen ten laste van de houder van die goederen. Onderdeel
               b ziet daarop.
            </text:p>
        <text:h text:outline-level="6" text:style-name="divisiekop4">Artikel 1:4, aanhef en onderdeel c
            </text:h>
        <text:p text:style-name="nota-toelichting">In artikel 241, eerste lid, van het TCDW is voorgeschreven dat de aangever de inspecteur de benodigde bijstand moet verlenen
               om zijn taak te vergemakkelijken. Wanneer de aangever deze bijstand niet binnen de gestelde termijn verleent of geen persoon
               aanwijst die deze bijstand moet verlenen, gaat de inspecteur, ingevolge artikel 241, tweede lid, van het TCDW,  met het oog
               op de toepassing van artikel 75, onderdeel a, van het CDW ambtshalve over tot het onderzoek van de goederen voor risico en
               kosten van de aangever. Onderdeel c bepaalt dientengevolge dat kosten in rekening worden gebracht aan de aangever verband
               houdend met het ambtshalve onderzoek van de goederen bedoeld in artikel 241, tweede lid, van het TCDW.
            </text:p>
        <text:h text:outline-level="6" text:style-name="divisiekop4">Artikel 1:4, aanhef en onderdeel d
            </text:h>
        <text:section text:name="alineagroep.d353e1870" text:style-name="alineagroep">
          <text:p text:style-name="alineagroep">Deze bepaling ziet op een tweetal situaties. De eerste betreft de situatie waarin een aangifte is gedaan en aanvaard. Om de
                  juistheid van aanvaarde aangiften te verifiëren kan de inspecteur overgaan tot het onderzoek van de goederen. Dit onderzoek
                  kan geschieden door slechts een gedeelte van de goederen te onderzoeken waarop een aangifte betrekking heeft. Als naar het
                  oordeel van de aangever de uitkomst van dat gedeeltelijke onderzoek niet kan gelden voor de rest van de goederen, kan hij
                  een aanvullend verzoek van de goederen verzoeken (artikel 70, eerste lid, van het CDW). De tweede situatie betreft de gevallen
                  waarin geen douaneaangifte is aanvaard. Ook in deze situatie kan ingevolge artikel 1:24 van de Adw de inspecteur overgaan
                  tot een onderzoek van de goederen. Dit laatst genoemde onderzoek kan ingevolge artikel 1:25, eerste lid, van de Adw geschieden
                  door middel van een gedeeltelijk onderzoek. De belanghebbende bij de goederen kan ingevolge artikel 1:25, vierde lid, van
                  de Adw om een aanvullend onderzoek verzoeken indien naar het oordeel van die belanghebbende de uitkomst van dat gedeeltelijke
                  onderzoek niet kan gelden voor de rest van de goederen.
               </text:p>
          <text:p text:style-name="alineagroep.end">Gelet op het feit dat het een specifieke dienst betreft ten behoeve van de aangever respectievelijk de belanghebbende bij
                  de goederen en mede ter voorkoming dat deze personen al te lichtvaardig besluiten een aanvullend verzoek te vragen, wordt
                  bepaald dat belanghebbende kosten verschuldigd is indien de verschillen tussen de uitkomst van het gedeeltelijk onderzoek
                  en de uitkomst van het aanvullend onderzoek, blijven binnen de spelingen, bedoeld in artikel 1:35 van de Algemene douanewet.
               </text:p>
        </text:section>
        <text:h text:outline-level="5" text:style-name="divisiekop3">Afdeling 1.3 Lijfsvisitatie
            </text:h>
        <text:h text:outline-level="6" text:style-name="divisiekop4">Artikel 1:5 Lijfsvisitatie
            </text:h>
        <text:section text:name="alineagroep.d353e1888" text:style-name="alineagroep">
          <text:p text:style-name="alineagroep">In het eerste en tweede lid worden regels gegeven voor de verslaglegging na afloop van lijfsvisitatie waarbij is overgegaan
                  tot gehele ontkleding dan wel een onderzoek van het onderlichaam.
               </text:p>
          <text:p text:style-name="alineagroep">Het is van belang dat het verslag op snelle wijze, dat wil zeggen binnen 48 uur, wordt gedaan en dat uit het verslag kan worden
                  opgemaakt of in een concreet geval de gegeven toestemming tot gehele ontkleding dan wel voor onderzoek van het onderlichaam
                  al dan niet terecht was gegeven. Met andere woorden of bedoelde lijfsvisitatie redelijkerwijs voor de vervulling van de taak
                  van de inspecteur nodig was. Daarom is in het eerste en tweede lid de verplichting opgenomen voor de toestemming verlenende
                  ambtenaar en degene die de lijfsvisitatie uitvoert, schriftelijk verslag te doen van de reden voor het geven van de toestemming
                  over te gaan tot gehele ontkleding dan wel het onderzoek van het onderlichaam, respectievelijk de wijze waarop deze vorm van
                  lijfsvisitatie is verricht en de resultaten van die lijfsvisitatie. Het verslag is bestemd voor de inspecteur.
               </text:p>
          <text:p text:style-name="alineagroep.end">In het geval dat een verpleegkundige in opdracht van de arts het onderlichaam heeft onderzocht ligt het voor de hand dat die
                  arts eveneens een afschrift krijgt van het verslag van de verpleegkundige.
               </text:p>
        </text:section>
        <text:p text:style-name="nota-toelichting">Een lijfsvisitatie met gehele ontkleding dan wel een onderzoek van het onderlichaam brengt voor de persoon die aan lijfsvisitatie
               wordt onderworpen een zeker ongemak mee. Dit ongemak wordt vergroot indien zich zonder strikte noodzaak teveel personen bij
               het onderzoek op de besloten plaats aanwezig zijn.Het derde lid beoogt, mede uit discretie, het aantal personen dat bij bedoeld
               onderzoek aanwezig mag zijn, te beperken totdegene die het onderzoek uitvoert en de ambtenaar, bedoeld in artikel 1:28, zesde
               lid, van de Adw. Hiervan kan worden afgeweken indien deze ambtenaar het  redelijk vermoeden heeft dat de persoon die aan lijfsvisitatie
               wordt onderworpen een gevaar oplevert voor de veiligheid van zichzelf of van anderen. Met andere woorden slechts om genoemde
               veiligheidsredenen mogen er meer dan twee personen bij bedoeld onderzoek aanwezig zijn.
            </text:p>
        <text:section text:name="alineagroep.d353e1903" text:style-name="alineagroep">
          <text:p text:style-name="alineagroep">Het vierde lid biedt de mogelijkheid om apparatuur, waarmee door kleding van personen kan worden gekeken, op een niet-besloten
                  plaats te gebruiken. Daartoe kan bijvoorbeeld worden besloten om de doorstroming van personen te bevorderen. Indien gebruik wordt gemaakt van deze virtuele vorm van lijfsvisitatie op een niet-besloten
                  plaats, dient de analyse van de beelden wel op een besloten plaats te geschieden. Hiermee wordt voorkomen dat onbevoegde personen
                  met de analist mee kunnen kijken. Tevens heeft op deze wijze de analist geen rechtstreeks oogcontact met de persoon die aan
                  deze vorm van lijfsvisitatie wordt onderworpen. In de laatste volzin van het vierde lid wordt verduidelijkt dat lijfsvisitatie
                  met gebruikmaking van apparatuur waarmee door kleding van personen kan worden gekeken niet hoeft te geschieden door personen
                  van hetzelfde geslacht als dat van de persoon die aan lijfsvisitatie wordt onderworpen. De privacy van de persoon die aan
                  deze vorm van lijfsvisitatie wordt onderworpen is gewaarborgd doordat de personen niet herkenbaar in beeld zijn, bijvoorbeeld
                  doordat het gezicht van de persoon softwarematig wordt afgeschermd. Een dergelijke waarborg wordt neergelegd in de ministeriële
                  regeling op grond van het vijfde lid van onderhavige bepaling.
               </text:p>
          <text:p text:style-name="alineagroep.end">Het vijfde lid geeft de bevoegdheid aan de minister van Financiën om regels te stellen met betrekking tot de apparatuur waarmee
                  door kleding van personen kan worden gekeken en het gebruik daarvan. Verwezen wordt naar de toelichting op artikel 1:28 van
                  de Adw. Voor de vaststelling van bedoelde regels, wordt afhankelijk van de toegepaste techniek, gedacht aan technische specificaties,
                  zoals het vermogen van het apparaat en indien noodzakelijk de wijze van afscherming. Als een apparaat bijvoorbeeld werkt met
                  behulp van röntgen, kan in kilovolt worden vastgesteld wat voor röntgenstraling het apparaat maximaal ter bescherming van
                  de persoon die aan lijfsvisitatie wordt onderworpen, mag uitstralen. Voor de veiligheid van het personeel kunnen vereisten
                  worden opgenomen waaraan de afscherming van het apparaat dient te voldoen.
               </text:p>
        </text:section>
        <text:h text:outline-level="5" text:style-name="divisiekop3">Afdeling 1.4 Gebruik geweld en veiligheidsfouillering
            </text:h>
        <text:section text:name="alineagroep.d353e1919" text:style-name="alineagroep">
          <text:p text:style-name="alineagroep">Een beperking ten opzichte van het Douanebesluit is dat Afdeling 1.4 alleen betrekking heeft op het uitoefenen van geweld
                  en het uitvoeren van een veiligheidsfouillering in de controlesfeer. Voor de uitoefening van geweld in het kader van de opsporing
                  van strafbare feiten is de Ambtsinstructie voor de politie, de Koninklijke marechaussee en de buitengewoon opsporingsambtenaar
                  (Algemene maatregel van bestuur van 8 april 1994, Stb. 275) van toepassing.
               </text:p>
          <text:p text:style-name="alineagroep">In de artikelen 1:7 tot en met 1:14, van het Adb zijn de op grond van artikel 1:30, zesde lid, van de Adw voor de ambtenaren
                  die namens de inspecteur een controle uitoefenen, vast te stellen regels opgenomen voor het gebruik van geweld en het uitvoeren
                  van een veiligheidsfouillering. De artikelen 1:7 tot en met 1:14 van het Adb komen grotendeels overeen met de vervallen artikelen
                  60 tot en met 73, eerste lid, van het Douanebesluit, met dien verstande dat in onderhavige afdeling ook wordt voorzien in
                  regels voor het gebruik van pepperspray. De in de vervallen artikelen 71 tot en met 73 van het Douanebesluit opgenomen regels
                  betreffende handboeien zijn in het Adb niet overgenomen omdat er geen situaties zijn waarin het gebruik van handboeien in
                  de controlesfeer gerechtvaardigd is.
               </text:p>
          <text:p text:style-name="alineagroep.end">Ten overvloede wordt opgemerkt dat de ambtenaar – ook zonder uitdrukkelijke last van een meerdere – geweld kan aanwenden indien
                  er sprake is van een situatie waarin eigen of andermans lijf, eerbaarheid of goed noodzakelijkerwijs verdedigd dient te worden
                  tegen ogenblikkelijke en wederrechtelijke aanranding (artikel 41 van het Wetboek van Strafrecht).
               </text:p>
        </text:section>
        <text:h text:outline-level="6" text:style-name="divisiekop4">Artikel 1:6 Definitiebepalingen
            </text:h>
        <text:section text:name="alineagroep.d353e1935" text:style-name="alineagroep">
          <text:p text:style-name="alineagroep">In artikel 1:6 is een vijftal begripsbepalingen opgenomen. In onderdeel a wordt een definitie gegeven van het begrip ambtenaar.
                  In de onderdelen b tot en met e worden definities gegeven van de begrippen meerdere, geweld, geweldsmiddel en aanwenden van
                  een geweldsmiddel. In onderdeel c wordt uitdrukkelijk aangegeven dat onder geweld wordt verstaan elke dwangmatige kracht van
                  meer dan geringe betekenis, die wordt toegepast op personen of goederen. Met geweld uitgeoefend op goederen wordt voornamelijk
                  gedoeld op het openbreken van verpakkingen dan wel verbreken van bijvoorbeeld zwaar uitgevoerde bedrijfsverzegelingen op containers.
               </text:p>
          <text:p text:style-name="alineagroep.end">De in onderdeel d bedoelde wapens, die krachtens artikel 3a, derde lid, van de Wet wapens en munitie zijn toegestaan, betreffen
                  een korte wapenstok, een semi-automatisch pistool en pepperspray.
               </text:p>
        </text:section>
        <text:h text:outline-level="6" text:style-name="divisiekop4">Artikel 1:7 Geweld in opdracht meerdere
            </text:h>
        <text:section text:name="alineagroep.d353e1948" text:style-name="alineagroep">
          <text:p text:style-name="alineagroep">Indien wordt opgetreden onder leiding van een meerdere, die ter plaatse aanwezig is, bepaalt deze meerdere of er geweld wordt
                  toegepast. Indien hij daartoe besluit moet hij tevens aangeven welk middel wordt aangewend om geweld uit te oefenen. Het vereiste
                  van een voorafgaande last en het vereiste dat de meerdere vooraf bepaalt welk middel wordt toegepast, is niet van toepassing
                  indien deze meerdere, ingevolge het tweede lid van deze bepaling, anderszins heeft bepaald.
               </text:p>
          <text:p text:style-name="alineagroep">In de bepaling wordt de term «middel» gehanteerd om aan te geven dat deze bepaling ziet op het aanwenden van alle mogelijke
                  soorten van apparaten en werktuigen. Het betreft hier uitdrukkelijk niet het aanwenden van een geweldsmiddel. Op het aanwenden
                  van een geweldsmiddel ziet artikel 1:9. Wanneer artikel 1:7 wordt aangewend worden uiteraard de grenzen gevonden in artikel
                  1:21 van de Adw, alwaar het proportionaliteitsvereiste van het aanwenden van bevoegdheden is aangegeven.
               </text:p>
          <text:p text:style-name="alineagroep.end">Bij de toepassing van onderhavige bepaling wordt voornamelijk gedacht aan het openen met geweld van verpakkingsmiddelen, reiskoffers
                  en containers.
               </text:p>
        </text:section>
        <text:h text:outline-level="6" text:style-name="divisiekop4">Artikel 1:8 Geweldsmiddelen
            </text:h>
        <text:section text:name="alineagroep.d353e1967" text:style-name="alineagroep">
          <text:p text:style-name="alineagroep">In het eerste lid is bepaald dat alleen die geweldsmiddelen mogen worden toegepast die door of vanwege Onze minister wie het
                  aangaat, zijn verstrekt.
               </text:p>
          <text:p text:style-name="alineagroep">Algemeen uitgangspunt voor het gebruik van een geweldsmiddel is dat de ambtenaar met dat middel op een verantwoorde wijze
                  omgaat en daarin ook geoefend is. Deze verplichting is neergelegd in het tweede lid.
               </text:p>
          <text:p text:style-name="alineagroep.end">Ten einde de geoefendheid te waarborgen is complementair aan de genoemde plicht van de individuele ambtenaar, de verantwoordelijkheid
                  van de inspecteur om zijn ambtenaren in de gelegenheid te stellen zich te oefenen in het gebruik van de verstrekte geweldsmiddelen.
               </text:p>
        </text:section>
        <text:h text:outline-level="6" text:style-name="divisiekop4">Artikel 1:9 Aanwenden geweldsmiddel
            </text:h>
        <text:section text:name="alineagroep.d353e1983" text:style-name="alineagroep">
          <text:p text:style-name="alineagroep">Het aanwenden van een geweldsmiddel is slechts geoorloofd om iemand aan de kleding te onderzoeken van wie redelijkerwijs mag
                  worden aangenomen dat hij een wapen bij zich heeft. Het onderzoek aan de kleding moet noodzakelijk zijn om te voorkomen dat
                  genoemde persoon gebruik gaat maken van het wapen. Het redelijkerwijs aannemen moet worden afgeleid uit feiten en omstandigheden.
                  De mate van aanwending van het geweldsmiddel wordt uiteraard begrensd door het proportionaliteitsvereiste van artikel 1:21 van de Adw.
               </text:p>
          <text:p text:style-name="alineagroep.end">Onderhavige bepaling ziet niet op de situatie waarin het aanwenden van een geweldsmiddel is geoorloofd omdat er sprake is
                  van een situatie waarin eigen of andermans lijf, eerbaarheid of goed noodzakelijkerwijs verdedigd dient te worden tegen ogenblikkelijke
                  en wederrechtelijke aanranding (artikel 41 van het Wetboek van Strafrecht), maar beoogt, bij een juiste toepassing, de mogelijkheid
                  tot het ontstaan van wederrechtelijkheid van het handelen van de ambtenaar weg te nemen.
               </text:p>
        </text:section>
        <text:h text:outline-level="6" text:style-name="divisiekop4">Artikel 1:10 Ter hand nemen geweldsmiddel
            </text:h>
        <text:p text:style-name="nota-toelichting">Onderhavige bepaling schrijft voor dat een geweldsmiddel slechts ter hand mag worden genomen indien redelijkerwijs mag worden
               aangenomen dat een situatie ontstaat waarin hij bevoegd is het geweldsmiddel aan te wenden. Binnen de reikwijdte van deze
               algemene maatregel van bestuur is dat enkel en alleen het geval indien er sprake is van een situatie als bedoeld in artikel
               1:9 van dit besluit. De bevoegdheid om een geweldsmiddel ter hand te nemen, heeft als doel de veiligheid van de ambtenaar
               of die van anderen te waarborgen.
            </text:p>
        <text:h text:outline-level="6" text:style-name="divisiekop4">Artikel 1:11  Waarschuwing
            </text:h>
        <text:p text:style-name="nota-toelichting">In artikel 1:30, tweede lid, van de Adw is bepaald dat aan het aanwenden van geweld zo mogelijk een waarschuwing voorafgaat.
               Artikel 1:11 regelt op welke wijze een dergelijke waarschuwing dient te worden gegeven. Een mondelinge waarschuwing, met luide
               stem, is hierbij het uitgangspunt. Zonodig kan deze mondelinge waarschuwing worden vervangen door een waarschuwingsschot indien
               de ambtenaar een vuurwapen ter hand heeft genomen.
            </text:p>
        <text:p text:style-name="nota-toelichting">Gezien de risico’s van een waarschuwingsschot zal dit slechts mogen worden gegeven, indien te verwachten is dat een waarschuwing,
               gelet op de omstandigheden, op andere wijze ontoereikend is. Een waarschuwing kan slechts achterwege blijven wanneer de omstandigheden
               de waarschuwing niet toelaten. Indien overgegaan wordt tot het gebruik van geweld met een geweldsmiddel dient dit uiteraard
               eveneens te voldoen aan de eisen van proportionaliteit.
            </text:p>
        <text:h text:outline-level="6" text:style-name="divisiekop4">Artikel 1:12 Gebruik pepperspray
            </text:h>
        <text:section text:name="alineagroep.d353e2016" text:style-name="alineagroep">
          <text:p text:style-name="alineagroep">Indien ingevolge artikel 1:9 van dit besluit pepperspray als geweldsmiddel mag worden aangewend, worden in artikel 1:12 de
                  randvoorwaarden gegeven.
               </text:p>
          <text:p text:style-name="alineagroep.end">Artikel 1:12, eerste en tweede lid, komt overeen met de artikelen 12c respectievelijk 12a, tweede lid, van de Ambtsinstructie
                  voor de politie, de Koninklijke marechaussee en de buitengewoon opsporingsambtenaar.
               </text:p>
        </text:section>
        <text:p text:style-name="nota-toelichting">Met het eerste lid wordt beoogd de gevaren die aan het gebruik van een overdadige hoeveelheid pepperspray kleven, namelijk
               de kans op blijvend ernstig letsel voor personen, in te dammen. Voorkomen dient te worden dat een persoon langer dan strikt
               noodzakelijk last heeft van de gevolgen van het gebruik van pepperspray.
            </text:p>
        <text:section text:name="alineagroep.d353e2028" text:style-name="alineagroep">
          <text:p text:style-name="alineagroep">De in het tweede lid bedoelde personen lopen op grond van hun leeftijd of bijzondere omstandigheden medische risico’s indien
                  pepperspray op hen zou worden gebruikt.
               </text:p>
          <text:p text:style-name="alineagroep.end">Het gebruik van pepperspray mag niet worden gebruikt tegen een groep personen. Hierbij wordt gedacht aan hevige paniekreacties
                  die bij de groep kunnen optreden waardoor de situatie zou kunnen escaleren. Bovendien is de kans aanwezig dat onschuldige
                  omstanders last kunnen krijgen van de pepperspray.
               </text:p>
        </text:section>
        <text:h text:outline-level="6" text:style-name="divisiekop4">Artikel 1:13 Melding en rapportage
            </text:h>
        <text:section text:name="alineagroep.d353e2042" text:style-name="alineagroep">
          <text:p text:style-name="alineagroep">Dit artikel bevat een regeling voor het melden dan wel schriftelijk rapporteren van het aanwenden van geweld dan wel een geweldsmiddel.</text:p>
          <text:p text:style-name="alineagroep">De ambtenaar dient het aanwenden van geweld te melden aan zijn meerdere. Deze melding dient binnen 48 uur in de vorm van een
                  schriftelijk rapport te geschieden in de gevallen genoemd in het tweede lid.
               </text:p>
          <text:p text:style-name="alineagroep">Teneinde de gevallen genoemd in het tweede lid op hun strafrechtelijk merites te kunnen laten beoordelen dient het rapport
                  tevens ter kennis gebracht te worden van de officier van justitie van het arrondissement waarbinnen het geweld dan wel in
                  voorkomend geval het geweldsmiddel is aangewend.
               </text:p>
          <text:p text:style-name="alineagroep">In het vierde lid wordt aangegeven dat indien de meerdere die last heeft gegeven tot het aanwenden van geweld dan wel een
                  geweldsmiddel, hij het rapport, bedoeld in het tweede lid dient op te maken.
               </text:p>
          <text:p text:style-name="alineagroep.end">Het vijfde lid houdt de verplichting in voor de meerdere om de ambtenaar te informeren over de afhandeling van genoemd rapport.</text:p>
        </text:section>
        <text:h text:outline-level="6" text:style-name="divisiekop4">Artikel 1:14 Veiligheidsfouillering
            </text:h>
        <text:section text:name="alineagroep.d353e2064" text:style-name="alineagroep">
          <text:p text:style-name="alineagroep">In artikel 1:14, eerste lid, wordt aangegeven op welke wijze het onderzoek bedoeld in artikel 1:30, derde lid, van de Adw,
                  de zogenoemde veiligheidsfouillering, dient te worden uitgevoerd. Het eerste lid komt grotendeels overeen met het vervallen
                  artikel 69 van het Douanebesluit.
               </text:p>
          <text:p text:style-name="alineagroep.end">De veiligheidsfouillering vormt een beperking van de grondrechten inzake de eerbiediging van de persoonlijke levenssfeer en
                  de onaantastbaarheid van het lichaam. Teneinde te voorkomen dat onnodig een inbreuk op deze rechten wordt gemaakt, is voorgeschreven
                  dat de ambtenaar elk onderzoek als bedoeld in artikel 1:30, derde lid, van de Adw, binnen 48 uur schriftelijk aan zijn meerdere
                  moet melden, onder vermelding van de redenen en de uit het onderzoek voortvloeiende gevolgen en resultaten. Op deze wijze
                  kan de meerdere, weliswaar achteraf, een beoordeling maken of de desbetreffende ambtenaar terecht is overgegaan tot een veiligheidsfouillering
                  en vervolgens, indien nodig, hem daarop aanspreken en benodigde maatregelen treffen.
               </text:p>
        </text:section>
        <text:h text:outline-level="4" text:style-name="divisiekop2">Hoofdstuk 2 Non-tarifaire handelspolitieke maatregelen
            </text:h>
        <text:h text:outline-level="5" text:style-name="divisiekop3">Artikel 2:1 Delegatiebepaling
            </text:h>
        <text:section text:name="alineagroep.d353e2082" text:style-name="alineagroep">
          <text:p text:style-name="alineagroep">Onderhavige bepaling vormt de delegatiegrondslag voor ministeriële regelingen waarbij enerzijds uitvoering kan worden gegeven
                  aan bindende besluiten van de Raad van de Europese Unie, van het Europees Parlement en de Raad gezamenlijk of van de Commissie
                  van de Europese Gemeenschappen – het gaat hier met name om verordeningen – op het gebied van non-tarifaire maatregelen. Anderzijds
                  kunnen dwingende bepalingen uit overeenkomsten die door de Europese Gemeenschappen (EG) worden gesloten bij ministeriële regeling
                  worden geïmplementeerd. De EG kan overeenkomsten sluiten die na ratificatie en inwerkingtreding direct deel uit maken van
                  de Europese rechtsorde. Dwingende bepalingen uit dergelijke overeenkomsten kunnen op deze wijze worden geïmplementeerd.
               </text:p>
          <text:p text:style-name="alineagroep">De non-tarifaire maatregelen zijn onderdeel van de handelspolitiek. Het CDW beperkt het aantal douaneregelingen waarbij handelspolitieke
                  maatregelen van toepassing zijn tot die douaneregelingen waarbij goederen worden aangebracht bij de douane (dit zijn goederen
                  in tijdelijke opslag), in het vrije verkeer worden gebracht dan wel al dan niet tijdelijk worden uitgevoerd. Daarnaast is
                  het mogelijk dat specifieke communautaire wetgeving wegens plaatsing van communautaire goederen onder het stelsel van douane-entrepots
                  kunnen worden geplaatst, waarbij wegens die plaatsing is voorzien maatregelen die in beginsel aan de uitvoer van goederen
                  zijn verbonden. Daarnaast bestaan er verordeningen die een groter bereik hebben dan bovengenoemde douaneregelingen, zoals
                  bijvoorbeeld verordening (EG) nr. 1236/2005 van de Raad van de Europese Unie van 27 juni 2005 met betrekking tot de handel
                  in bepaalde goederen die gebruikt zouden kunnen worden voor de doodstraf, foltering of andere wrede, onmenselijke of onterende
                  behandeling of bestraffing (PbEU L 200). Dergelijke verordeningen bevatten bepalingen van non-tarifaire aard die van toepassing
                  zijn bij het binnenbrengen, bij het aanbrengen bij de douane, bij het verlaten van het douanegebied dan wel bij het geven
                  van een douanebestemming. Deze verordeningen beogen alle fases in het logistieke proces te omvatten. Om ook aan deze verordeningen
                  uitvoering te kunnen geven is de reikwijdte van deze delegatiebepaling ten opzichte van het CDW uitgebreid.
               </text:p>
          <text:p text:style-name="alineagroep">De verordeningen – met name op het gebied van textiel, ijzer en staal – hebben directe werking in de Nederlandse rechtsorde.
                  Om de correcte toepassing van de verordeningen te waarborgen, is vaak nog nationale wetgeving noodzakelijk, zoals het strafbaar
                  stellen van overtredingen van bepalingen van de verordening of het aanwijzen van bevoegde autoriteiten, indien deze geen inspecteur
                  zijn in de zin van de Adw.
               </text:p>
          <text:p text:style-name="alineagroep.end">De uitvoering van verordening (EG) nr. 1334/2000 vindt plaats in een afzonderlijk besluit, waarin ook de in- en uitvoer van
                  militaire strategische goederen wordt geregeld. De in- en uitvoer van militaire strategische goederen is niet communautair
                  geregeld, maar is ingevolge artikel 296 van het EG-Verdrag nog een nationale competentie. Voor een uiteenzetting van de mogelijkheden
                  nationale verboden en beperkingen in te stellen zij hier verwezen naar de toelichting op de artikelen 1:4 en 3:1 van de Adw.
               </text:p>
        </text:section>
        <text:h text:outline-level="5" text:style-name="divisiekop3">Artikel 2:2 Delegatiebepaling
            </text:h>
        <text:p text:style-name="nota-toelichting">De bepaling strekt tot een grondslag tot het stellen van regels ten aanzien van de oorsprong van goederen. Het CDW onderscheidt
               twee vormen van oorsprong van goederen, namelijk een niet-preferentiële en een preferentiële. Preferentiële oorsprong houdt
               in dat voor goederen, die van oorsprong zijn van een land waarmee een vrijhandels- of associatieovereenkomst is gesloten in
               de EG in het vrije verkeer worden gebracht tegen verlaagde rechten bij invoer (dikwijls zelfs nul procent). Omgekeerd kunnen
               goederen, van oorsprong uit de EG, ook dikwijls tegen verlaagde rechten bij invoer in bepaalde derde landen in het vrije verkeer
               worden gebracht. Als bewijs dat de goederen van oorsprong zijn uit de EG geven bestuursorganen in de EG, in het algemeen deel
               uitmakend van de douane, daarvoor op aanvraag een certificaat inzake goederenverkeer af. In ons land beslist de inspecteur
               als bedoeld in artikel 1:3, eerste lid, aanhef en onder c, van de Adw op advies van de Kamer van Koophandel. De Kamer van
               Koophandel kent immers het bedrijf en diens productiemethoden. De afgifte van niet-preferentiële oorsprongsbewijzen, de certificaten
               van oorsprong, geschiedt in de meeste landen alsook in ons land door de Kamers van Koophandel. Er zijn veel landen die bij
               invoer van producten uit de EG een certificaat van oorsprong vereisen. Bij ministeriële regeling kan Onze minister van Economische
               Zaken, naast genoemde inspecteur ook tot de Kamers van Koophandel behorende bestuursorganen de betreffende bevoegdheden toekennen.
            </text:p>
        <text:h text:outline-level="4" text:style-name="divisiekop2">Hoofdstuk 3 Algemeen
            </text:h>
        <text:section text:name="alineagroep.d353e2108" text:style-name="alineagroep">
          <text:p text:style-name="alineagroep">Dit hoofdstuk van het Adb dient ter vervanging van het In- en uitvoerbesluit landbouwgoederen 1980, het Invoerbesluit landen
                  1981 en het Invoerbesluit actieve veredelingsproducten uit 1985 voor zover deze betrekking hebben op landbouwproducten. Met
                  de inwerkingtreding van de Adw is de huidige In- en uitvoerwet, waarop de genoemde besluiten berustten, ingetrokken. De daarvoor
                  in aanmerking komende onderwerpen van het In- en uitvoerbesluit landbouwgoederen 1980, het Invoerbesluit landen 1981 en het
                  Invoerbesluit actieve veredelingsproducten voor zover deze betrekking hebben op landbouwproducten, zijn thans geregeld in
                  het onderhavige hoofdstuk. Daarbij gaat het in het bijzonder om regels met betrekking tot het certificatenstelsel voor de
                  in- en uitvoer van landbouwproducten en het betalen van restituties en subsidies ter zake van in- en uitvoer van landbouwproducten.
               </text:p>
          <text:p text:style-name="alineagroep">Aan een specifieke voorziening met betrekking tot landbouwproducten bestaat behoefte in verband met de gemeenschappelijke
                  ordeningen der markten die in het kader van het Gemeenschappelijk Landbouwbeleid voor nagenoeg alle landbouwproducten zijn
                  vastgesteld. Het beheer van die marktordeningen, waar het de regulering van in- en uitvoer betreft, wordt met hoofdstuk 3
                  van het voorliggende besluit voor de desbetreffende Nederlandse autoriteiten geregeld.
               </text:p>
          <text:p text:style-name="alineagroep.end">Ten opzichte van de bovengenoemde drie besluiten op basis van de In- en uitvoerwet zijn daarbij belangrijke vereenvoudigingen
                  alsmede moderniseringen aangebracht. Met name het Invoerbesluit actieve veredeling uit 1985 voor zover het betrekking had
                  op landbouwproducten, was sterk verouderd en bevatte merendeels regelgeving die inmiddels is opgenomen in het CDW. Aangezien
                  de kern van deze besluiten werd gevormd door een certificatenstelsel voor in- en uitvoer van landbouwproducten is ervoor gekozen
                  de bestaande regimes te integreren. Verdere stroomlijning was mogelijk omdat de vervallen besluiten op onderdelen verouderd
                  waren. In het bijzonder kan hier bijvoorbeeld worden gewezen op de bevoegdheid die de minister van Landbouw, Natuur en Voedselkwaliteit
                  nog had om op basis van artikel 5 van het In- en uitvoerbesluit landbouwgoederen 1980 rechten bij invoer, anders dan douanerechten,
                  vast te stellen. Deze bevoegdheid komt in het nieuwe stelsel niet terug; hieraan bestaat geen behoefte meer nu de landbouwheffingen
                  in het kader van de gemeenschappelijke marktordeningen zijn geïntegreerd in de douanerechten en de vaststelling daarvan een
                  volledig communautaire aangelegenheid is.
               </text:p>
        </text:section>
        <text:h text:outline-level="5" text:style-name="divisiekop3">Artikel 3:1 Definities
            </text:h>
        <text:section text:name="alineagroep.d353e2125" text:style-name="alineagroep">
          <text:p text:style-name="alineagroep">In dit artikel zijn die definities opgenomen, die uitsluitend voor hoofdstuk 3 van het voorliggende besluit van belang zijn.
                  Daarbij is in hoofdzaak gebruik gemaakt van de definities zoals ze reeds in de vervallen besluiten waren opgenomen. De meest
                  in het oog springende aanpassing is wel dat het voorgestelde besluit als centraal begrip de term «landbouwproduct» bezigt
                  in plaats van «landbouwgoederen» zoals dat bij de vervallen besluiten het geval was. Met deze terminologie wordt beter aangesloten
                  bij de relevante Europese bepalingen. Zowel het EG-Verdrag, bijvoorbeeld bijlage I bij dat verdrag, als ook de diverse EG-verordeningen
                  houdende instelling van een gemeenschappelijke marktordening, hanteren de term «landbouwproducten». Voor de begrippen invoer
                  en uitvoer zoals gebruikt in de definities invoercertificaat en uitvoercertificaat, geldt dat de inhoud ervan afhankelijk
                  is van de toe te passen Europese wet- en regelgeving en daarom kan variëren. Het gaat met name om het verschil tussen het
                  «in het vrije verkeer brengen» en het «binnenbrengen in douanegebied». Beide termen worden gebruikt, afhankelijk van de gebruikte
                  wet- en regelgeving. De invulling van deze term in dit besluit is daarvan afhankelijk.
               </text:p>
          <text:p text:style-name="alineagroep.end">Voor de veelgebruikte termen subsidie en restitutie zijn in dit hoofdstuk definities opgenomen zodat duidelijk is waarover
                  wordt gesproken in het kader van in- en uitvoer van landbouwproducten. De termen worden in de praktijk namelijk gemakkelijk
                  door elkaar gebruikt.
               </text:p>
        </text:section>
        <text:h text:outline-level="5" text:style-name="divisiekop3">Artikel 3:2 Certificatenstelsel
            </text:h>
        <text:section text:name="alineagroep.d353e2138" text:style-name="alineagroep">
          <text:p text:style-name="alineagroep">Dit artikel geeft uitvoering aan het certificatenstelsel voor de in- en uitvoer van landbouwproducten. De basis voor dit stelsel
                  is te vinden in Verordening (EG) nr. 1291/2000 van de Commissie van de Europese Gemeenschappen van 9 juni 2000, houdende gemeenschappelijke
                  uitvoeringsbepalingen inzake het stelsel van invoer-, uitvoer- en voorfixatiecertificaten voor landbouwproducten (PbEG L 152).
                  Met dat stelsel wordt beoogd een goed beheer van de producten die vallen onder de gemeenschappelijke marktordeningen te waarborgen.
                  Certificaten zijn primair beoogd ten aanzien van de houder ervan het recht en de plicht tot invoer respectievelijk uitvoer
                  vast te leggen. Daarnaast worden de certificaten onder meer gebruikt in het kader van de verlening van bijvoorbeeld exportrestituties
                  en bij het beheer van invoercontingenten in het kader van preferentiële regelingen.
               </text:p>
          <text:p text:style-name="alineagroep">In het tweede lid is de minister van Landbouw, Natuur en Voedselkwaliteit aangewezen als bevoegde autoriteit voor het afgeven
                  van invoer- en uitvoercertificaten.
               </text:p>
          <text:p text:style-name="alineagroep">In het derde lid is de mogelijkheid gecreëerd voor de minister van Landbouw, Natuur en Voedselkwaliteit om nadere regels te
                  stellen als het gaat om het afgeven van certificaten.
               </text:p>
          <text:p text:style-name="alineagroep.end">Overtreding van de verbodsbepaling van het eerste lid vormt een verzuim waarvoor een bestuurlijke boete kan worden opgelegd
                  ingevolge artikel 6:3 dan wel is strafbaar ingevolge artikel 7:3.
               </text:p>
        </text:section>
        <text:h text:outline-level="5" text:style-name="divisiekop3">Artikel 3:3 Bevoegdheden
            </text:h>
        <text:section text:name="alineagroep.d353e2157" text:style-name="alineagroep">
          <text:p text:style-name="alineagroep">De uitbetaling van restituties en subsidies, die als zodanig hun rechtsbasis vinden in het kader van de verschillende marktordeningen
                  voor agrarische producten, behoeft in de Nederlandse rechtsorde een basis waarop de daarbij betrokken bestuursorganen in Nederland
                  hun bevoegdheden ontlenen. Het gaat hier om betalingen die – al dan niet aangevuld met middelen uit de nationale begroting
                  – afkomstig zijn uit het Europees Landbouw Garantiefonds (ELGF), bedoeld in artikel 2, eerste lid, onderdeel a, van verordening
                  (EG) nr. 1290/2005 van de Raad van de Europese Unie van 21 juni 2005 betreffende de financiering van het  gemeenschappelijk
                  landbouwbeleid (PbEU L 209).
               </text:p>
          <text:p text:style-name="alineagroep.end">De onderdelen a en b verschaffen de bevoegdheid tot verstrekking van deze middelen aan de minister van Landbouw, Natuur en
                  Voedselkwaliteit.
               </text:p>
        </text:section>
        <text:p text:style-name="nota-toelichting">In samenhang met de in de onderdelen a en b bedoelde bevoegdheden tot verstrekking van subsidies en restituties kan de genoemde
               minister blijkens onderdeel c bij regeling daarover nadere voorschriften geven. Als sluitstuk van het geheel aan bevoegdheden
               met betrekking tot de verstrekking van subsidies en restituties is de minister van Landbouw, Natuur en Voedselkwaliteit in
               onderdeel d aangewezen als de bevoegde autoriteit voor het opleggen van sancties die voortvloeien uit hoofdstuk 2 van de Verordening
               nr. (EG) 800/1999 van de Commissie van de Europese Gemeenschappen van 15 april 1999 houdende gemeenschappelijke uitvoeringsbepalingen
               van het stelsel van restituties bij uitvoer voor landbouwproducten (PbEG L102). De artikelen 51 en 52 van die verordening
               hebben betrekking op sancties en terugvordering van ten onrechte betaalde bedragen.
            </text:p>
        <text:h text:outline-level="5" text:style-name="divisiekop3">Artikel 3:4 Aanwijzing
            </text:h>
        <text:section text:name="alineagroep.d353e2174" text:style-name="alineagroep">
          <text:p text:style-name="alineagroep">Dit artikel correspondeert met het vervallen artikel 4 van het In- en uitvoerbesluit landbouwgoederen 1980. De bevoegdheid
                  uit artikel 1:4, vierde lid, van de Adw is in het eerste lid gebruikt om te bepalen dat de bevoegdheden, bedoeld in de artikelen
                  3:2 en 3:3, kunnen worden overgedragen aan het bestuur van een door de minister van Landbouw, Natuur en Voedselkwaliteit aan
                  te wijzen bedrijfslichaam.
               </text:p>
          <text:p text:style-name="alineagroep">Daarnaast bestaat de mogelijkheid voor de minister om zelf de in deze artikelen genoemde bevoegdheden uit te oefenen.</text:p>
          <text:p text:style-name="alineagroep.end">Krachtens het tweede lid is, voor zover van het eerste lid gebruik wordt gemaakt, aan het bestuur van een bedrijfslichaam
                  eveneens de bevoegdheid overgedragen tot vaststelling van nadere regels aangaande de uitoefening van de in de artikelen 3:2
                  en 3:3 bedoelde bevoegdheden. Het betreft hier een vorm van medebewind. Zoals in medebewindsverhoudingen gebruikelijk, is
                  ten aanzien van verordeningen van besturen van bedrijfslichamen waarin de hier bedoelde nadere regels worden vervat het vereiste
                  van goedkeuring door de minister gesteld.
               </text:p>
        </text:section>
        <text:h text:outline-level="4" text:style-name="divisiekop2">Hoofdstuk 4 Administratie
            </text:h>
        <text:h text:outline-level="5" text:style-name="divisiekop3">Artikel 4:1 Wijzigingen
            </text:h>
        <text:section text:name="alineagroep.d353e2194" text:style-name="alineagroep">
          <text:p text:style-name="alineagroep">De vergunninghouder aan wie een vergunning is verleend op basis van de douanewetgeving, is ingevolge communautaire bepalingen
                  en artikel 1:32 van de Adw verplicht een administratie ter zake te voeren. Deze administraties en de administratieve organisatie
                  en de maatregelen van interne beheersing of controle worden in het algemeen voordat een vergunning wordt verleend onderworpen
                  aan een initiële controle, waarbij wordt nagegaan of het gebruik van de vergunning mede aan de hand van die administratie,
                  organisatie en maatregelen op een verantwoorde wijze kan worden gecontroleerd. Een voorbeeld hiervan is verwoord in artikel
                  264, eerste lid, van het TCDW. De uitkomsten van een dergelijke initiële controle worden vastgelegd en dienen als basis voor
                  het opstellen van een controleplan aan de hand waarvan de administratieve kant van de douanecontrole wordt uitgevoerd. Het
                  ongewijzigd in stand houden van de naar aanleiding van de initiële controle vastgestelde administratie, organisatie en maatregelen
                  vormt in het algemeen een voorwaarde voor het blijven behouden van de genoemde vergunning. Wijzigingen door belanghebbende
                  van die administratie, organisatie en maatregelen zonder verkregen goedkeuring kunnen immers de mogelijkheden voor genoemde
                  douanecontrole beïnvloeden. Daarnaast komt nog dat het door de inspecteur opgestelde controleplan op deze wijze niet meer
                  gestoeld zou zijn op de feitelijke situatie van administratie, organisatie en maatregelen van de vergunninghouder. Ook dit
                  kan de wijze waarop de douanecontrole op het gebruik van de vergunning wordt uitgeoefend, beïnvloeden. Het vorenstaande is
                  de reden waarom in onderhavige bepaling de verplichting is opgenomen voor de vergunninghouder, aan wie een vergunning is verleend
                  ingevolge de douanewetgeving, om voorafgaand aan door hem voorgestane wijzigingen van zijn administratie dan wel administratieve
                  organisatie of de maatregelen van interne beheersing of controle, deze voorgestane wijziging aan goedkeuring van de inspecteur
                  te onderwerpen. Het betreft hier uiteraard alleen die wijzigingen die de douanecontrole op het gebruik van die vergunning
                  beïnvloeden. De wijzigingen mogen pas worden aangebracht na de verkregen goedkeuring. Onderhavige bepaling geeft een invulling
                  aan hetgeen in ieder geval moet worden begrepen onder een feit dat gevolgen kan hebben voor de handhaving of de inhoud van
                  de vergunning, bedoeld in artikel 87, tweede lid, van het CDW.
               </text:p>
          <text:p text:style-name="alineagroep">Het niet voldoen aan de hiervoor genoemde verplichting is een verzuim ter zake waarvan de inspecteur ingevolge artikel 6:2
                  van dit besluit een bestuurlijke boete kan opleggen. Tevens is het niet voldoen aan genoemde verplichting ingevolge artikel
                  7:1 van dit besluit een strafbaar feit.
               </text:p>
          <text:p text:style-name="alineagroep.end">De verplichting, bedoeld in onderhavige bepaling, in combinatie met de artikelen 6:2 en 7:1 van dit besluit, vormt in essentie
                  een tegemoetkoming aan het bedrijfsleven. Immers bij het ontbreken van dergelijke bepalingen zou de inspecteur slechts de
                  mogelijkheid hebben de vergunning in te trekken wanneer de vergunninghouder de administratie, organisatie en maatregelen in
                  ongewenste zin zou wijzigen. Hij zou dan niet een andere mogelijkheid hebben  corrigerend op te treden. Het intrekken van
                  een vergunning wordt over het algemeen als een zwaarder middel beoordeeld.
               </text:p>
        </text:section>
        <text:h text:outline-level="4" text:style-name="divisiekop2">Hoofdstuk 5 Vrije zones en vrije entrepots
            </text:h>
        <text:h text:outline-level="5" text:style-name="divisiekop3">Artikel 5:1 Instelling, oprichting en werking
            </text:h>
        <text:section text:name="alineagroep.d353e2215" text:style-name="alineagroep">
          <text:p text:style-name="alineagroep">Het is de lidstaten op grond van artikel 167, eerste lid, van het CDW toegestaan vrije zones in te stellen dan wel vrije entrepots
                  op te richten. Ingevolge de hoofdregel van artikel 1:3, zevende lid, eerste volzin, van de ADW dient voor lidstaat de inspecteur
                  te worden gelezen. Omdat in de praktijk de beslissing over de vraag waar een vrije zone wordt ingesteld of de plaats waar
                  een vrij entrepot kan worden opgericht, op het departement wordt genomen, kent de totstandkoming van een vrije zone verschillende
                  lagen van besluitvorming.
               </text:p>
          <text:p text:style-name="alineagroep">Ingevolge artikel 800 TCDW wordt de aanvraag tot het inrichten van een gebied van de gemeenschap als vrije zone of gebouw
                  als vrij entrepot gedaan bij de douaneautoriteiten. Het eerste lid van artikel 5:1 Adb sluit hierbij aan en spreekt de veronderstelling
                  uit dat degene die de aanvraag doet, ook de beheerder, want immers vergunninghouder, zal zijn van de vrije zone of het vrije
                  entrepot.
               </text:p>
          <text:p text:style-name="alineagroep">Naar aanleiding van een aanvraag, bedoeld in artikel 5:1, eerste lid, van de Adb, heeft de inspecteur te beslissen of aan
                  alle voorwaarden die verband houden met de werking van een vrije zone of een vrij entrepot, kan worden voldaan. Het kader
                  hiervoor wordt gegeven door het CDW (artikelen 166 tot en met 181) en het TCDW (artikelen 799 tot en met 814). Ook hetgeen
                  op grond van artikel 5:1, vierde lid, van de Adb bij ministeriële regeling is gesteld, zal door de inspecteur worden getoetst,
                  niet alleen in het kader van de aanvraag voor een vergunning tot beheer maar ook daarna bij het gebruik van die vergunning.
                  Zo kunnen voor de in- en uitslag van goederen in en uit een vrij entrepot per goederensoort minimumhoeveelheden worden vastgesteld.
                  In zoverre komt het vierde lid overeen met artikel 44 van het vervallen Douanebesluit. Met het mogelijk maken – bij ministeriële
                  regeling – minimumhoeveelheden vast te stellen voor de plaatsing in en de uitslag uit vrije zones en vrije entrepots wordt
                  beoogd een meer efficiënt gebruik van ambtelijke tijd mogelijk te maken waar het gaat om de tijd die is gemoeid met de fysieke
                  aanwezigheid van ambtenaren ten behoeve van de douanecontrole die wordt uitgeoefend. Ook ambtelijke sluiting is een thema
                  dat de werking van een vrije zone of een vrij entrepot betreft, zij het dat het bij een vrije zone slechts die van controletype
                  I zal betreffen. De douanecontrole op een vrije zone controletype I en een vrij entrepot is voornamelijk gebaseerd op fysiek
                  toezicht. In de Algemene douaneregeling zal met het oog op de werking van deze douanebestemmingen worden gesteld dat als daarin
                  niet wordt gewerkt, de vrije zone type I of het vrije entrepot ambtelijk moeten worden gesloten.
               </text:p>
          <text:p text:style-name="alineagroep">Naar aanleiding van de aanvraag, bedoeld in artikel 5:1, eerste lid, van de Adb, zal de inspecteur ook moeten beoordelen of
                  er een ministeriële regeling is die de instelling van een vrije zone of de oprichting van een gebouw als vrij entrepot toestaat.
                  Zo die regeling er niet is, zal hij de aanvraag moeten doorzenden. Ingevolge artikel 5:1, tweede lid, van de Adb wordt de
                  vraag betreffende de wenselijkheid van een vrije zone of een vrij entrepot namelijk beantwoord door Onze minister van Financiën
                  (vgl. artikel 167, eerste lid, van het CDW en artikel 1:3, zevende lid, tweede volzin, van de Adw). De minister maakt daarbij
                  een afweging betreffende de gevolgen van de instelling van een vrije zone of van de plaatsaanduiding waar een gebouw als vrij
                  entrepot mag worden opgericht, in relatie tot de bescherming van de maatschappij (bescherming van mens, plant en dier en veiligheidsaspecten).
                  De politieke keuze die aan deze afweging inherent is, kan ook worden gemaakt op een moment dat er nog geen aanvraag is gedaan.
                  Zo kan met het oog op de oprichting van gebouwen als vrije entrepot worden gedacht aan regels ter zake van het aanwijzen van
                  geografische gebieden in Nederland waar vrije entrepots zijn toegestaan. De politieke afweging betreffende het bestemmen van
                  een geografisch gebied kan ook plaatsvinden op het moment dat een aanvraag als bedoeld in artikel 5:1, eerste lid, van de
                  Adb, wordt gedaan. In dat geval draagt de inspecteur de bij hem ingediende aanvraag voor aan de minister van Financiën die
                  op zijn beurt met het oog op de totstandkoming van de ministeriële regeling, bedoeld in artikel 5:1, tweede lid, alsnog de
                  politieke afweging maakt ter zake van aspecten die het algemeen belang raken.
               </text:p>
          <text:p text:style-name="alineagroep.end">De vergunning tot beheer die de inspecteur afgeeft, bevat voorwaarden die de werking van de vrije zone of het vrije entrepot
                  borgen. Afhankelijk van de omstandigheden van het geval kunnen in die vergunning bijzondere voorwaarden zijn opgenomen. Om
                  daadwerkelijk werkzaam te kunnen zijn in een vrije zone of een vrij entrepot is een vergunning als bedoeld in artikel 5:1,
                  derde lid, van de Adb, niet voldoende. De gebruiker, zijnde de belanghebbende, bedoeld in artikel 799, onderdeel c, van de
                  Toepassingsverordening Communautair douanewetboek, zal een vergunning voor gebruik moeten aanvragen om goedkeuring te kunnen
                  krijgen voor het verrichten van werkzaamheden in de vrije zone of het vrije entrepot. Ook hierbij kunnen bijzondere voorwaarden
                  worden gesteld. De aanvraag voor een vergunning voor gebruik moet apart worden ingediend bij de inspecteur, maar dient medeondertekend
                  te zijn door de (beoogd) beheerder, hetgeen bevordert dat de inspecteur het overzicht heeft. Om werkzaamheden in een vrije
                  zone of een vrij entrepot te kunnen verrichten gelden er dus drie vereisten. De eerste is dat er een ministeriële regeling
                  ligt die invulling geeft aan artikel 167, eerste lid, van het CDW. Daarnaast dient de beheerder een vergunning tot beheer
                  te hebben. Tot slot dient een belanghebbende in het bezit te zijn van een vergunning tot gebruik.
               </text:p>
        </text:section>
        <text:h text:outline-level="4" text:style-name="divisiekop2">Hoofdstuk 6 Bestuurlijke boeten
            </text:h>
        <text:h text:outline-level="5" text:style-name="divisiekop3">Artikel 6:1 Verzuim in kennisstelling inspecteur
            </text:h>
        <text:section text:name="alineagroep.d353e2241" text:style-name="alineagroep">
          <text:p text:style-name="alineagroep">Ingevolge artikel 6:1 kan de inspecteur een bestuurlijke boete opleggen ingeval de belanghebbende, bedoeld in artikel 799,
                  van het TCDW, vooraf aan de uitoefening van activiteiten, bedoeld in artikel 172, eerste lid, van het CDW, de inspecteur niet
                  in kennis stelt.
               </text:p>
          <text:p text:style-name="alineagroep.end">De belanghebbende die hier wordt bedoeld is de persoon die zich bezighoudt met de opslag, de veredeling, de behandeling, de
                  aan- of verkoop van goederen in een vrije zone of een vrij entrepot. De activiteiten die hier worden bedoeld, zijn alle activiteiten
                  van industriële of commerciële aard of met het karakter van dienstverrichting.
               </text:p>
        </text:section>
        <text:h text:outline-level="5" text:style-name="divisiekop3">Artikel 6:2 Wijziging administratie zonder toestemming
            </text:h>
        <text:p text:style-name="nota-toelichting">Ingevolge artikel 6:2 kan de inspecteur een bestuurlijke boete opleggen ingeval degene op wie de verplichting rust tot het
               voeren van een administratie, in strijd handelt met artikel 4:1.
            </text:p>
        <text:h text:outline-level="5" text:style-name="divisiekop3">Artikel 6:3 Invoer respectievelijk uitvoer zonder certificaat
            </text:h>
        <text:p text:style-name="nota-toelichting">Ingevolge artikel 6:3 kan de inspecteur een bestuurlijke boete opleggen wanneer het verbod, bedoeld in artikel 3:2, eerste
               lid, wordt overtreden.
            </text:p>
        <text:h text:outline-level="4" text:style-name="divisiekop2">Hoofdstuk 7 Strafrechtelijke bepalingen
            </text:h>
        <text:h text:outline-level="5" text:style-name="divisiekop3">Artikel 7:1 Verzuim in kennisstelling inspecteur
            </text:h>
        <text:section text:name="alineagroep.d353e2273" text:style-name="alineagroep">
          <text:p text:style-name="alineagroep">Ingevolge artikel 7:1 is er sprake van een strafbaar feit ingeval de belanghebbende, bedoeld in artikel 799 van het TCDW,
                  vooraf van de uitoefening van activiteiten, bedoeld in artikel 172, eerste lid, van het CDW de inspecteur hiervan niet in
                  kennis stelt. Dit feit kan op grond van artikel 10:10 van de Adw, worden bestraft met een geldboete van de derde categorie.
               </text:p>
          <text:p text:style-name="alineagroep.end">De belanghebbende die alhier wordt bedoeld is de persoon die zich bezighoudt met de opslag, de veredeling, de behandeling,
                  de aan- of verkoop van goederen in een vrije zone of een vrij entrepot. De activiteiten die hier worden bedoeld, zijn alle
                  activiteiten van industriële of commerciële aard of met het karakter van dienstverrichting.
               </text:p>
        </text:section>
        <text:h text:outline-level="5" text:style-name="divisiekop3">Artikel 7:2 Wijziging administratie zonder toestemming
            </text:h>
        <text:p text:style-name="nota-toelichting">Ingevolge artikel 7:2 is er sprake van een strafbaar feit ingeval degene op wie de verplichting rust tot het voeren van een
               administratie, in strijd handelt met artikel 4:1. Dit feit kan op grond van artikel 10:10 van de Adw worden bestraft met een
               geldboete van de derde categorie.
            </text:p>
        <text:h text:outline-level="5" text:style-name="divisiekop3">Artikel 7:3 Invoer respectievelijk uitvoer zonder certificaat
            </text:h>
        <text:p text:style-name="nota-toelichting">Ingevolge artikel 7:3 is er sprake van een strafbaar feit ingeval het verbod, bedoeld in artikel 3:2, eerste lid, wordt overtreden.
               Dit feit kan op grond van artikel 10:10 van de Adw worden bestraft met een geldboete van de derde categorie. 
            </text:p>
        <text:section text:name="ondertekening.d353e2297" text:style-name="ondertekening">
          <text:p text:style-name="ondertekening">De Staatssecretaris van Financiën,</text:p>
          <text:p text:style-name="ondertekening.end">J. C. de Jag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Algemeen douanebesluit</dc:title>
  </office:meta>
</office:document-meta>
</file>