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Rijkswet van 3 juli 2008 tot goedkeuring van: de op 25 juni 2003 te Washington D.C. totstandgekomen Overeenkomst betreffende uitlevering tussen de Europese Unie en de Verenigde
            Staten van Amerika (Trb. 2004, 297); het op 29 september 2004 te ’s-Gravenhage totstandgekomen Verdrag bevattende het instrument bedoeld in artikel 3, tweede lid,
            van de Overeenkomst betreffende uitlevering tussen de Verenigde Staten van Amerika en de Europese Unie, ondertekend te Washington
            op 25 juni 2003, inzake de toepassing van het uitleveringsverdrag tussen het Koninkrijk der Nederlanden en de Verenigde Staten
            van Amerika, ondertekend te ’s-Gravenhage op 24 juni 1980, met bijlagen (Trb. 2004, 299); de op 25 juni 2003 te Washington D.C. totstandgekomen Overeenkomst betreffende wederzijdse rechtshulp in strafzaken tussen
            de Europese Unie en de Verenigde Staten van Amerika (Trb. 2004, 298); het op 29 september 2004 te ’s-Gravenhage totstandgekomen Verdrag bevattende het instrument bedoeld in artikel 3, tweede lid,
            van de Overeenkomst betreffende wederzijdse rechtshulp in strafzaken tussen de Verenigde Staten van Amerika en de Europese
            Unie, ondertekend te Washington op 25 juni 2003, inzake de toepassing van het verdrag tussen het Koninkrijk der Nederlanden
            en de Verenigde Staten van Amerika aangaande wederzijdse rechtshulp in strafzaken, ondertekend te ’s-Gravenhage op 12 juni
            1981, met bijlagen (Trb. 2004, 300)
         </text:h>
      <text:section text:name="aanhef.d616e98"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text:p>
        <text:p text:style-name="considerans.al">– de op 25 juni 2003 te Washington D.C. totstandgekomen Overeenkomst betreffende uitlevering tussen de Europese Unie en de
               Verenigde Staten van Amerika;
            </text:p>
        <text:p text:style-name="considerans.al">– het op 29 september 2004 te ’s-Gravenhage totstandgekomen Verdrag bevattende het instrument bedoeld in artikel 3, tweede
               lid, van de Overeenkomst betreffende uitlevering tussen de Verenigde Staten van Amerika en de Europese Unie, ondertekend te
               Washington op 25 juni 2003, inzake de toepassing van het uitleveringsverdrag tussen het Koninkrijk der Nederlanden en de Verenigde
               Staten van Amerika, ondertekend te ’s-Gravenhage op 24 juni 1980 (met bijlagen);
            </text:p>
        <text:p text:style-name="considerans.al">– de op 25 juni 2003 te Washington D.C. totstandgekomen Overeenkomst betreffende wederzijdse rechtshulp in strafzaken tussen
               de Europese Unie en de Verenigde Staten van Amerika;
            </text:p>
        <text:p text:style-name="considerans.al">– het op 29 september 2004 te ’s-Gravenhage totstandgekomen Verdrag bevattende het instrument bedoeld in artikel 3, tweede
               lid, van de Overeenkomst betreffende wederzijdse rechtshulp in strafzaken tussen de Verenigde Staten van Amerika en de Europese
               Unie, ondertekend te Washington op 25 juni 2003, inzake de toepassing van het verdrag tussen het Koninkrijk der Nederlanden
               en de Verenigde Staten van Amerika aangaande wederzijdse rechtshulp in strafzaken, ondertekend te ’s-Gravenhage op 12 juni
               1981 (met bijlagen);
            </text:p>
        <text:p text:style-name="considerans.al">ingevolge artikel 91, eerste lid, van de Grondwet de goedkeuring van de Staten-Generaal behoeven, alvorens het Koninkrijk
               daaraan kan worden gebonden;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section>
      <text:section text:name="wettekst.d616e129" text:style-name="wettekst">
        <text:section text:name="artikel.d616e131" text:style-name="artikel">
          <text:h text:outline-level="3" text:style-name="artikel_kop">Artikel 1
               </text:h>
          <text:p text:style-name="artikel">De op 25 juni 2003 te Washington D.C. totstandgekomen Overeenkomst betreffende uitlevering tussen de Europese Unie en de Verenigde
                  Staten van Amerika, waarvan de Nederlandse tekst is geplaatst in <text:a office:name="link naar publicatie trb-2004-297" xlink:href="../trb-2004-297.odt" xlink:type="simple">Tractatenblad 2004, 297</text:a>, wordt goedgekeurd voor het gehele Koninkrijk.
               </text:p>
        </text:section>
        <text:section text:name="artikel.d616e144" text:style-name="artikel">
          <text:h text:outline-level="3" text:style-name="artikel_kop">Artikel 2
               </text:h>
          <text:p text:style-name="artikel">Het op 29 september 2004 te ’s-Gravenhage totstandgekomen Verdrag bevattende het instrument bedoeld in artikel 3, tweede lid,
                  van de Overeenkomst betreffende uitlevering tussen de Verenigde Staten van Amerika en de Europese Unie, ondertekend te Washington
                  op 25 juni 2003, inzake de toepassing van het uitleveringsverdrag tussen het Koninkrijk der Nederlanden en de Verenigde Staten
                  van Amerika, ondertekend te ’s-Gravenhage op 24 juni 1980, met bijlagen, waarvan de Nederlandse en Engelse tekst is geplaatst
                  in <text:a office:name="link naar publicatie trb-2004-299" xlink:href="../trb-2004-299.odt" xlink:type="simple">Tractatenblad 2004, 299</text:a>, wordt goedgekeurd voor het gehele Koninkrijk.
               </text:p>
        </text:section>
        <text:section text:name="artikel.d616e157" text:style-name="artikel">
          <text:h text:outline-level="3" text:style-name="artikel_kop">Artikel 3
               </text:h>
          <text:p text:style-name="artikel">De op 25 juni 2003 te Washington D.C. totstandgekomen Overeenkomst betreffende wederzijdse rechtshulp in strafzaken tussen
                  de Europese Unie en de Verenigde Staten van Amerika, waarvan de Nederlandse tekst is geplaatst in <text:a office:name="link naar publicatie trb-2004-298" xlink:href="../trb-2004-298.odt" xlink:type="simple">Tractatenblad 2004, 298</text:a>, wordt goedgekeurd voor het gehele Koninkrijk.
               </text:p>
        </text:section>
        <text:section text:name="artikel.d616e170" text:style-name="artikel">
          <text:h text:outline-level="3" text:style-name="artikel_kop">Artikel 4
               </text:h>
          <text:p text:style-name="artikel">Het op 29 september 2004 te ’s-Gravenhage totstandgekomen Verdrag bevattende het instrument bedoeld in artikel 3, tweede lid,
                  van de Overeenkomst betreffende wederzijdse rechtshulp in strafzaken tussen de Verenigde Staten van Amerika en de Europese
                  Unie, ondertekend te Washington op 25 juni 2003, inzake de toepassing van het verdrag tussen het Koninkrijk der Nederlanden
                  en de Verenigde Staten van Amerika aangaande wederzijdse rechtshulp in strafzaken, ondertekend te ’s-Gravenhage op 12 juni
                  1981, met bijlagen, waarvan de Nederlandse en Engelse tekst is geplaatst in <text:a office:name="link naar publicatie trb-2004-300" xlink:href="../trb-2004-300.odt" xlink:type="simple">Tractatenblad 2004, 300</text:a>, wordt goedgekeurd voor het gehele Koninkrijk.
               </text:p>
        </text:section>
        <text:section text:name="artikel.d616e183" text:style-name="artikel">
          <text:h text:outline-level="3" text:style-name="artikel_kop">Artikel 5
               </text:h>
          <text:p text:style-name="artikel">Deze rijkswet treedt in werking met ingang van de dag na de datum van uitgifte van het Staatsblad waarin zij wordt geplaatst.</text:p>
        </text:section>
      </text:section>
      <text:section text:name="wetsluiting.d616e194" text:style-name="wetsluiting">
        <text:section text:name="slotformulering.d616e196" text:style-name="slotformulering">
          <text:p text:style-name="slotformulering">Lasten en bevelen dat deze in het Staatsblad, in het Publicatieblad van de Nederlandse Antillen en in het Afkondigingsblad
                  van Aruba zal worden geplaatst en dat alle ministeries, autoriteiten, colleges en ambtenaren wie zulks aangaat, aan de nauwkeurige
                  uitvoering de hand zullen houden.<text:span text:style-name="superscript">
                     <text:note text:id="d596e214" text:note-class="footnote">
                        <text:note-citation text:label=""/>
                        <text:note-body>histnoot <text:p text:style-name="histnoot-snp-mouseoffset-snb-pinned-notedefault">Kamerstuk 31 307 (R 1842)</text:p>
                        </text:note-body>
                     </text:note>
                  </text:span>
               </text:p>
        </text:section>
        <text:section text:name="gegeven.d616e205" text:style-name="gegeven">
          <text:p text:style-name="label">Gegeven te </text:p>
          <text:p text:style-name="dagtekening">’s-Gravenhage, 3 juli 2008</text:p>
          <text:p text:style-name="koning">Beatrix</text:p>
        </text:section>
        <text:section text:name="ondertekening.d616e217" text:style-name="ondertekening">
          <text:p text:style-name="ondertekening">
                  De Minister van Justitie,
               </text:p>
          <text:p text:style-name="ondertekening.end">E. M. H. Hirsch Ballin </text:p>
        </text:section>
        <text:section text:name="ondertekening.d616e226" text:style-name="ondertekening">
          <text:p text:style-name="ondertekening">
                  De Minister van Buitenlandse Zaken,
               </text:p>
          <text:p text:style-name="ondertekening.end">M. J. M. Verhagen </text:p>
        </text:section>
        <text:section text:name="uitgifte.d616e235" text:style-name="uitgifte">
          <text:p text:style-name="uitgifte">Uitgegeven de  juli 2008
               </text:p>
          <text:section text:name="ondertekening.d616e243" text:style-name="ondertekening">
            <text:p text:style-name="ondertekening">De Minister van Justitie,</text:p>
            <text:p text:style-name="ondertekening.end">E. M. H. Hirsch Ballin </text:p>
          </text:section>
        </text:section>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Rijkswet van 3 juli 2008 tot goedkeuring van: de op 25 juni 2003 te Washington D.C. totstandgekomen Overeenkomst betreffende
         uitlevering tussen de Europese Unie en de Verenigde Staten van Amerika (Trb. 2004, 297); het op 29 september 2004 te ’s-Gravenhage
         totstandgekomen Verdrag bevattende het instrument bedoeld in artikel 3, tweede lid, van de Overeenkomst betreffende uitlevering
         tussen de Verenigde Staten van Amerika en de Europese Unie, ondertekend te Washington op 25 juni 2003, inzake de toepassing
         van het uitleveringsverdrag tussen het Koninkrijk der Nederlanden en de Verenigde Staten van Amerika, ondertekend te ’s-Gravenhage
         op 24 juni 1980, met bijlagen (Trb. 2004, 299); de op 25 juni 2003 te Washington D.C. totstandgekomen Overeenkomst betreffende
         wederzijdse rechtshulp in strafzaken tussen de Europese Unie en de Verenigde Staten van Amerika (Trb. 2004, 298); het op 29 september
         2004 te ’s-Gravenhage totstandgekomen Verdrag bevattende het instrument bedoeld in artikel 3, tweede lid, van de Overeenkomst
         betreffende wederzijdse rechtshulp in strafzaken tussen de Verenigde Staten van Amerika en de Europese Unie, ondertekend te
         Washington op 25 juni 2003, inzake de toepassing van het verdrag tussen het Koninkrijk der Nederlanden en de Verenigde Staten
         van Amerika aangaande wederzijdse rechtshulp in strafzaken, ondertekend te ’s-Gravenhage op 12 juni 1981, met bijlagen (Trb.
         2004, 300) 
      </dc:title>
  </office:meta>
</office:document-meta>
</file>