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ooo="http://openoffice.org/2004/office" xmlns:xsd="http://www.w3.org/2001/XMLSchema" xmlns="http://www.w3.org/1999/xhtml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xsi="http://www.w3.org/2001/XMLSchema-instance" xmlns:draw="urn:oasis:names:tc:opendocument:xmlns:drawing:1.0" xmlns:style="urn:oasis:names:tc:opendocument:xmlns:style:1.0" xmlns:dc="http://purl.org/dc/elements/1.1/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Wet van 3 juli 2008 tot wijziging van de Wet bevordering eigenwoningbezit (vervallen van de bepaling betreffende de verkoop
            onder voorwaarden)
         </text:h>
      <text:section text:name="aanhef.d65e78" text:style-name="aanhef">
        <text:p text:style-name="wij">Wij Beatrix, bij de gratie Gods, Koningin der Nederlanden, Prinses van Oranje-Nassau, enz. enz. enz.</text:p>
        <text:p text:style-name="considerans.al">Allen, die deze zullen zien of horen lezen, saluut! doen te weten:</text:p>
        <text:p text:style-name="considerans.al">Alzo Wij in overweging genomen hebben, dat het wenselijk is de Wet bevordering eigenwoningbezit te wijzigen teneinde de bepaling
               betreffende de verkoop onder voorwaarden te laten vervallen;
            </text:p>
        <text:p text:style-name="afkondiging">Zo is het, dat Wij, de Raad van State gehoord, en met gemeen overleg der Staten-Generaal, hebben goedgevonden en verstaan,
               gelijk Wij goedvinden en verstaan bij deze:
            </text:p>
      </text:section>
      <text:section text:name="wettekst.d65e93" text:style-name="wettekst">
        <text:h text:outline-level="3" text:style-name="wijzig-artikel_kop">ARTIKEL I
            </text:h>
        <text:p text:style-name="wat">Artikel 22 van de Wet bevordering eigenwoningbezit vervalt.</text:p>
        <text:section text:name="artikel.d65e102" text:style-name="artikel">
          <text:h text:outline-level="3" text:style-name="artikel_kop">ARTIKEL II
               </text:h>
          <text:p text:style-name="artikel">Deze wet treedt in werking op een bij koninklijk besluit te bepalen tijdstip.</text:p>
        </text:section>
      </text:section>
      <text:section text:name="wetsluiting.d65e113" text:style-name="wetsluiting">
        <text:section text:name="slotformulering.d65e115" text:style-name="slotformulering">
          <text:p text:style-name="slotformulering">Lasten en bevelen dat deze in het Staatsblad zal worden geplaatst en dat alle ministeries, autoriteiten, colleges en ambtenaren
                  wie zulks aangaat, aan de nauwkeurige uitvoering de hand zullen houden.<text:span text:style-name="superscript">
                     <text:note text:id="d48e133" text:note-class="footnote">
                        <text:note-citation text:label=""/>
                        <text:note-body>histnoot <text:p text:style-name="histnoot-snp-mouseoffset-snb-pinned-notedefault">Kamerstuk 31 114</text:p>
                        </text:note-body>
                     </text:note>
                  </text:span>
               </text:p>
        </text:section>
        <text:section text:name="gegeven.d65e124" text:style-name="gegeven">
          <text:p text:style-name="label">Gegeven te </text:p>
          <text:p text:style-name="dagtekening">’s-Gravenhage, 3 juli 2008</text:p>
          <text:p text:style-name="koning">Beatrix</text:p>
        </text:section>
        <text:section text:name="ondertekening.d65e136" text:style-name="ondertekening">
          <text:p text:style-name="ondertekening">
                  De Minister
                  voor Wonen, Wijken en Integratie,
               </text:p>
          <text:p text:style-name="ondertekening.end">C. P. Vogelaar </text:p>
        </text:section>
        <text:section text:name="uitgifte.d65e145" text:style-name="uitgifte">
          <text:p text:style-name="uitgifte">Uitgegeven de <text:span text:style-name="cur">zeventiende</text:span> juli 2008
               </text:p>
          <text:section text:name="ondertekening.d65e153" text:style-name="ondertekening">
            <text:p text:style-name="ondertekening">De Minister van Justitie,</text:p>
            <text:p text:style-name="ondertekening.end">E. M. H. Hirsch Ballin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ooo="http://openoffice.org/2004/office" xmlns:xsd="http://www.w3.org/2001/XMLSchema" xmlns="http://www.w3.org/1999/xhtml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xsi="http://www.w3.org/2001/XMLSchema-instance" xmlns:draw="urn:oasis:names:tc:opendocument:xmlns:drawing:1.0" xmlns:style="urn:oasis:names:tc:opendocument:xmlns:style:1.0" xmlns:dc="http://purl.org/dc/elements/1.1/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office:mimetype="application/vnd.oasis.opendocument.text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text-properties fo:font-size="10.0pt"/>
      <style:paragraph-properties fo:margin-bottom="0.1965in" fo:margin-top="0in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text-properties fo:color="#b3b3b3" fo:font-size="11.0pt" fo:font-weight="bold" style:font-size-asian="11.0pt" style:font-size-complex="11.0pt"/>
      <style:paragraph-properties fo:margin-bottom="0.1in" fo:margin-top="0.0in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  <style:text-properties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text-properties fo:font-style="italic"/>
      <style:paragraph-properties fo:text-align="center" style:justify-single-word="false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/>
      <style:text-properties fo:font-style="italic"/>
      <style:paragraph-properties fo:keep-with-next="always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/>
      <style:text-properties fo:font-style="italic"/>
      <style:paragraph-properties fo:keep-with-next="always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fo:keep-together="always"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office="urn:oasis:names:tc:opendocument:xmlns:office:1.0" xmlns:chart="urn:oasis:names:tc:opendocument:xmlns:chart:1.0" xmlns:ooo="http://openoffice.org/2004/office" xmlns:xsd="http://www.w3.org/2001/XMLSchema" xmlns="http://www.w3.org/1999/xhtml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xsi="http://www.w3.org/2001/XMLSchema-instance" xmlns:draw="urn:oasis:names:tc:opendocument:xmlns:drawing:1.0" xmlns:style="urn:oasis:names:tc:opendocument:xmlns:style:1.0" xmlns:dc="http://purl.org/dc/elements/1.1/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office:mimetype="application/vnd.oasis.opendocument.text" office:version="1.0">
  <office:meta>
    <dc:title>Wet van 3 juli 2008 tot wijziging van de Wet bevordering eigenwoningbezit (vervallen van de bepaling betreffende de verkoop
         onder voorwaarden) 
      </dc:title>
  </office:meta>
</office:document-meta>
</file>