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juli 2008 tot aanpassing van enige besluiten aan de Wet afschaffing procuraat en invoering elektronisch berichtenverkeer
         </text:h>
      <text:section text:name="aanhef.d97e170" text:style-name="aanhef">
        <text:p text:style-name="wij">Wij Beatrix, bij de gratie Gods, Koningin der Nederlanden, Prinses van Oranje-Nassau, enz. enz. enz.</text:p>
        <text:p text:style-name="considerans.al">Op de voordracht van de Staatssecretaris van Justitie van 2 oktober 2007, Directie Wetgeving nr. 5507535/07/6;</text:p>
        <text:p text:style-name="considerans.al">Gelet op de artikelen 2, eerste lid, en 62, eerste lid, van de Advocatenwet, de artikelen 19j, tweede lid, en artikel 116
               van Boek 1 van het Burgerlijk Wetboek, artikel 4, eerste lid, onderdeel e, derde, vierde, zesde en zevende lid, van de Scheepvaartverkeerswet,
               de artikelen 817, 818, eerste lid, en 820, tweede lid, van het Wetboek van Burgerlijke Rechtsvordering, artikel 11 en 19 van
               de Wet op de rechterlijke organisatie, de artikelen 37, 39 en 41 van de Wet op de rechtsbijstand, artikel 52, tweede lid,
               van de Visserijwet 1963 en de artikelen 52, 53, eerste lid, 54, tweede lid, 65, tweede lid, 70, vierde lid, 73, tweede lid,
               79, derde lid, 83, dertiende lid, 84, derde en zesde lid, en 94 van de Wet op de beroepen in de individuele gezondheidszorg;
            </text:p>
        <text:p text:style-name="considerans.al">De Raad van State gehoord (advies van 10 oktober 2007, nr. W03.0362/II);</text:p>
        <text:p text:style-name="considerans.al">Gezien het nader rapport van de Staatssecretaris van Justitie van 27 juni 2008, directie Wetgeving, nr. 5551225/08/6;</text:p>
        <text:p text:style-name="afkondiging">Hebben goed gevonden en verstaan;</text:p>
      </text:section>
      <text:section text:name="wettekst.d97e194" text:style-name="wettekst">
        <text:h text:outline-level="3" text:style-name="wijzig-artikel_kop">ARTIKEL I
            </text:h>
        <text:p text:style-name="wat">In artikel 1 van het Besluit beroepsvereisten advocatuur wordt de zinsnede «de artikelen 2 en 62, telkens eerste lid, onder
               a en b, van de Advocatenwet» vervangen door: artikel 2, eerste lid, onder a en b, van de Advocatenwet.
            </text:p>
        <text:h text:outline-level="3" text:style-name="wijzig-artikel_kop">ARTIKEL II
            </text:h>
        <text:p text:style-name="wat">In artikel 1, eerste lid, van het Besluit bijzondere akten van de burgerlijke stand vervalt «een procureur,».</text:p>
        <text:h text:outline-level="3" text:style-name="wijzig-artikel_kop">ARTIKEL III
            </text:h>
        <text:p text:style-name="wat">In artikel 12 van het Besluit gegevens scheepvaart 2007, eerste lid, onder e vervalt «of procureur».</text:p>
        <text:h text:outline-level="3" text:style-name="wijzig-artikel_kop">ARTIKEL IV
            </text:h>
        <text:p text:style-name="wat">In artikel 1, tweede lid, van het Besluit van 29 juni 1971, houdende regelen betreffende de wijze van kennisgeving en oproeping
               in zaken van echtscheiding, scheiding van tafel en bed en ontbinding van het huwelijk na scheiding van tafel en bed wordt
               «procureurs» vervangen door: advocaten.
            </text:p>
        <text:h text:outline-level="3" text:style-name="wijzig-artikel_kop">ARTIKEL V
            </text:h>
        <text:p text:style-name="wat">In artikel 1, vierde lid, van het Besluit Huwelijksgoederenregister 1969 vervalt «, procureur».</text:p>
        <text:h text:outline-level="3" text:style-name="wijzig-artikel_kop">ARTIKEL VI
            </text:h>
        <text:p text:style-name="wat">Het Besluit orde van dienst gerechten wordt als volgt gewijzigd:</text:p>
        <text:section text:name="wijzig-lid.d97e240" text:style-name="wijzig-lid">
          <text:p text:style-name="lid">
                  <text:span text:style-name="lidnr">A<text:tab/>
                  </text:span>
               </text:p>
          <text:p text:style-name="wat">In artikel 5 vervalt «, procureurs».</text:p>
        </text:section>
        <text:section text:name="wijzig-lid.d97e250" text:style-name="wijzig-lid">
          <text:p text:style-name="lid">
                  <text:span text:style-name="lidnr">B<text:tab/>
                  </text:span>
               </text:p>
          <text:p text:style-name="wat">In artikel 13, eerste lid, onder d, vervalt «, procureurs».</text:p>
        </text:section>
        <text:section text:name="wijzig-lid.d97e260" text:style-name="wijzig-lid">
          <text:p text:style-name="lid">
                  <text:span text:style-name="lidnr">C<text:tab/>
                  </text:span>
               </text:p>
          <text:p text:style-name="wat">In artikel 15 wordt, onder vernummering van het tweede tot en met vierde lid tot derde tot en met vijfde lid, een lid ingevoegd,
                  luidende:
               </text:p>
          <text:section text:name="wijziging.d97e269" text:style-name="wijziging">
            <text:section text:name="artikeltekst.d97e271" text:style-name="wijziging.block">
              <text:list text:style-name="list-style-1">
                <text:list-item text:start-value="2">
                  <text:p text:style-name="list.single"> Het in het eerste lid bedoelde overzicht kan ook elektronisch beschikbaar worden gesteld.
                           </text:p>
                </text:list-item>
              </text:list>
            </text:section>
          </text:section>
        </text:section>
        <text:h text:outline-level="3" text:style-name="wijzig-artikel_kop">ARTIKEL VII
            </text:h>
        <text:p text:style-name="wat">In artikel 1 van het Besluit van 16 december 1992, houdende regels voor de vergoeding die een advocaat ontvangt voor rechtsbijstand
               ingevolge artikel 817 Wetboek van Burgerlijke Rechtsvordering vervalt telkens «en procureurs».
            </text:p>
        <text:h text:outline-level="3" text:style-name="wijzig-artikel_kop">ARTIKEL VIII
            </text:h>
        <text:p text:style-name="wat">Het Besluit vergoedingen rechtsbijstand 2000 wordt als volgt gewijzigd:</text:p>
        <text:section text:name="wijzig-lid.d97e302" text:style-name="wijzig-lid">
          <text:p text:style-name="lid">
                  <text:span text:style-name="lidnr">A<text:tab/>
                  </text:span>
               </text:p>
          <text:p text:style-name="wat">In artikel 4, eerste lid, vervalt onderdeel e onder verlettering van onderdeel f tot e.</text:p>
        </text:section>
        <text:section text:name="wijzig-lid.d97e312" text:style-name="wijzig-lid">
          <text:p text:style-name="lid">
                  <text:span text:style-name="lidnr">B<text:tab/>
                  </text:span>
               </text:p>
          <text:p text:style-name="wat">Artikel 10 vervalt.</text:p>
        </text:section>
        <text:h text:outline-level="3" text:style-name="wijzig-artikel_kop">ARTIKEL IX
            </text:h>
        <text:p text:style-name="wat">Het Kostuum- en Titulatuurbesluit rechterlijke organisatie wordt als volgt gewijzigd:</text:p>
        <text:section text:name="wijzig-lid.d97e330" text:style-name="wijzig-lid">
          <text:p text:style-name="lid">
                  <text:span text:style-name="lidnr">A<text:tab/>
                  </text:span>
               </text:p>
          <text:p text:style-name="wat">In de titel van het vierde hoofdstuk vervalt «en de procureurs».</text:p>
        </text:section>
        <text:section text:name="wijzig-lid.d97e340" text:style-name="wijzig-lid">
          <text:p text:style-name="lid">
                  <text:span text:style-name="lidnr">B<text:tab/>
                  </text:span>
               </text:p>
          <text:p text:style-name="wat">In artikel 27, eerste lid, vervalt «en de procureurs».</text:p>
        </text:section>
        <text:section text:name="wijzig-lid.d97e350" text:style-name="wijzig-lid">
          <text:p text:style-name="lid">
                  <text:span text:style-name="lidnr">C<text:tab/>
                  </text:span>
               </text:p>
          <text:p text:style-name="wat">In artikel 28 vervalt «en de procureurs».</text:p>
        </text:section>
        <text:section text:name="wijzig-lid.d97e360" text:style-name="wijzig-lid">
          <text:p text:style-name="lid">
                  <text:span text:style-name="lidnr">D<text:tab/>
                  </text:span>
               </text:p>
          <text:p text:style-name="wat">In artikel 29, eerste en tweede lid, vervalt «en de procureurs».</text:p>
        </text:section>
        <text:section text:name="wijzig-lid.d97e370" text:style-name="wijzig-lid">
          <text:p text:style-name="lid">
                  <text:span text:style-name="lidnr">E<text:tab/>
                  </text:span>
               </text:p>
          <text:p text:style-name="wat">In artikel 30, eerste en tweede lid, vervalt «en de procureurs».</text:p>
        </text:section>
        <text:h text:outline-level="3" text:style-name="wijzig-artikel_kop">ARTIKEL X
            </text:h>
        <text:p text:style-name="wat">In artikel 2 van het Reglement voor de Kamer voor de Binnenvisserij 1964 vervalt «, procureurs».</text:p>
        <text:h text:outline-level="3" text:style-name="wijzig-artikel_kop">ARTIKEL XI
            </text:h>
        <text:p text:style-name="wat">Het Tuchtrechtbesluit BIG wordt als volgt gewijzgid:</text:p>
        <text:section text:name="wijzig-lid.d97e395" text:style-name="wijzig-lid">
          <text:p text:style-name="lid">
                  <text:span text:style-name="lidnr">A<text:tab/>
                  </text:span>
               </text:p>
          <text:p text:style-name="wat">In artikel 4, tweede lid, vervalt «of procureur».</text:p>
        </text:section>
        <text:section text:name="wijzig-lid.d97e405" text:style-name="wijzig-lid">
          <text:p text:style-name="lid">
                  <text:span text:style-name="lidnr">B<text:tab/>
                  </text:span>
               </text:p>
          <text:p text:style-name="wat">In artikel 19, tweede lid, vervalt «of procureur».</text:p>
        </text:section>
        <text:section text:name="wijzig-lid.d97e415" text:style-name="wijzig-lid">
          <text:p text:style-name="lid">
                  <text:span text:style-name="lidnr">C<text:tab/>
                  </text:span>
               </text:p>
          <text:p text:style-name="wat">In artikel 23, derde lid, vervalt «of procureur».</text:p>
        </text:section>
        <text:h text:outline-level="3" text:style-name="wijzig-artikel_kop">ARTIKEL XII
            </text:h>
        <text:p text:style-name="wat">Ten aanzien van de vergoedingen voor handelingen verricht door procureurs voor inwerkingtreding van dit besluit blijft het
               recht zoals dit gold voor inwerkingtreding van dit besluit van toepassing.
            </text:p>
        <text:section text:name="artikel.d97e433" text:style-name="artikel">
          <text:h text:outline-level="3" text:style-name="artikel_kop">ARTIKEL XIII
               </text:h>
          <text:p text:style-name="artikel">Dit besluit treedt in werking op het tijdstip waarop de Wet afschaffing procuraat en invoering elektronisch berichtenverkeer
                  in werking treedt.
               </text:p>
        </text:section>
      </text:section>
      <text:section text:name="wetsluiting.d97e444" text:style-name="wetsluiting">
        <text:section text:name="slotformulering.d97e446" text:style-name="slotformulering">
          <text:p text:style-name="slotformulering">Lasten en bevelen dat dit besluit met de daarbijbehorende nota van toelichting in het Staatsblad zal worden geplaatst.<text:span text:style-name="superscript">
                     <text:note text:id="d59e460" text:note-class="footnote">
                        <text:note-citation text:label=""/>
                        <text:note-body>histnoot <text:p text:style-name="histnoot-snp-mouseoffset-snb-pinned-notedefault">Het advies van de Raad van State is openbaar gemaakt door terinzagelegging bij het Ministerie van Justitie.</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97e455" text:style-name="gegeven">
          <text:p text:style-name="dagtekening">’s-Gravenhage, 3 juli 2008</text:p>
          <text:p text:style-name="koning">Beatrix</text:p>
        </text:section>
        <text:section text:name="ondertekening.d97e464" text:style-name="ondertekening">
          <text:p text:style-name="ondertekening">De Staatssecretaris van Justitie,</text:p>
          <text:p text:style-name="ondertekening.end">N. Albayrak </text:p>
        </text:section>
        <text:section text:name="uitgifte.d97e473" text:style-name="uitgifte">
          <text:p text:style-name="uitgifte">Uitgegeven de  juli 2008
               </text:p>
          <text:section text:name="ondertekening.d97e481" text:style-name="ondertekening">
            <text:p text:style-name="ondertekening">De Minister van Justitie,</text:p>
            <text:p text:style-name="ondertekening.end">E. M. H. Hirsch Ballin </text:p>
          </text:section>
        </text:section>
      </text:section>
      <text:section text:name="nota-toelichting.d97e492" text:style-name="nota-toelichting">
        <text:h text:outline-level="2" text:style-name="nota-toelichting_kop">NOTA VAN TOELICHTING
            </text:h>
        <text:section text:name="alineagroep.d97e498" text:style-name="alineagroep">
          <text:p text:style-name="alineagroep">De Wet afschaffing procuraat en invoering elektronisch berichtenverkeer schaft in civiele zaken de bestaande verplichte procesvertegenwoordiging
                  door een procureur af (30 815). Dit betekent dat de regel is komen te vervallen dat een advocaat in een ander arrondissement
                  dan waarin hij is gevestigd bij een rechtbank, voorzover het niet kantonzaken betreft, of een gerechtshof alleen kan procederen
                  door gebruik te maken van de diensten van een in dat andere arrondissement ingeschreven procureur.
               </text:p>
          <text:p text:style-name="alineagroep">De afschaffing van het instituut procureur heeft in een groot aantal wetten geleid tot schrapping van het begrip procureur
                  of vervanging van het begrip procureur door het begrip advocaat. Ook in een aantal besluiten dient het begrip procuraat te
                  vervallen of te worden vervangen. Daartoe strekt dit besluit.
               </text:p>
          <text:p text:style-name="alineagroep">In het kader van de ontwikkeling van het elektronisch berichtenverkeer is in de Wet afschaffing procuraat en invoering elektronisch
                  berichtenverkeer in artikel 33 van het Wetboek van Burgerlijke Rechtsvordering een bepaling opgenomen met betrekking tot het
                  elektronisch verzenden van verzoeken, mededelingen en processtukken. In aansluiting op deze elektronische ontwikkelingen is
                  in het Besluit orde van dienst gerechten opgenomen dat het voor elke openbare zitting beschikbaar te stellen overzicht van
                  de te behandelen zaken ook elektronisch kan worden verstrekt.
               </text:p>
          <text:p text:style-name="alineagroep.end">Over het ontwerp-besluit is advies gevraagd aan de Raad voor de rechtspraak, de Nederlandse Orde van Advocaten en de Raden
                  voor rechtbijstand. Deze instanties hebben aangegeven in te stemmen met dit besluit.
               </text:p>
        </text:section>
        <text:h text:outline-level="3" text:style-name="divisiekop1">Artikelsgewijs
            </text:h>
        <text:h text:outline-level="4" text:style-name="divisiekop2">Artikel I
            </text:h>
        <text:p text:style-name="nota-toelichting">In artikel 1 van het Besluit beroepsvereisten advocatuur wordt de verwijzing naar artikel 62 van de Advocatenwet geschrapt.
               Artikel 62 komt, samen met de overige artikelen van paragraaf 5 van de Advocatenwet over de procureurs, bij de inwerkingtreding
               van de Wet afschaffing procuraat en invoering elektronisch berichtenverkeer te vervallen.
            </text:p>
        <text:h text:outline-level="4" text:style-name="divisiekop2">Artikelen II tot en met V, VI, onder A en B, VII, IX tot en met XI
            </text:h>
        <text:p text:style-name="nota-toelichting">Deze bepalingen bevatten een technische aanpassing aan het vervallen van het instituut procureur welke geen afzonderlijke
               nadere toelichting behoeven.
            </text:p>
        <text:h text:outline-level="4" text:style-name="divisiekop2">Artikel VI (Besluit Orde van dienst gerechten)
            </text:h>
        <text:h text:outline-level="5" text:style-name="divisiekop3">Onder C
            </text:h>
        <text:p text:style-name="nota-toelichting">Aan artikel 15 van het Besluit orde van dienst gerechten wordt een lid  toegevoegd waaruit blijkt dat het door het bestuur
               van een gerecht beschikbaar te stellen overzicht van de te behandelen zaken ook elektronisch kan plaatsvinden. Dit zal, in
               aansluiting op het in de Wet afschaffing procuraat en invoering elektronich berichtenverkeer gewijzigde artikel 33 Rv, naar
               verwachting het geval zijn indien van de mogelijkheid om verzoeken en mededelingen ter rolle elektronisch te verzenden blijkt
               uit een voor een gerecht vastgesteld procesreglement.
            </text:p>
        <text:h text:outline-level="4" text:style-name="divisiekop2">Artikel VIII (Besluit vergoedingen rechtsbijstand 2000)
            </text:h>
        <text:p text:style-name="nota-toelichting">Artikel 10 van het Besluit vergoedingen rechtsbijstand kan vervallen. Dit artikel ziet op het het voeren van een procedure
               door een rechtsbijstandverlener in een ander arrondissement dan het arrondissement van de rechtbank bij welke deze is ingeschreven
               met bijstand van een wettelijk verplichte procureur. Het aantal aan een procedure toe te kennen punten wordt in dit geval
               met twee verhoogd. Door het vervallen van het instituut procureur en de landelijke inschrijving van advocaten is een verhoging
               niet langer aan de orde. In artikel 4, eerste lid, onderdeel e, wordt naar dit artikel verwezen. Dit onderdeel kan eveneens
               vervallen.
            </text:p>
        <text:h text:outline-level="4" text:style-name="divisiekop2">Artikel XII
            </text:h>
        <text:p text:style-name="nota-toelichting">Door het van rechtswege vervallen van het instituut procureur worden de procureursverrichtingen voortaan verricht door een
               advocaat. Wanneer na de inwerkingtreding van dit besluit en na de beëindiging van de rechtsbijstand door de rechtsbijstandverlener
               een aanvraag wordt ingediend bij de Raad voor rechtsbijstand tot vaststelling van een vergoeding voor de verrichte werkzaamheden,
               dient de vergoeding voor de door de procureur voor de inwerkingtreding van dit besluit verrichte handelingen plaats te vinden
               volgens de hiervoor voor de inwerkingtreding geldende bepalingen.
            </text:p>
        <text:h text:outline-level="4" text:style-name="divisiekop2">Artikel XIII
            </text:h>
        <text:p text:style-name="nota-toelichting">In dit artikel is aangegeven dat het besluit gelijktijdig in werking treedt met de Wet afschaffing procuraat en invoering
               elektronisch berichtenverkeer. De inwerkingtreding is voorzien op 1 september  2008.
            </text:p>
        <text:section text:name="ondertekening.d97e565" text:style-name="ondertekening">
          <text:p text:style-name="ondertekening">De Staatssecretaris van Justitie,</text:p>
          <text:p text:style-name="ondertekening.end">N. Albayrak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3 juli 2008 tot aanpassing van enige besluiten aan de Wet afschaffing procuraat en invoering elektronisch berichtenverkeer
         
      </dc:title>
  </office:meta>
</office:document-meta>
</file>