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ooo="http://openoffice.org/2004/office" xmlns:xsd="http://www.w3.org/2001/XMLSchema" xmlns="http://www.w3.org/1999/xhtml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xsi="http://www.w3.org/2001/XMLSchema-instance" xmlns:draw="urn:oasis:names:tc:opendocument:xmlns:drawing:1.0" xmlns:style="urn:oasis:names:tc:opendocument:xmlns:style:1.0" xmlns:dc="http://purl.org/dc/elements/1.1/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blad_kop">Besluit van 3 juli 2008 tot vaststelling van het tijdstip van inwerkingtreding van de Wet afschaffing procuraat en invoering
            elektronisch berichtenverkeer
         </text:h>
      <text:section text:name="aanhef.d31e74" text:style-name="aanhef">
        <text:p text:style-name="wij">Wij Beatrix, bij de gratie Gods, Koningin der Nederlanden, Prinses van Oranje-Nassau, enz. enz. enz.</text:p>
        <text:p text:style-name="considerans.al">Op de voordracht van de Staatssecretaris van Justitie van 27 juni 2008, directie Wetgeving, nr. 5551630/08/6;</text:p>
        <text:p text:style-name="considerans.al">Gelet op artikel LX van de Wet afschaffing procuraat en invoering elektronisch berichtenverkeer;</text:p>
        <text:p text:style-name="afkondiging">Hebben goedgevonden en verstaan:</text:p>
      </text:section>
      <text:section text:name="wettekst.d31e89" text:style-name="wettekst">
        <text:section text:name="artikel.d31e91" text:style-name="artikel">
          <text:h text:outline-level="3" text:style-name="artikel_kop">Enig artikel
               </text:h>
          <text:p text:style-name="artikel">De Wet afschaffing procuraat en invoering elektronisch berichtenverkeer treedt in werking met ingang van 1 september 2008.</text:p>
        </text:section>
      </text:section>
      <text:section text:name="wetsluiting.d31e102" text:style-name="wetsluiting">
        <text:section text:name="slotformulering.d31e104" text:style-name="slotformulering">
          <text:p text:style-name="slotformulering">Onze Minister van Justitie is belast met de uitvoering van dit besluit dat in het Staatsblad zal worden geplaatst.</text:p>
        </text:section>
        <text:section text:name="gegeven.d31e110" text:style-name="gegeven">
          <text:p text:style-name="dagtekening">’s-Gravenhage, 3 juli 2008</text:p>
          <text:p text:style-name="koning">Beatrix</text:p>
        </text:section>
        <text:section text:name="ondertekening.d31e119" text:style-name="ondertekening">
          <text:p text:style-name="ondertekening">De Staatssecretaris van Justitie,</text:p>
          <text:p text:style-name="ondertekening.end">N. Albayrak </text:p>
        </text:section>
        <text:section text:name="uitgifte.d31e128" text:style-name="uitgifte">
          <text:p text:style-name="uitgifte">Uitgegeven de  juli 2008
               </text:p>
          <text:section text:name="ondertekening.d31e136" text:style-name="ondertekening">
            <text:p text:style-name="ondertekening">De Minister van Justitie,</text:p>
            <text:p text:style-name="ondertekening.end">E. M. H. Hirsch Ballin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ooo="http://openoffice.org/2004/office" xmlns:xsd="http://www.w3.org/2001/XMLSchema" xmlns="http://www.w3.org/1999/xhtml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xsi="http://www.w3.org/2001/XMLSchema-instance" xmlns:draw="urn:oasis:names:tc:opendocument:xmlns:drawing:1.0" xmlns:style="urn:oasis:names:tc:opendocument:xmlns:style:1.0" xmlns:dc="http://purl.org/dc/elements/1.1/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office:mimetype="application/vnd.oasis.opendocument.text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text-properties fo:font-size="10.0pt"/>
      <style:paragraph-properties fo:margin-bottom="0.1965in" fo:margin-top="0in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text-properties fo:color="#b3b3b3" fo:font-size="11.0pt" fo:font-weight="bold" style:font-size-asian="11.0pt" style:font-size-complex="11.0pt"/>
      <style:paragraph-properties fo:margin-bottom="0.1in" fo:margin-top="0.0in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  <style:text-properties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text-properties fo:font-style="italic"/>
      <style:paragraph-properties fo:text-align="center" style:justify-single-word="false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/>
      <style:text-properties fo:font-style="italic"/>
      <style:paragraph-properties fo:keep-with-next="always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/>
      <style:text-properties fo:font-style="italic"/>
      <style:paragraph-properties fo:keep-with-next="always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fo:keep-together="always"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office="urn:oasis:names:tc:opendocument:xmlns:office:1.0" xmlns:chart="urn:oasis:names:tc:opendocument:xmlns:chart:1.0" xmlns:ooo="http://openoffice.org/2004/office" xmlns:xsd="http://www.w3.org/2001/XMLSchema" xmlns="http://www.w3.org/1999/xhtml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xsi="http://www.w3.org/2001/XMLSchema-instance" xmlns:draw="urn:oasis:names:tc:opendocument:xmlns:drawing:1.0" xmlns:style="urn:oasis:names:tc:opendocument:xmlns:style:1.0" xmlns:dc="http://purl.org/dc/elements/1.1/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office:mimetype="application/vnd.oasis.opendocument.text" office:version="1.0">
  <office:meta>
    <dc:title>Besluit van 3 juli 2008 tot vaststelling van het tijdstip van inwerkingtreding van de Wet afschaffing procuraat en invoering
         elektronisch berichtenverkeer 
      </dc:title>
  </office:meta>
</office:document-meta>
</file>