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7 juni 2008 tot wijziging van de Rijkswet op het Nederlanderschap
            ter invoering van een verklaring van verbondenheid, en tot aanpassing
            van de regeling van de verkrijging van het Nederlanderschap na
            erkenning
         </text:h>
      <text:section text:name="aanhef.d128e91" text:style-name="aanhef">
        <text:p text:style-name="wij">Wij
               Beatrix, bij de gratie Gods, Koningin der Nederlanden, Prinses van
               Oranje-Nassau, enz. enz. enz.
            </text:p>
        <text:p text:style-name="considerans.al">Alzo
               Wij in overweging genomen hebben, dat het wenselijk is de Rijkswet op
               het Nederlanderschap te wijzigen teneinde een verklaring van
               verbondenheid onderdeel te laten zijn van de verkrijging van het
               Nederlanderschap anders dan van rechtswege en tot aanpassing van de
               regeling van de verkrijging van het Nederlanderschap na
               erkenn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128e103" text:style-name="wettekst">
        <text:h text:outline-level="3" text:style-name="wijzig-artikel_kop">ARTIKEL I
            </text:h>
        <text:p text:style-name="wat">De
               Rijkswet op het Nederlanderschap wordt als volgt gewijzigd:
            </text:p>
        <text:section text:name="wijziging.d128e112" text:style-name="wijziging">
          <text:p text:style-name="wat-labeled">A. Artikel 2 wordt als volgt
                  gewijzigd:
               </text:p>
        </text:section>
        <text:section text:name="wijziging.d128e120" text:style-name="wijziging">
          <text:p text:style-name="wat-labeled">1. Het derde lid
                  komt te luiden:
               </text:p>
          <text:section text:name="artikeltekst.d128e127" text:style-name="wijziging.block">
            <text:list text:style-name="list-style-1">
              <text:list-item text:start-value="3">
                <text:p text:style-name="list.single"> Tenzij
                           anders bepaald, worden verklaringen en verzoeken van minderjarigen door
                           hun wettelijke vertegenwoordigers afgelegd en
                           ingediend.
                        </text:p>
              </text:list-item>
            </text:list>
          </text:section>
        </text:section>
        <text:section text:name="wijziging.d128e142" text:style-name="wijziging">
          <text:p text:style-name="wat-labeled">2. De laatste zin van het vierde lid komt te
                  luiden: Indien het kind dat de leeftijd van zestien jaar heeft bereikt
                  bedenkingen heeft tegen de verkrijging of medeverkrijging, of tegen de
                  verlening of medeverlening, of indien zowel het kind als zijn wettelijk
                  vertegenwoordiger of de in dit lid bedoelde andere ouder bedenkingen
                  hebben tegen de medeverkrijging of medeverlening, deelt het kind daarin
                  niet.
               </text:p>
        </text:section>
        <text:section text:name="wijziging.d128e151" text:style-name="wijziging">
          <text:p text:style-name="wat-labeled">3. Aan artikel 2 wordt
                  een vijfde lid toegevoegd, luidend:
               </text:p>
          <text:section text:name="artikeltekst.d128e158" text:style-name="wijziging.block">
            <text:list text:style-name="list-style-2">
              <text:list-item text:start-value="5">
                <text:p text:style-name="list.single"> De
                           verklaring van verbondenheid wordt door minderjarigen van zestien jaar
                           en ouder zelfstandig afgelegd. Tenzij anders bepaald kunnen zij daarin
                           niet worden vertegenwoordigd.
                        </text:p>
              </text:list-item>
            </text:list>
          </text:section>
        </text:section>
        <text:section text:name="wijziging.d128e173" text:style-name="wijziging">
          <text:p text:style-name="wat-labeled">B. Het tweede lid van artikel 4 wordt vervangen
                  door de volgende vijf leden:
               </text:p>
          <text:section text:name="artikeltekst.d128e180" text:style-name="wijziging.block">
            <text:list text:style-name="list-style-3">
              <text:list-item text:start-value="2">
                <text:p text:style-name="list.start"> Nederlander
                           wordt de minderjarige vreemdeling die na zijn geboorte en voor de
                           leeftijd van zeven jaar door een Nederlander wordt
                           erkend.
                        </text:p>
              </text:list-item>
              <text:list-item text:start-value="3">
                <text:p text:style-name="list.cont"> Nederlander
                           wordt de minderjarige vreemdeling die zonder erkenning door wettiging
                           het kind wordt van een
                           Nederlander.
                        </text:p>
              </text:list-item>
              <text:list-item text:start-value="4">
                <text:p text:style-name="list.cont"> Door
                           erkenning wordt ook Nederlander de minderjarige vreemdeling die na zijn
                           geboorte wordt erkend door een Nederlander, die zijn biologische
                           vaderschap bij of binnen de termijn van één jaar na de
                           erkenning
                           aantoont.
                        </text:p>
              </text:list-item>
              <text:list-item text:start-value="5">
                <text:p text:style-name="list.cont"> Kinderen
                           van de minderjarige vreemdeling die op grond van het eerste, derde of
                           vierde lid het Nederlanderschap verkrijgt, delen in die
                           verkrijging.
                        </text:p>
              </text:list-item>
              <text:list-item text:start-value="6">
                <text:p text:style-name="list.end"> Bij of
                           krachtens algemene maatregel van rijksbestuur kunnen nadere regels
                           worden gesteld met betrekking tot het in het vierde lid bedoelde
                           bewijs.
                        </text:p>
              </text:list-item>
            </text:list>
          </text:section>
        </text:section>
        <text:section text:name="wijziging.d128e227" text:style-name="wijziging">
          <text:p text:style-name="wat-labeled">C. Artikel 6 wordt als volgt
                  gewijzigd:
               </text:p>
        </text:section>
        <text:section text:name="wijziging.d128e235" text:style-name="wijziging">
          <text:p text:style-name="wat-labeled">1. In de aanhef
                  van het eerste lid worden de woorden «tweede lid» vervangen
                  door: derde lid.
               </text:p>
        </text:section>
        <text:section text:name="wijziging.d128e243" text:style-name="wijziging">
          <text:p text:style-name="wat-labeled">2. Onderdeel
                  c van het eerste lid komt te
                  luiden:
               </text:p>
          <text:section text:name="artikeltekst.d128e250" text:style-name="wijziging.block">
            <text:list text:style-name="list-style-4">
              <text:list-item text:start-value="3">
                <text:p text:style-name="list.single">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
                        </text:p>
              </text:list-item>
            </text:list>
          </text:section>
        </text:section>
        <text:section text:name="wijziging.d128e265" text:style-name="wijziging">
          <text:p text:style-name="wat-labeled">3. Onder vernummering van het tweede tot en met
                  achtste lid tot derde tot en met negende lid wordt een nieuw lid
                  ingevoerd, luidende:
               </text:p>
          <text:section text:name="artikeltekst.d128e272" text:style-name="wijziging.block">
            <text:list text:style-name="list-style-5">
              <text:list-item text:start-value="2">
                <text:p text:style-name="list.single">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 gemaakt dan nadat de verklaring van verbondenheid daadwerkelijk
                           is afgelegd.
                        </text:p>
              </text:list-item>
            </text:list>
          </text:section>
        </text:section>
        <text:section text:name="wijziging.d128e288" text:style-name="wijziging">
          <text:p text:style-name="wat-labeled">4. In het achtste lid wordt de laatste zin
                  vervangen door: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text:p>
        </text:section>
        <text:section text:name="wijziging.d128e296" text:style-name="wijziging">
          <text:p text:style-name="wat-labeled">D. In het eerste
                  lid van artikel 8 wordt in onderdeel c het laatste woord «en»
                  geschrapt, en wordt na onderdeel d, voorafgegaan door het woord
                  «en», een nieuw onderdeel toegevoegd,
                  luidende:
               </text:p>
          <text:section text:name="artikeltekst.d128e303" text:style-name="wijziging.block">
            <text:list text:style-name="list-style-6">
              <text:list-item text:start-value="5">
                <text:p text:style-name="list.single">die verklaart bereid te zijn bij
                           de verkrijging van het Nederlanderschap een verklaring van
                           verbondenheid af te leggen. Het besluit tot verlening wordt niet bekend
                           gemaakt dan nadat de verklaring daadwerkelijk is
                           afgelegd.
                        </text:p>
              </text:list-item>
            </text:list>
          </text:section>
        </text:section>
        <text:section text:name="wijziging.d128e318" text:style-name="wijziging">
          <text:p text:style-name="wat-labeled">E. Artikel 11 wordt als volgt
                  gewijzigd:
               </text:p>
        </text:section>
        <text:section text:name="wijziging.d128e326" text:style-name="wijziging">
          <text:p text:style-name="wat-labeled">1. De laatste zin
                  van het vierde lid komt te luiden: Aan een kind dat ten tijde van het
                  verzoek de leeftijd van zestien jaar heeft bereikt, wordt het
                  Nederlanderschap slechts verleend, indien het daarmee uitdrukkelijk
                  instemt, hij bereid is bij de verkrijging van het Nederlanderschap een
                  verklaring van verbondenheid af te leggen en op hem geen van de
                  afwijzingsgronden van artikel 9, aanhef en onder a, met inbegrip van
                  het tweede lid van dat artikel, van toepassing is. Het besluit tot
                  verlening wordt niet bekend gemaakt dan nadat de verklaring van
                  verbondenheid daadwerkelijk is afgelegd.
               </text:p>
        </text:section>
        <text:section text:name="wijziging.d128e334" text:style-name="wijziging">
          <text:p text:style-name="wat-labeled">2. Het vijfde lid komt te
                  luiden:
               </text:p>
          <text:section text:name="artikeltekst.d128e341" text:style-name="wijziging.block">
            <text:list text:style-name="list-style-7">
              <text:list-item text:start-value="5">
                <text:p text:style-name="list.start"> Aan het
                           niet-Nederlandse kind van een vader of moeder die het Nederlanderschap
                           door optie verkregen heeft of aan wie zulks is verleend, dat
                           minderjarig was op het tijdstip van de verklaring of het verzoek van
                           die ouder, en dat in deze verkrijging of verlening niet deelde wegens
                           het bereiken van de meerderjarigheid, wordt het Nederlanderschap op
                           zijn verzoek
                           verleend:
                        </text:p>
                <text:list>
                  <text:list-item text:start-value="1">
                    <text:p text:style-name="list.start">indien
                                 hij een onafgebroken periode van ten minste drie jaren onmiddellijk
                                 voorafgaand aan het verzoek en aanvangende vóór het bereiken
                                 van de meerderjarigheid toelating en hoofdverblijf en, sedert het
                                 tijdstip van het verzoek, toelating voor onbepaalde tijd en
                                 hoofdverblijf in Nederland, de Nederlandse Antillen of Aruba
                                 heeft,
                              </text:p>
                  </text:list-item>
                  <text:list-item text:start-value="2">
                    <text:p text:style-name="list.cont">indien hij
                                 bereid is bij de verkrijging van het Nederlanderschap een verklaring
                                 van verbondenheid af te leggen
                                 en
                              </text:p>
                  </text:list-item>
                  <text:list-item text:start-value="3">
                    <text:p text:style-name="list.cont">ten aanzien van
                                 hem geen van de afwijzingsgronden van artikel 9, eerste lid, aanhef en
                                 onder a, met inbegrip van het tweede lid van dat artikel, van
                                 toepassing is.
                              </text:p>
                  </text:list-item>
                </text:list>
                <text:p text:style-name="list.end">Het besluit tot
                           verlening wordt niet bekend gemaakt dan nadat de verklaring van
                           verbondenheid daadwerkelijk is
                           afgelegd.
                        </text:p>
              </text:list-item>
            </text:list>
          </text:section>
        </text:section>
        <text:section text:name="wijziging.d128e386" text:style-name="wijziging">
          <text:p text:style-name="wat-labeled">F. Aan het eerste lid van artikel 16 worden de
                  zinnen toegevoegd:
               </text:p>
          <text:section text:name="artikeltekst.d128e393" text:style-name="wijziging.block">
            <text:p text:style-name="artikeltekst">De in
                     onderdeel b bedoelde verklaring van afstand heeft geen rechtsgevolg dan
                     nadat de minderjarige die de leeftijd van twaalf jaar heeft bereikt en,
                     op diens verzoek, de ouder die geen wettelijk vertegenwoordiger is,
                     daarover zijn gehoord. Geen afstand is mogelijk indien het kind en die
                     ouder daartegen bedenkingen hebben. De minderjarige die de leeftijd van
                     zestien jaar heeft bereikt, legt de verklaring van afstand zelfstandig
                     af en kan daarin niet worden
                     vertegenwoordigd.
                  </text:p>
          </text:section>
        </text:section>
        <text:section text:name="wijziging.d128e401" text:style-name="wijziging">
          <text:p text:style-name="wat-labeled">G. In artikel 22, eerste lid, onderdeel b,
                  worden de woorden «tweede lid» gewijzigd in: derde
                  lid.
               </text:p>
        </text:section>
        <text:section text:name="wijziging.d128e409" text:style-name="wijziging">
          <text:p text:style-name="wat-labeled">H. Aan artikel 23
                  worden, onder plaatsing van het getal 1 voor de bestaande tekst twee
                  leden toegevoegd, luidend:
               </text:p>
          <text:section text:name="artikeltekst.d128e416" text:style-name="wijziging.block">
            <text:list text:style-name="list-style-8">
              <text:list-item text:start-value="2">
                <text:p text:style-name="list.start"> De
                           verklaring van verbondenheid, bedoeld in artikel 6, tweede lid, artikel
                           8, eerste lid onder e en artikel 11, vierde en vijfde lid, wordt
                           afgelegd met de volgende woorden: Ik zweer (verklaar) dat ik de
                           grondwettelijke orde van het Koninkrijk der Nederlanden, haar vrijheden
                           en rechten respecteer en zweer (beloof) de plichten die het
                           staatsburgerschap met zich meebrengt getrouw te vervullen. Degene die
                           de verklaring aflegt voegt daar ter bevestiging aan toe: Zo waarlijk
                           helpe mij God almachtig, of: Dat verklaar en beloof ik.
                        </text:p>
              </text:list-item>
              <text:list-item text:start-value="3">
                <text:p text:style-name="list.end"> De
                           gevallen waarin het afleggen van de verklaring, in afwijking van
                           artikel 6, tweede lid, 6 achtste lid, 8, eerste lid onder e, 11, vierde
                           lid, 11 vijfde lid onder b, 26, derde lid en 28, derde lid, niet
                           gevraagd zal worden of redelijkerwijs niet gevraagd kan worden en de
                           wijze waarop deze verklaring kan worden afgelegd, worden bij of
                           krachtens algemene maatregel van bestuur
                           vastgesteld.
                        </text:p>
              </text:list-item>
            </text:list>
          </text:section>
        </text:section>
        <text:section text:name="wijziging.d128e439" text:style-name="wijziging">
          <text:p text:style-name="wat-labeled">I. In artikel 26, derde lid, komt de
                  voorlaatste zin te luiden: Een kind dat ten tijde van het afleggen van
                  de verklaring de leeftijd van zestien jaar heeft bereikt, deelt in de
                  verkrijging indien het daarmee uitdrukkelijk instemt, de in het tweede
                  lid van artikel 6 bedoelde bereidverklaring daadwerkelijk aflegt en
                  jegens hem geen vermoedens bestaan als bedoeld in het vierde lid van
                  dat artikel. Het besluit tot bevestiging wordt niet bekend gemaakt dan
                  nadat de verklaring van verbondenheid daadwerkelijk is
                  afgelegd.
               </text:p>
        </text:section>
        <text:section text:name="wijziging.d128e447" text:style-name="wijziging">
          <text:p text:style-name="wat-labeled">J. In het tweede
                  lid van artikel 28 worden de woorden «tweede tot en met vijfde
                  lid» gewijzigd in: derde tot en met zesde lid, en komt de laatste
                  zin van het derde lid te luiden: Een kind dat ten tijde van het
                  afleggen van de verklaring de leeftijd van zestien jaar heeft bereikt,
                  deelt in de verkrijging indien het daarmee uitdrukkelijk instemt, de in
                  het tweede lid van artikel 6 bedoelde bereidverklaring aflegt en jegens
                  hem geen vermoedens bestaan als bedoeld in het vierde lid van dat
                  artikel. Het besluit tot bevestiging wordt met betrekking tot hem niet
                  bekend gemaakt dan nadat de verklaring van verbondenheid daadwerkelijk
                  is afgelegd.
               </text:p>
        </text:section>
        <text:section text:name="artikel.d128e455" text:style-name="artikel">
          <text:h text:outline-level="3" text:style-name="artikel_kop">ARTIKEL II
               </text:h>
          <text:list text:style-name="list-style-9">
            <text:list-item text:start-value="1">
              <text:p text:style-name="list.start"> Na het
                        afleggen van een daartoe strekkende schriftelijke verklaring verkrijgt
                        het Nederlanderschap door een bevestiging als bedoeld in artikel 6,
                        tweede lid, van de Rijkswet op het
                        Nederlanderschap
                     </text:p>
              <text:list>
                <text:list-item text:start-value="1">
                  <text:p text:style-name="list.start">de vreemdeling die vóór
                              de inwerkingtreding van deze Rijkswet maar op of na 1 april 2003,
                              vóór de leeftijd van zeven jaar is erkend door een
                              Nederlander,
                           </text:p>
                </text:list-item>
                <text:list-item text:start-value="2">
                  <text:p text:style-name="list.cont">de
                              vreemdeling die als minderjarige vóór de inwerkingtreding van
                              deze Rijkswet maar op of na 1 april 2003, op de leeftijd van zeven
                              jaar of ouder door een Nederlander is erkend, indien hij bij het
                              afleggen van de verklaring aantoont dat de erkenner zijn biologische
                              vader is,
                           </text:p>
                </text:list-item>
                <text:list-item text:start-value="3">
                  <text:p text:style-name="list.cont">de
                              vreemdeling die als minderjarige vóór de inwerkingtreding van
                              deze Rijkswet maar op of na 1 april 2003 door wettiging het kind
                              is geworden van een Nederlander.
                           </text:p>
                </text:list-item>
              </text:list>
            </text:list-item>
            <text:list-item text:start-value="2">
              <text:p text:style-name="list.cont"> Artikel
                        6, derde tot en met negende lid, van de Rijkswet op het
                        Nederlanderschap is van overeenkomstige toepassing op de in het eerste
                        lid genoemde erkende of gewettigde personen, met dien verstande, dat op
                        de in het achtste lid bedoelde minderjarige niet het vereiste van
                        toelating en hoofdverblijf in Nederland, de Nederlandse Antillen of
                        Aruba van toepassing is en hij niet gehouden is de bereidverklaring en
                        de verklaring van verbondenheid af te
                        leggen.
                     </text:p>
            </text:list-item>
            <text:list-item text:start-value="3">
              <text:p text:style-name="list.cont"> Bij
                        of krachtens algemene maatregel van rijksbestuur kunnen nadere regelen
                        worden gesteld met betrekking tot het in het eerste lid onder b
                        bedoelde
                        bewijs.
                     </text:p>
            </text:list-item>
            <text:list-item text:start-value="4">
              <text:p text:style-name="list.end"> Voor
                        de toepassing van artikel 14, tweede lid, van de Rijkswet op het
                        Nederlanderschap wordt onder familierechtelijke betrekking mede
                        gerekend de erkenning en wettiging als bedoeld in het eerste
                        lid.
                     </text:p>
            </text:list-item>
          </text:list>
        </text:section>
        <text:h text:outline-level="3" text:style-name="wijzig-artikel_kop">ARTIKEL IIA
            </text:h>
        <text:section text:name="wijziging.d128e529" text:style-name="wijziging">
          <text:p text:style-name="wat-labeled">1. Artikel 5b onder a van de Wet
                  conflictenrecht namen komt als volgt te
                  luiden:
               </text:p>
          <text:section text:name="artikeltekst.d128e536" text:style-name="wijziging.block">
            <text:list text:style-name="list-style-10">
              <text:list-item text:start-value="1">
                <text:p text:style-name="list.single">Indien
                           een kind buiten Nederland rechtsgeldig is erkend of gewettigd, door
                           deze erkenning of wettiging in familierechtelijke betrekkingen tot de
                           vader is komen te staan en daarbij het Nederlanderschap heeft verkregen
                           of behouden, en indien de geslachtsnaam van dat kind na de erkenning of
                           de wettiging niet is bepaald met inachtneming van een naamskeuze in de
                           zin van artikel 5, tweede lid, van Boek 1 van het Burgerlijk Wetboek,
                           kunnen de moeder en de erkenner gezamenlijk alsnog, tot twee jaar na de
                           erkenning of de wettiging, verklaren welke van hun beider geslachtsnaam
                           het kind zal hebben. Heeft het kind op het tijdstip van de erkenning of
                           de wettiging de leeftijd van zestien jaren bereikt, dan kan het, tot
                           twee jaar na de erkenning of de wettiging, zelf alsnog verklaren of het
                           de geslachtsnaam van de vader of de moeder zal
                           hebben.
                        </text:p>
              </text:list-item>
            </text:list>
          </text:section>
        </text:section>
        <text:section text:name="wijziging.d128e553" text:style-name="wijziging">
          <text:p text:style-name="wat-labeled">2. In artikel 5, achtste lid, van Boek 1 BW
                  wordt onder vervanging van de punt door een komma, aan de tweede volzin
                  de volgende zinsnede toegevoegd: met dien verstande dat in het geval
                  dat volgende kinderen blijkens de geboorteakte of krachtens
                  toepasselijk recht een naam hebben die afwijkt van de naam van het
                  eerste kind, de ouders kunnen verklaren dat het desbetreffende kind
                  dezelfde geslachtsnaam zal hebben als het eerste
                  kind.
               </text:p>
        </text:section>
        <text:section text:name="artikel.d128e561" text:style-name="artikel">
          <text:h text:outline-level="3" text:style-name="artikel_kop">ARTIKEL IIB
               </text:h>
          <text:p text:style-name="artikel">Indien het op 14 december 2004 door de leden
                  Wolfsen en Luchtenveld ingediende voorstel van wet tot aanvulling van
                  de Algemene wet bestuursrecht met de mogelijkheid van een dwangsom bij
                  niet tijdig beslissen door een bestuursorgaan (Wet dwangsom bij niet
                  tijdig beslissen) (Kamerstukken II 2004/05, 29 934, nr. 2)
                  tot wet is verheven en in werking is getreden, vinden de artikelen 4:16
                  tot en met 4:20 Algemene wet bestuursrecht geen toepassing ten aanzien
                  van beschikkingen op verzoeken tot naturalisatie als bedoeld in artikel
                  7 van de Rijkswet op het Nederlanderschap, ingediend op de Nederlandse
                  Antillen of Aruba, en ten aanzien van beslissingen op bezwaar tegen
                  zodanige beschikkingen, totdat bij Koninklijk Besluit daartoe een datum
                  is vastgesteld, die voor elk land afzonderlijk kan worden
                  bepaald.
               </text:p>
        </text:section>
        <text:section text:name="artikel.d128e571" text:style-name="artikel">
          <text:h text:outline-level="3" text:style-name="artikel_kop">ARTIKEL III
               </text:h>
          <text:p text:style-name="artikel">De
                  in artikel I, onderdelen A en C tot en met J, genoemde wijzigingen zijn
                  niet van toepassing op verklaringen tot verkrijging en verzoeken om
                  verlening van het Nederlanderschap ingediend vóór de datum
                  van inwerkingtreding van deze Rijkswet.
               </text:p>
        </text:section>
        <text:section text:name="artikel.d128e581" text:style-name="artikel">
          <text:h text:outline-level="3" text:style-name="artikel_kop">ARTIKEL IV
               </text:h>
          <text:p text:style-name="artikel">Deze
                  Rijkswet treedt in werking op een bij koninklijk besluit te bepalen
                  tijdstip.
               </text:p>
        </text:section>
      </text:section>
      <text:section text:name="wetsluiting.d128e592" text:style-name="wetsluiting">
        <text:section text:name="slotformulering.d128e594" text:style-name="slotformulering">
          <text:p text:style-name="slotformulering">Lasten en bevelen
                  dat deze in het Staatsblad, het Publicatieblad van de Nederlandse
                  Antillen en het Afkondigingsblad van Aruba zal worden geplaatst en dat
                  alle ministeries, autoriteiten, colleges en ambtenaren wie zulks
                  aangaat, aan de nauwkeurige uitvoering de hand zullen
                  houden.<text:span text:style-name="superscript">
                     <text:note text:id="d95e642" text:note-class="footnote">
                        <text:note-citation text:label=""/>
                        <text:note-body>histnoot <text:p text:style-name="histnoot-snp-mouseoffset-snb-pinned-notedefault">Kamerstuk 30 584 (R
                  1811)
               </text:p>
                        </text:note-body>
                     </text:note>
                  </text:span>
               </text:p>
        </text:section>
        <text:section text:name="gegeven.d128e603" text:style-name="gegeven">
          <text:p text:style-name="dagtekening">’s-Gravenhage, 27
                  juni
                  2008
               </text:p>
          <text:p text:style-name="koning">Beatrix</text:p>
        </text:section>
        <text:section text:name="ondertekening.d128e612" text:style-name="ondertekening">
          <text:p text:style-name="ondertekening">De
                  Minister van
                  Justitie,
               </text:p>
          <text:p text:style-name="ondertekening.end">E.
                  M. H. Hirsch
                  Ballin 
               </text:p>
        </text:section>
        <text:section text:name="uitgifte.d128e621" text:style-name="uitgifte">
          <text:p text:style-name="uitgifte">Uitgegeven
                  de <text:span text:style-name="cur">vijftiende</text:span>
                  juli 2008
               </text:p>
          <text:section text:name="ondertekening.d128e62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Wet van 27 juni 2008 tot wijziging van de Rijkswet op het Nederlanderschap ter invoering van een verklaring van verbondenheid,
         en tot aanpassing van de regeling van de verkrijging van het Nederlanderschap na erkenning 
      </dc:title>
  </office:meta>
</office:document-meta>
</file>