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0 juni 2008 tot vaststelling van het tijdstip van inwerkingtreding
            van de wet van 12 juni 2008, Stb. 230, tot wijziging van de Wet op
            de architectentitel (uitvoering van de richtlijn nr. 2005/36/EG van het
            Europees Parlement en de Raad van de Europese Unie van 7 september 2005
            betreffende erkenning van beroepskwalificaties (PbEU L 255) voor
            architecten, stedenbouwkundigen, tuin- en landschapsarchitecten en
            interieurarchitecten alsmede enige andere wijzigingen)
         </text:h>
      <text:section text:name="aanhef.d401e70" text:style-name="aanhef">
        <text:p text:style-name="wij">Wij Beatrix, bij de gratie Gods, Koningin der
               Nederlanden, Prinses van Oranje-Nassau, enz. enz.
               enz.
            </text:p>
        <text:p text:style-name="considerans.al">Op de
               voordracht van Onze Minister van Volkshuisvesting, Ruimtelijke Ordening
               en Milieubeheer van 26 juni 2008, nr. BJZ2008061009, Directie
               Bestuurlijke en Juridische Zaken, Afdeling Wetgeving;
            </text:p>
        <text:p text:style-name="considerans.al">Gelet op artikel III van de wet van
               12 juni 2008, Stb. 230, tot wijziging van de Wet op de architectentitel
               (uitvoering van de richtlijn nr. 2005/36/EG van het Europees Parlement
               en de Raad van de Europese Unie van 7 september 2005 betreffende
               erkenning van beroepskwalificaties (PbEU L 255) voor architecten,
               stedenbouwkundigen, tuin- en landschapsarchitecten en
               interieurarchitecten alsmede enige andere
               wijzigingen);
            </text:p>
        <text:p text:style-name="afkondiging">Hebben goedgevonden en
               verstaan:
            </text:p>
      </text:section>
      <text:section text:name="wettekst.d401e85" text:style-name="wettekst">
        <text:section text:name="artikel.d401e87" text:style-name="artikel">
          <text:h text:outline-level="3" text:style-name="artikel_kop">Enig artikel
               </text:h>
          <text:p text:style-name="artikel">De wet van 12 juni 2008, Stb. 230, tot wijziging
                  van de Wet op de architectentitel (uitvoering van de richtlijn nr.
                  2005/36/EG van het Europees Parlement en de Raad van de Europese Unie
                  van 7 september 2005 betreffende erkenning van beroepskwalificaties
                  (PbEU L 255) voor architecten, stedenbouwkundigen, tuin- en
                  landschapsarchitecten en interieurarchitecten alsmede enige andere
                  wijzigingen) treedt in werking met ingang van 15 juli
                  2008.
               </text:p>
        </text:section>
      </text:section>
      <text:section text:name="wetsluiting.d401e98" text:style-name="wetsluiting">
        <text:section text:name="slotformulering.d401e100" text:style-name="slotformulering">
          <text:p text:style-name="slotformulering">Onze Minister van
                  Volkshuisvesting, Ruimtelijke Ordening en Milieubeheer is belast met de
                  uitvoering van dit besluit dat in het Staatsblad zal worden
                  geplaatst.
               </text:p>
        </text:section>
        <text:section text:name="gegeven.d401e106" text:style-name="gegeven">
          <text:p text:style-name="dagtekening">’s-Gravenhage, 30
                  juni
                  2008
               </text:p>
          <text:p text:style-name="koning">Beatrix</text:p>
        </text:section>
        <text:section text:name="ondertekening.d401e115" text:style-name="ondertekening">
          <text:p text:style-name="ondertekening">De
                  Minister van
                  Volkshuisvesting, Ruimtelijke Ordening en
                  Milieubeheer,
               </text:p>
          <text:p text:style-name="ondertekening.end">J.
                  M. Cramer 
               </text:p>
        </text:section>
        <text:section text:name="uitgifte.d401e124" text:style-name="uitgifte">
          <text:p text:style-name="uitgifte">Uitgegeven
                  de <text:span text:style-name="cur">achtste</text:span>
                  juli 2008
               </text:p>
          <text:section text:name="ondertekening.d401e1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esluit van 30 juni 2008 tot vaststelling van het tijdstip van inwerkingtreding van de wet van 12 juni 2008, Stb. 230, tot
         wijziging van de Wet op de architectentitel (uitvoering van de richtlijn nr. 2005/36/EG van het Europees Parlement en de Raad
         van de Europese Unie van 7 september 2005 betreffende erkenning van beroepskwalificaties (PbEU L 255) voor architecten, stedenbouwkundigen,
         tuin- en landschapsarchitecten en interieurarchitecten alsmede enige andere wijzigingen) 
      </dc:title>
  </office:meta>
</office:document-meta>
</file>