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3 juli 2008 tot wijziging van enige fiscale
            Uitvoeringsbesluiten
         </text:h>
      <text:section text:name="aanhef.d126e178" text:style-name="aanhef">
        <text:p text:style-name="wij">Wij Beatrix, bij
               de gratie Gods, Koningin der Nederlanden, Prinses van Oranje-Nassau,
               enz. enz. enz.
            </text:p>
        <text:p text:style-name="considerans.al">Op
               de voordracht van de staatssecretaris van Financiën van 9 juni
               2008, nr. DV 2008-00480;
            </text:p>
        <text:p text:style-name="considerans.al">Gelet op artikel 34 van de Wet op de
               loonbelasting 1964, artikel 15, eerste lid, van de Wet op belastingen
               van rechtsverkeer, de artikelen 30, tweede lid, en 72, eerste lid, van
               de Wet op de motorrijtuigenbelasting 1994, de artikelen 35, tweede lid,
               en 93, eerste lid, van de Wet belastingen op milieugrondslag, artikel
               69a, eerste lid, van de Wet op de accijns en artikel 36, tweede lid,
               van de Invorderingswet 1990;
            </text:p>
        <text:p text:style-name="considerans.al">De Raad van State gehoord (advies van
               25 juni 2008, no. W06.08.0215/III);
            </text:p>
        <text:p text:style-name="considerans.al">Gezien het nader rapport van de
               staatssecretaris van Financiën van 2 juli 2008, nr. DV
               2008-00542;
            </text:p>
        <text:p text:style-name="afkondiging">Hebben goedgevonden en
               verstaan:
            </text:p>
      </text:section>
      <text:section text:name="wettekst.d126e202" text:style-name="wettekst">
        <text:h text:outline-level="3" text:style-name="wijzig-artikel_kop">ARTIKEL I
            </text:h>
        <text:p text:style-name="wat">In
               <text:span text:style-name="Strong_Emphasis">artikel 11</text:span>, eerste lid, onderdeel c, van
               het Uitvoeringsbesluit loonbelasting 1965 wordt «de Algemene
               nabestaandenwet, de Wet werk en inkomen naar arbeidsvermogen»
               vervangen door: de Algemene nabestaandenwet, hoofdstuk 3, afdeling 2,
               paragraaf 2, van de Wet arbeid en zorg, de Wet werk en inkomen naar
               arbeidsvermogen.
            </text:p>
        <text:h text:outline-level="3" text:style-name="wijzig-artikel_kop">ARTIKEL II
            </text:h>
        <text:p text:style-name="wat">In
               <text:span text:style-name="Strong_Emphasis">artikel 6a</text:span> van het Uitvoeringsbesluit
               belastingen van rechtsverkeer wordt «artikel 1, eerste lid,
               onderdelen b en d» vervangen door: artikel 1, eerste lid,
               onderdelen b en d, en tweede
               lid.
            </text:p>
        <text:h text:outline-level="3" text:style-name="wijzig-artikel_kop">ARTIKEL III
            </text:h>
        <text:p text:style-name="wat">Het
               Uitvoeringsbesluit motorrijtuigenbelasting 1994 wordt als volgt
               gewijzigd:
            </text:p>
        <text:section text:name="wijzig-lid.d126e232" text:style-name="wijzig-lid">
          <text:p text:style-name="lid">
                  <text:span text:style-name="lidnr">A<text:tab/>
                  </text:span>
               </text:p>
          <text:p text:style-name="wat">In
                  <text:span text:style-name="Strong_Emphasis">artikel 1</text:span> wordt «25b, 30, derde en
                  vierde lid, 37b» vervangen door «25b, 30, tweede lid,
                  37b» en vervalt de zinsnede «50, tweede
                  lid,».
               </text:p>
        </text:section>
        <text:section text:name="wijzig-lid.d126e245" text:style-name="wijzig-lid">
          <text:p text:style-name="lid">
                  <text:span text:style-name="lidnr">B<text:tab/>
                  </text:span>
               </text:p>
          <text:p text:style-name="wat">
                  <text:span text:style-name="Strong_Emphasis">Artikel
                     6</text:span> wordt als volgt gewijzigd:
               </text:p>
          <text:section text:name="wijziging.d126e257" text:style-name="wijziging">
            <text:p text:style-name="wat-labeled">1. In het eerste lid vervallen de onderdelen a,
                     e en f, onder verlettering van de onderdelen b, c, d en g tot
                     onderdelen a, b, c en d.
                  </text:p>
          </text:section>
          <text:section text:name="wijziging.d126e265" text:style-name="wijziging">
            <text:p text:style-name="wat-labeled">2. In het eerste lid wordt in de onderdelen b
                     (nieuw) en c (nieuw) «niet meer dan zestig dagen gedurende de vier
                     aaneengesloten tijdvakken waarover belasting wordt betaald van de weg
                     gebruik wordt gemaakt» vervangen door: niet meer dan zestig dagen
                     gedurende iedere opeenvolgende periode van vier aaneengesloten
                     tijdvakken na het eerste tijdvak waarop artikel 30, eerste lid, van de
                     wet van toepassing is, dan wel, in het geval een kortere
                     vrijstellingsperiode van toepassing is, niet meer dan vijftien dagen
                     per tijdvak van de weg gebruik wordt gemaakt.
                  </text:p>
          </text:section>
          <text:section text:name="wijziging.d126e273" text:style-name="wijziging">
            <text:p text:style-name="wat-labeled">3. In het eerste lid wordt in onderdeel d
                     (nieuw) «niet meer dan zestig dagen gedurende de vier
                     aaneengesloten tijdvakken waarover belasting wordt betaald gebruik van
                     de weg wordt gemaakt» vervangen door: niet meer dan zestig dagen
                     gedurende iedere opeenvolgende periode van vier aaneengesloten
                     tijdvakken na het eerste tijdvak waarop artikel 30, eerste lid, van de
                     wet van toepassing is, dan wel, in het geval een kortere
                     vrijstellingsperiode van toepassing is, dan wel, in het geval een
                     kortere vrijstellingsperiode van toepassing is, niet meer dan vijftien
                     dagen per tijdvak van de weg gebruik wordt gemaakt.
                  </text:p>
          </text:section>
          <text:section text:name="wijziging.d126e282" text:style-name="wijziging">
            <text:p text:style-name="wat-labeled">4. Het tweede lid vervalt onder vernummering
                     van het derde tot en met tiende lid tot tweede tot en met negende
                     lid.
                  </text:p>
          </text:section>
          <text:section text:name="wijziging.d126e290" text:style-name="wijziging">
            <text:p text:style-name="wat-labeled">5. In het derde lid
                     (nieuw) wordt «voor de aanvang van de vier aaneengesloten
                     tijdvakken waarover de belasting wordt betaald» vervangen door:
                     voor de aanvang van het eerste tijdvak waarover om de toepassing van
                     artikel 30, eerste lid, van de wet wordt verzocht.
                  </text:p>
          </text:section>
          <text:section text:name="wijziging.d126e298" text:style-name="wijziging">
            <text:p text:style-name="wat-labeled">6. In het vierde lid (nieuw) vervalt de
                     zinsnede «en tweede».
                  </text:p>
          </text:section>
          <text:section text:name="wijziging.d126e306" text:style-name="wijziging">
            <text:p text:style-name="wat-labeled">7. Het vijfde lid (nieuw) komt te
                     luiden:
                  </text:p>
            <text:section text:name="artikeltekst.d126e313" text:style-name="wijziging.block">
              <text:list text:style-name="list-style-1">
                <text:list-item text:start-value="5">
                  <text:p text:style-name="list.single"> Wanneer
                              een motorrijtuig niet meer voldoet aan de in het eerste lid gestelde
                              voorwaarden doet de belastingplichtige daarvan opgaaf aan de
                              inspecteur.
                           </text:p>
                </text:list-item>
              </text:list>
            </text:section>
          </text:section>
          <text:section text:name="wijziging.d126e328" text:style-name="wijziging">
            <text:p text:style-name="wat-labeled">8. In het zesde lid (nieuw) wordt «het
                     tijdstip waarop de vier aaneengesloten tijdvakken aanvangen»
                     vervangen door: het tijdstip waarop het eerste tijdvak
                     aanvangt.
                  </text:p>
          </text:section>
          <text:section text:name="wijziging.d126e336" text:style-name="wijziging">
            <text:p text:style-name="wat-labeled">9. In het zevende
                     lid (nieuw) vervalt de zinsnede «en
                     tweede».
                  </text:p>
          </text:section>
          <text:section text:name="wijziging.d126e345" text:style-name="wijziging">
            <text:p text:style-name="wat-labeled">10. In het
                     achtste lid (nieuw) wordt de zinsnede «zesde lid» vervangen
                     door «vijfde lid». Voorts vervalt de zinsnede «en
                     tweede».
                  </text:p>
          </text:section>
          <text:section text:name="wijziging.d126e353" text:style-name="wijziging">
            <text:p text:style-name="wat-labeled">11. In het
                     negende lid (nieuw) wordt «op niet meer dan zestig dagen gedurende
                     de vier aaneengesloten tijdvakken waarover de belasting wordt
                     betaald» vervangen door: op niet meer dan zestig dagen per periode
                     van vier aaneengesloten tijdvakken, dan wel, in het geval een kortere
                     vrijstellingsperiode van toepassing is, niet meer dan vijftien dagen
                     per tijdvak.
                  </text:p>
          </text:section>
        </text:section>
        <text:section text:name="wijzig-lid.d126e362" text:style-name="wijzig-lid">
          <text:p text:style-name="lid">
                  <text:span text:style-name="lidnr">C<text:tab/>
                  </text:span>
               </text:p>
          <text:p text:style-name="wat">De <text:span text:style-name="Strong_Emphasis">artikelen
                     7, 11 en 20</text:span> vervallen.
               </text:p>
        </text:section>
        <text:section text:name="wijzig-lid.d126e375" text:style-name="wijzig-lid">
          <text:p text:style-name="lid">
                  <text:span text:style-name="lidnr">D<text:tab/>
                  </text:span>
               </text:p>
          <text:p text:style-name="wat">In <text:span text:style-name="Strong_Emphasis">artikel
                     27</text:span> wordt «8 tot en met 11, 13, 14, 17, 19 tot en met
                  21» vervangen door: 8 tot en met 10, 13, 14, 17, 19,
                  21.
               </text:p>
        </text:section>
        <text:h text:outline-level="3" text:style-name="wijzig-artikel_kop">ARTIKEL IV
            </text:h>
        <text:p text:style-name="wat">Het
               Uitvoeringsbesluit belastingen op milieugrondslag wordt als volgt
               gewijzigd:
            </text:p>
        <text:section text:name="wijzig-lid.d126e396" text:style-name="wijzig-lid">
          <text:p text:style-name="lid">
                  <text:span text:style-name="lidnr">A<text:tab/>
                  </text:span>
               </text:p>
          <text:p text:style-name="wat">In
                  <text:span text:style-name="Strong_Emphasis">artikel 1</text:span>, eerste lid, wordt «70,
                  vierde lid, en 93, eerste lid,» vervangen door: en 70, vierde
                  lid,.
               </text:p>
        </text:section>
        <text:section text:name="wijzig-lid.d126e409" text:style-name="wijzig-lid">
          <text:p text:style-name="lid">
                  <text:span text:style-name="lidnr">B<text:tab/>
                  </text:span>
               </text:p>
          <text:p text:style-name="wat">In <text:span text:style-name="Strong_Emphasis">artikel
                     15</text:span>, wordt «artikel 35, derde lid, onderdeel e»
                  vervangen door: artikel 35, tweede lid, onderdeel
                  e.
               </text:p>
        </text:section>
        <text:section text:name="wijzig-lid.d126e422" text:style-name="wijzig-lid">
          <text:p text:style-name="lid">
                  <text:span text:style-name="lidnr">C<text:tab/>
                  </text:span>
               </text:p>
          <text:p text:style-name="wat">In <text:span text:style-name="Strong_Emphasis">artikel
                     29</text:span>, eerste lid, vervalt de zinsnede «artikel 27, tweede
                  lid, van de wet,
                  en».
               </text:p>
        </text:section>
        <text:h text:outline-level="3" text:style-name="wijzig-artikel_kop">ARTIKEL V
            </text:h>
        <text:p text:style-name="wat">In
               <text:span text:style-name="Strong_Emphasis">artikel 23a</text:span>, tweede lid, van het
               Uitvoeringsbesluit accijns wordt «artikel 36c, vierde lid, van de
               Wet belastingen op milieugrondslag» vervangen door: artikel 50,
               vierde lid, van de Wet belastingen op
               milieugrondslag.
            </text:p>
        <text:h text:outline-level="3" text:style-name="wijzig-artikel_kop">ARTIKEL VI
            </text:h>
        <text:p text:style-name="wat">In
               <text:span text:style-name="Strong_Emphasis">artikel 7</text:span>, eerste lid, van het
               Uitvoeringsbesluit Invorderingswet 1990 wordt «artikel 37, tweede,
               derde of vierde lid, van de Wet belastingen op milieugrondslag»
               vervangen door: artikel 89, tweede, derde of vierde lid, van de Wet
               belastingen op milieugrondslag.
            </text:p>
        <text:section text:name="artikel.d126e456" text:style-name="artikel">
          <text:h text:outline-level="3" text:style-name="artikel_kop">ARTIKEL VII
               </text:h>
          <text:list text:style-name="list-style-2">
            <text:list-item text:start-value="1">
              <text:p text:style-name="list.start"> Dit
                        besluit treedt in werking met ingang van 11 juli 2008, met dien
                        verstande dat de artikelen IV, onderdeel B, V en VI terugwerken tot en
                        met 1 januari
                        2008.
                     </text:p>
            </text:list-item>
            <text:list-item text:start-value="2">
              <text:p text:style-name="list.cont"> In
                        afwijking van het eerste lid treedt artikel III, onderdelen A, B, onder
                        1, 4, 6, 7, 9 en 10, C en D, in werking met ingang van het eerste
                        kalenderkwartaal na de datum van uitgifte van het Staatsblad waarin dit
                        besluit wordt
                        geplaatst.
                     </text:p>
            </text:list-item>
            <text:list-item text:start-value="3">
              <text:p text:style-name="list.end"> In
                        afwijking van het eerste lid treedt artikel III, onderdeel B, onder 2,
                        3, 5, 8 en 11, in werking op een bij koninklijk besluit te bepalen
                        tijdstip.
                     </text:p>
            </text:list-item>
          </text:list>
        </text:section>
      </text:section>
      <text:section text:name="wetsluiting.d126e491" text:style-name="wetsluiting">
        <text:section text:name="slotformulering.d126e493" text:style-name="slotformulering">
          <text:p text:style-name="slotformulering">Lasten en bevelen
                  dat dit besluit met de daarbij behorende nota van toelichting in het
                  Staatsblad zal worden geplaatst.<text:span text:style-name="superscript">
                     <text:note text:id="d84e452" text:note-class="footnote">
                        <text:note-citation text:label=""/>
                        <text:note-body>histnoot <text:p text:style-name="histnoot-snp-mouseoffset-snb-pinned-notedefault">Het
                  advies van de Raad van State wordt niet openbaar gemaakt op grond van
                  artikel 25a, vijfde lid j° vierde lid, onder b van de Wet op de
                  Raad van State, omdat het uitsluitend opmerkingen van redactionele aard
                  bevat.
               </text:p>
                        </text:note-body>
                     </text:note>
                  </text:span>
               </text:p>
        </text:section>
        <text:section text:name="gegeven.d126e502" text:style-name="gegeven">
          <text:p text:style-name="dagtekening">’s-Gravenhage, 3
                  juli 2008
               </text:p>
          <text:p text:style-name="koning">Beatrix</text:p>
        </text:section>
        <text:section text:name="ondertekening.d126e511" text:style-name="ondertekening">
          <text:p text:style-name="ondertekening">De Staatssecretaris van
                  Financiën,
               </text:p>
          <text:p text:style-name="ondertekening.end">J.
                  C. de Jager 
               </text:p>
        </text:section>
        <text:section text:name="uitgifte.d126e520" text:style-name="uitgifte">
          <text:p text:style-name="uitgifte">Uitgegeven
                  de <text:span text:style-name="cur">tiende</text:span>
                  juli 2008
               </text:p>
          <text:section text:name="ondertekening.d126e528" text:style-name="ondertekening">
            <text:p text:style-name="ondertekening">De Minister van
                     Justitie,
                  </text:p>
            <text:p text:style-name="ondertekening.end">E.
                     M. H. Hirsch
                     Ballin 
                  </text:p>
          </text:section>
        </text:section>
      </text:section>
      <text:section text:name="nota-toelichting.d126e539" text:style-name="nota-toelichting">
        <text:h text:outline-level="2" text:style-name="nota-toelichting_kop">NOTA VAN
               TOELICHTING
            </text:h>
        <text:h text:outline-level="3" text:style-name="divisiekop1">Algemeen
            </text:h>
        <text:p text:style-name="nota-toelichting">In dit
               verzamelbesluit zijn twee wijzigingen opgenomen die samenhangen met de
               Wet van 3 juli 2008 tot wijziging van een aantal belastingwetten en
               enkele andere wetten (Stb. 2008, nr. 262), namelijk de wijzigingen in
               het Uitvoeringsbesluit motorrijtuigenbelasting 1994 en in het
               Uitvoeringsbesluit belastingen op milieugrondslag. Verder is een
               wijziging van het Uitvoeringsbesluit loonbelasting 1965 opgenomen ten
               behoeve van het in de loonbelasting betrekken van de uitkering voor
               zwangere zelfstandigen en beroepsbeoefenaren en een wijziging van het
               Uitvoeringsbesluit belastingen van rechtsverkeer in verband met Overige
               fiscale maatregelen 2008 (OFM 2008). Ook zijn enkele verwijzingen naar
               de Wet belastingen op milieugrondslag aangepast in verband met de
               vernummering van de artikelen in die wet.
            </text:p>
        <text:h text:outline-level="4" text:style-name="divisiekop2">Uitvoeringsbesluit
               loonbelasting 1965
            </text:h>
        <text:p text:style-name="nota-toelichting">De vrouwelijke
               zelfstandige heeft op grond van de Wet zwangerschaps- en
               bevallingsuitkering zelfstandigen in verband met haar zwangerschap en
               bevalling recht op uitkering gedurende ten minste zestien weken. De
               wijziging van het Uitvoeringsbesluit loonbelasting 1965 strekt ertoe
               deze inkomsten onder de loonbelasting te brengen. Hiermee wordt de
               heffing van de inkomstenbelasting vergemakkelijkt.
            </text:p>
        <text:h text:outline-level="4" text:style-name="divisiekop2">Uitvoeringsbesluit
               belastingen van rechtsverkeer
            </text:h>
        <text:p text:style-name="nota-toelichting">Tijdens de parlementaire behandeling van het
               Belastingplan 2008 en OFM
               2008<text:note text:id="n1" text:note-class="footnote">
                  <text:note-citation text:label="1"/>
                  <text:note-body>
                     <text:span text:style-name="superscript">1</text:span>
                     <text:p text:style-name="noot-snp-mouseoffset-snb-pinned-notedefault">Handelingen
                  I 2007/08, 31 205 en 31 206, nr. 15, blz.
                  610.
               </text:p>
                  </text:note-body>
               </text:note> is toegezegd de vrijstelling van natuurgrond te
               bezien, als blijkt dat situaties bestaan die onbedoeld niet door de
               vrijstelling worden gedekt. Gebleken is dat deze situaties zich
               voordoen bij de verkrijging van landbouwgrond welke bestemd is voor
               natuur. Hierbij is geen sprake meer van bedrijfsmatig
               geëxploiteerde cultuurgrond, waardoor geen beroep gedaan kan
               worden op de cultuurgrondvrijstelling. Ook is er (nog) geen sprake van
               de verkrijging van natuurgrond, waardoor de natuurgrondvrijstelling
               niet van toepassing is. Met dit besluit wordt de vrijstelling van
               overdrachtsbelasting ook op de genoemde situatie van toepassing. In het
               artikelsgewijs gedeelte wordt een nadere toelichting hierop
               gegeven.
            </text:p>
        <text:h text:outline-level="4" text:style-name="divisiekop2">
               <text:span text:style-name="cur">Uitvoeringsbesluit
                  motorrijtuigenbelasting 1994</text:span> 
               
            </text:h>
        <text:section text:name="alineagroep.d126e577" text:style-name="alineagroep">
          <text:p text:style-name="alineagroep">In de Wet van 3 juli 2008 tot wijziging
                  van een aantal belastingwetten en enkele andere wetten (Stb. 2008, nr.
                  262) is de afschaffing van enkele vrijstellingen in de Wet op de
                  motorrijtuigenbelasting 1994 opgenomen. Ook zijn de resterende
                  gedeeltelijke vrijstellingen omgezet in zelfstandige lagere
                  tarieven.
               </text:p>
          <text:p text:style-name="alineagroep">Op grond van onderhavig besluit
                  zijn de artikelen die uitvoering geven aan de afgeschafte
                  vrijstellingen geschrapt en zijn de verwijzingen naar vervallen en
                  vernummerde (onderdelen van) artikelen aangepast.
               </text:p>
          <text:p text:style-name="alineagroep">De artikelen die verwijzen naar de gedeeltelijke
                  vrijstellingen zijn aangepast aan de nieuwe systematiek. De oude
                  systematiek was een gedeeltelijke vrijstelling: over een tijdvak van
                  vier kwartalen moest alléén het eerste kwartaal worden
                  betaald. De nieuwe systematiek is een zelfstandig lager tarief: de
                  houder van het voertuig moet ieder kwartaal betalen, maar het tarief is
                  een kwart van het reguliere tarief. Daardoor was het noodzakelijk
                  verwijzingen naar de periode van vier kwartalen te vervangen.
               </text:p>
          <text:p text:style-name="alineagroep.end">Een voorbeeld daarvan is de zogenaamde
                  zestig-dageneis. Voor motorrijtuigen die zijn ingericht als werktuig,
                  als werkplaats of voor het vervoer van paarden geldt in het oude
                  systeem de eis dat zij gedurende de vier kwartalen waarover ineens de
                  belasting werd betaald maximaal zestig dagen gebruik maken van de weg.
                  Voor de toepassing van deze eis is ervoor gekozen voortaan elke
                  opeenvolgende periode van vier aaneengesloten tijdvakken te hanteren.
                  Voor kortere perioden dan een jaar, die door de nieuwe systematiek
                  mogelijk zijn geworden, geldt de eis dat maximaal 15 dagen in een
                  kwartaal van de weg gebruik gemaakt mag
                  worden.
               </text:p>
        </text:section>
        <text:h text:outline-level="4" text:style-name="divisiekop2">Uitvoeringsbesluit
               belastingen op milieugrondslag, Uitvoeringsbesluit accijns en
               Uitvoeringsbesluit Invorderingswet 1990
            </text:h>
        <text:section text:name="alineagroep.d126e596" text:style-name="alineagroep">
          <text:p text:style-name="alineagroep">De Wet belastingen op milieugrondslag
                  (Wbm) was toe aan onderhoudswetgeving. Hierin is voorzien via de op 1
                  januari 2008 in werking getreden Wet van 8 november 2007 tot wijziging
                  van de Wet belastingen op milieugrondslag
                  (<text:a office:name="link naar publicatie stb-2007-476" xlink:href="../stb-2007-476.odt" xlink:type="simple">Stb. 2007,
                     nr. 476</text:a>). Op dezelfde datum zijn enkele wijzigingen van de Wbm
                  in werking getreden die voortvloeien uit het Belastingplan 2008 en de
                  OFM 2008. De hoofdstukken, afdelingen en artikelen van de Wbm zijn
                  vervolgens vernummerd, waarna de Wbm integraal in het Staatsblad is
                  geplaatst (<text:a office:name="link naar publicatie stb-2008-1" xlink:href="../stb-2008-1.odt" xlink:type="simple">Stb.
                     2008, nr. 1</text:a>). Van de gelegenheid wordt gebruik gemaakt om de
                  verwijzingen naar de Wbm in het Uitvoeringsbesluit Invorderingswet 1990
                  en in het Uitvoeringsbesluit accijns aan te passen aan deze
                  vernummering.
               </text:p>
          <text:p text:style-name="alineagroep.end">Voorts is gevolg gegeven aan de
                  kanttekening in het advies van de Raad van State van 7 december 2007
                  (No.W06.07.0456/III) bij het besluit van 20 december 2007
                  (<text:a office:name="link naar publicatie stb-2007-574" xlink:href="../stb-2007-574.odt" xlink:type="simple">Stb. 2007,
                     nr. 574</text:a>). In de artikelsgewijze toelichting wordt hier een
                  nadere toelichting op gegeven.
               </text:p>
        </text:section>
        <text:h text:outline-level="4" text:style-name="divisiekop2">EU-aspecten,
               budgettaire aspecten, administratieve lasten en
               uitvoeringskosten
            </text:h>
        <text:p text:style-name="nota-toelichting">Aan de wijzigingen
               in de uitvoeringsbesluiten zijn geen EU-aspecten, budgettaire gevolgen,
               administratieve lasten of uitvoeringskosten
               verbonden.
            </text:p>
        <text:h text:outline-level="3" text:style-name="divisiekop1">Artikelsgewijs
            </text:h>
        <text:h text:outline-level="4" text:style-name="divisiekop2">Artikel I
               (artikel 11 van het Uitvoeringsbesluit loonbelasting
               1965)
            </text:h>
        <text:section text:name="alineagroep.d126e630" text:style-name="alineagroep">
          <text:p text:style-name="alineagroep">Op grond van artikel
                  34 van de Wet op de loonbelasting 1964 (Wet LB 1964) kunnen ter
                  vergemakkelijking van de heffing van de inkomstenbelasting bij algemene
                  maatregel van bestuur onder meer regels worden gesteld ingevolge welke
                  de loonbelasting mede wordt geheven van natuurlijke personen die
                  termijnen van lijfrenten of andere periodieke uitkeringen en
                  verstrekkingen genieten. Deze regels zijn opgenomen in artikel 11 van
                  het Uitvoeringsbesluit loonbelasting 1965 (UBLB 1965).
               </text:p>
          <text:p text:style-name="alineagroep">De vrouwelijke zelfstandige heeft op grond van de
                  Wet zwangerschaps- en bevallingsuitkering zelfstandigen in verband met
                  haar zwangerschap en bevalling recht op uitkering gedurende ten minste
                  zestien weken. Dit recht is geregeld in artikel 3:18, tweede tot en met
                  negende lid, van de Wet arbeid en zorg. Deze uitkeringen worden gedaan
                  door het UWV, naar verwachting voor het eerst in de loop van juli 2008.
                  Op grond van artikel 3:17 van de Wet arbeid en zorg worden onder andere
                  beroepsbeoefenaars (met en zonder arbeidsovereenkomst),
                  directeuren-grootaandeelhouders en meewerkende echtgenotes beschouwd
                  als zelfstandigen die in aanmerking kunnen komen voor een uitkering in
                  verband met zwangerschap en bevalling.
               </text:p>
          <text:p text:style-name="alineagroep">De
                  wijziging van artikel 11, eerste lid, onderdeel c, van het UBLB 1965
                  strekt ertoe deze inkomsten onder de loonbelasting te brengen. Hiermee
                  wordt de heffing van de inkomstenbelasting vergemakkelijkt, terwijl het
                  UWV de verstrekking van de uitkeringen met behulp van de bestaande
                  applicaties kan uitvoeren.
               </text:p>
          <text:p text:style-name="alineagroep">Door het bepaalde
                  in artikel 11, tweede lid, van het UBLB 1965 worden de bedoelde
                  inkomsten van een vrouwelijke zelfstandige als bedoeld in de Wet arbeid
                  en zorg aangemerkt als loon uit vroegere arbeid. Op grond van artikel
                  5.4 van de Regeling zorgverzekering zijn deze uitkeringen dan
                  aangewezen als loon als bedoeld in artikel 46, eerste lid, van de
                  Zorgverzekeringswet. Het UWV is derhalve verplicht de op het loon in te
                  houden inkomensafhankelijke bijdrage (thans 7,2%) volledig aan de
                  uitkeringsgerechtigde te vergoeden. Deze vergoeding is al begroot bij
                  de kosten die voortvloeien uit het voorstel voor de Wet zwangerschaps-
                  en bevallingsuitkering zelfstandigen.
               </text:p>
          <text:p text:style-name="alineagroep">De
                  hiervoor vermelde systematiek geldt ook voor de al in artikel 3:18,
                  eerste lid, van de Wet arbeid en zorg geregelde uitkeringen bij het
                  zwangerschaps- en bevallingsverlof van de vrouwelijke beroepsbeoefenaar
                  op arbeidsovereenkomst die onder de zogenoemde regeling voor
                  dienstverlening aan huis valt en daardoor resultaat uit overige
                  werkzaamheden geniet.
               </text:p>
          <text:p text:style-name="alineagroep.end">De wijziging van
                  artikel 11 van het UBLB 1965 heeft geen betrekking op de zwangerschaps-
                  en bevallingsuitkeringen die op grond van de Wet arbeid en zorg aan
                  werknemers in de zin van de werknemersverzekeringen worden
                  uitgekeerd. Die uitkeringen vloeien voort uit een in een (vroegere)
                  dienstbetrekking opgekomen aanspraak, waarop krachtens artikel 11,
                  eerste lid, onderdeel e, van de Wet LB 1964 de zogenoemde omkeerregel
                  van toepassing is. Die uitkeringen behoren op grond van de Wet LB 1964
                  al tot het loon.
               </text:p>
        </text:section>
        <text:h text:outline-level="4" text:style-name="divisiekop2">Artikel II
               (artikel 6a van het Uitvoeringsbesluit belastingen van
               rechtsverkeer)
            </text:h>
        <text:p text:style-name="nota-toelichting">De verkrijging van
               bedrijfsmatig geëxploiteerde cultuurgrond is vrijgesteld van
               overdrachtsbelasting op grond van artikel 15, eerste lid, onderdeel q,
               van de Wet op belastingen van rechtsverkeer. Daarnaast is op grond van
               artikel 15, eerste lid, onderdeel s, van de Wet op belastingen van
               rechtsverkeer de verkrijging van natuurgrond, waarvan de inrichting en
               het beheer geheel of nagenoeg geheel duurzaam afgestemd zijn op het
               behoud en de ontwikkeling van natuur en landschap, vrijgesteld van
               overdrachtsbelasting. Artikel 6a Uitvoeringsbesluit belastingen van
               rechtsverkeer geeft aan wat onder natuurgrond verstaan moet
               worden.
            </text:p>
        <text:p text:style-name="nota-toelichting">Ook de omzetting van bedrijfsmatig
               geëxploiteerde cultuurgrond in natuurgrond en andersom is
               vrijgesteld van overdrachtsbelasting op grond van de hierboven
               aangehaalde artikelen. Dus wanneer sprake is van bedrijfsmatig
               geëxploiteerde cultuurgrond welke omgezet wordt in natuurgrond,
               vervalt de eerder verkregen vrijstelling niet. Als de landbouwgrond nu
               precies voor de omzetting verkocht wordt, is de vrijstelling echter
               niet van toepassing. Er is dan niet langer sprake van bedrijfsmatig
               geëxploiteerde cultuurgrond, maar ook nog niet van natuurgrond.
               Deze situatie is onbedoeld en daarom is de definitie van natuurgrond in
               artikel 6a Uitvoeringsbesluit belastingen van rechtsverkeer aangepast.
               De verwijzing naar het Rangschikkingsbesluit Natuurschoonwet
               1928 is uitgebreid met het tweede lid van artikel 1 van dit
               Rangschikkingsbesluit. Hierdoor is de vrijstelling ook van
               toepassing op de verkrijging van landbouwgrond welke ingericht of
               anderszins genoegzaam geschikt gemaakt wordt voor de
               ontwikkeling tot natuurterrein. Hierbij moet er een door de ministers
               van LNV en Financiën goedgekeurd natuurinrichtingsplan zijn,
               waarin tevens de tijdsduur is bepaald waarbinnen die ontwikkeling in
               hoofdzaak zal worden voltooid en moet elk gebruik van de grond dat de
               ontwikkeling tot natuurterrein kan belemmeren, blijkens een
               schriftelijke verklaring gestaakt zijn.
            </text:p>
        <text:p text:style-name="nota-toelichting">De
               aanvulling op de definitie van natuurgrond ziet op die situaties waarin
               sprake is van de aanschaf van terreinen die aan de landbouw zijn
               onttrokken en zullen worden omgevormd tot terreinen met een
               hoofdfunctie natuur en waarbij voldaan wordt aan de voorwaarden genoemd
               in artikel 1, tweede lid, van het Rangschikkingsbesluit Natuurschoonwet
               1928. De vrijstelling van overdrachtsbelasting geldt indien tevens
               voldaan is aan de in artikel 15, eerste lid, onderdeel s, van de Wet op
               belastingen van rechtsverkeer neergelegde overige
               voorwaarden.
            </text:p>
        <text:h text:outline-level="4" text:style-name="divisiekop2">Artikel III,
               onderdeel A (artikel 1 van het Uitvoeringsbesluit
               motorrijtuigenbelasting 1994)
            </text:h>
        <text:p text:style-name="nota-toelichting">In het
               eerste artikel van het Uitvoeringsbesluit motorrijtuigenbelasting 1994
               zijn de verouderde delegatiegrondslagen aangepast.
            </text:p>
        <text:h text:outline-level="4" text:style-name="divisiekop2">Artikel III,
               onderdelen B, 1, 4, 6, 9 en 10, C en D (artikelen 6, 7, 11, 20 en 27
               van het Uitvoeringsbesluit motorrijtuigenbelasting 1994)
            </text:h>
        <text:p text:style-name="nota-toelichting">In deze onderdelen zijn de bepalingen die
               uitvoering geven aan de afgeschafte vrijstellingen en de samenhangende
               verwijzingen verwijderd en aangepast.
            </text:p>
        <text:h text:outline-level="4" text:style-name="divisiekop2">Artikel III,
               onderdeel B, onder 2, 3, 5, 8, 11 (artikel 6 van het Uitvoeringsbesluit
               motorrijtuigenbelasting 1994)
            </text:h>
        <text:p text:style-name="nota-toelichting">In
               onderdeel B, onder 2 en 3 is de eis dat niet meer dan 60 dagen gebruik
               wordt gemaakt van de weg aangepast. Vóór deze aanpassing gold
               deze eis per periode van vier aaneengesloten tijdvakken waarvoor de
               gedeeltelijke vrijstelling van toepassing is. Na de wijziging van de
               regeling voor gedeeltelijke vrijstellingen op grond van de Wet van 3
               juli 2008 tot wijziging van een aantal belastingwetten en enkele andere
               wetten (Stb. 2008, nr. 262) kan de gedeeltelijke vrijstelling van
               toepassing zijn in enig tijdvak, in plaats van in een periode van vier
               opeenvolgende tijdvakken. Deze wijziging van artikel 6 van het
               Uitvoeringsbesluit motorrijtuigenbelasting regelt dat deze eis voortaan
               geldt in iedere opeenvolgende periode van vier kwartalen sinds het
               moment dat het lagere tarief voor het eerst van toepassing was. De eis
               om van het nieuwe lagere tarief gebruik te mogen maken verandert
               daarmee enigszins. Een voertuig mag voortaan in iedere periode van vier
               opeenvolgende tijdvakken maximaal zestig dagen gebruik maken van de
               weg. Daarbij geldt als beginperiode de eerste periode waarover het
               lagere tarief wordt toegepast. Wanneer voor een voertuig bijvoorbeeld
               het lagere tarief voor het eerst wordt aangevraagd over het eerste
               kwartaal van 2009, geldt de eis dat in heel 2009 niet meer dan zestig
               dagen van de weg gebruik gemaakt mag worden. Voor kortere perioden
               geldt de eis dat er niet meer dan 15 dagen per tijdvak gebruik wordt
               gemaakt van de weg. Dit kan ook het geval zijn in de laatste tijdvakken
               waarover het lagere tarief van toepassing is. Wanneer het voertuig uit
               het voorbeeld op 1 juli 2012 gesloopt wordt geldt in de laatste twee
               kwartalen de eis dat niet meer dan vijftien dagen per kwartaal gebruik
               mag worden gemaakt van de weg.
            </text:p>
        <text:h text:outline-level="4" text:style-name="divisiekop2">Artikel III,
               onderdeel B, onder 7 (artikel 6 van het Uitvoeringsbesluit
               motorrijtuigenbelasting 1994)
            </text:h>
        <text:section text:name="alineagroep.d126e700" text:style-name="alineagroep">
          <text:p text:style-name="alineagroep">Voor deze wijziging kende het tot vijfde
                  lid vernummerde zesde lid van artikel 6 van het Uitvoeringsbesluit
                  motorrijtuigenbelasting 1994 de eis dat bij het verzoek een verklaring
                  wordt overgelegd dat een opgaaf aan de inspecteur wordt gedaan wanneer
                  het voertuig niet meer aan de voorwaarden voor vrijstelling voldoet.
                  Het tot achtste lid vernummerde negende lid van dat artikel regelt dat
                  als aan deze eis niet wordt voldaan, de beschikking geacht wordt te
                  zijn vervallen op het moment dat niet meer aan de voorwaarden werd
                  voldaan.
               </text:p>
          <text:p text:style-name="alineagroep.end">De eis waaraan moet zijn voldaan,
                  waarnaar het tot achtste lid vernummerde negende lid verwijst, is het
                  doen van een opgave als het voertuig niet meer aan de voorwaarden
                  voldoet. Om dit buiten twijfel te stellen is de tekst van het tot
                  vijfde lid vernummerde zesde lid aangepast. Hiermee vervalt bovendien
                  de eis dat een positieve verklaring moet worden afgelegd bij het
                  verzoek.
               </text:p>
        </text:section>
        <text:h text:outline-level="4" text:style-name="divisiekop2">Artikel IV,
               onderdelen A tot en met C (artikelen 1, eerste lid, 15 en 29, eerste
               lid, van het Uitvoeringsbesluit belastingen op
               milieugrondslag)
            </text:h>
        <text:section text:name="alineagroep.d126e714" text:style-name="alineagroep">
          <text:p text:style-name="alineagroep">In de
                  onderdelen A en C van artikel IV wordt gevolg gegeven aan de
                  kanttekening in het advies van de Raad van State van 7 december 2007
                  (No.W06.07.0456/III) bij het besluit van 20 december 2007
                  (<text:a office:name="link naar publicatie stb-2007-574" xlink:href="../stb-2007-574.odt" xlink:type="simple">Stb. 2007,
                     nr. 574</text:a>). In artikel 29 van het Uitvoeringsbesluit belastingen
                  op milieugrondslag (het besluit) zijn nadere regels vastgesteld over de
                  beslissing van de inspecteur op het verzoek, bedoeld in artikel 27,
                  tweede lid, van de Wbm. De verwijzing in artikel 29 van het besluit
                  naar artikel 27, tweede lid, van de Wbm is gebaseerd op de algemeen
                  geformuleerde bevoegdheid van artikel 93, eerste lid, van de Wbm. De
                  regels over de beslissing van de inspecteur op het verzoek zijn sinds 1
                  januari 2008 standaard opgenomen in artikel 91 van de Wbm. Door in
                  artikel 91, eerste lid, van de Wbm ook een verwijzing op te nemen naar
                  artikel 27, tweede lid, van de Wbm, hoeft niet langer gebruik te worden
                  gemaakt van de algemeen geformuleerde bevoegdheid van artikel 93,
                  eerste lid van de Wbm. De Wet van 3 juli 2008 tot wijziging van een
                  aantal belastingwetten en enkele andere wetten
                  (<text:a office:name="link naar publicatie stb-2008-262" xlink:href="../stb-2008-262.odt" xlink:type="simple">Stb. 2008,
                     nr. 262</text:a>) voorziet hierin. De verwijzing in artikel 29, eerste
                  lid, van het besluit naar artikel 27, tweede lid, van de Wbm kan
                  daardoor vervallen, dit is geregeld in onderdeel C. Tevens kan daardoor
                  de verwijzing in artikel 1, eerste lid, van het besluit naar artikel
                  93, eerste lid, van de Wbm vervallen, dit is geregeld in onderdeel
                  A.
               </text:p>
          <text:p text:style-name="alineagroep.end">Daarnaast is van de gelegenheid gebruik
                  gemaakt om in artikel 15 van het besluit de verwijzing naar het derde
                  lid, onderdeel e, in plaats van tweede lid, onderdeel e, van artikel 35
                  van de Wbm te corrigeren. Dit is geregeld in onderdeel
                  B.
               </text:p>
        </text:section>
        <text:h text:outline-level="4" text:style-name="divisiekop2">Artikel V
               (artikel 23a, tweede lid, van het Uitvoeringsbesluit
               accijns)
            </text:h>
        <text:p text:style-name="nota-toelichting">Deze wijziging strekt ertoe
               de in het Uitvoeringsbesluit accijns voorkomende verwijzing naar de Wbm
               met de nieuwe nummering van die wet in overeenstemming te brengen.
               Aangezien geen inhoudelijke wijziging is beoogd met dit artikel, werkt
               de wijziging terug tot en met 1 januari 2008.
            </text:p>
        <text:h text:outline-level="4" text:style-name="divisiekop2">Artikel VI
               (artikel 7, eerste lid, van het Uitvoeringsbesluit Invorderingswet
               1990)
            </text:h>
        <text:p text:style-name="nota-toelichting">Deze wijziging strekt ertoe de
               in het Uitvoeringsbesluit Invorderingswet 1990 voorkomende verwijzing
               naar de Wbm met de nieuwe nummering van die wet in overeenstemming te
               brengen. Aangezien geen inhoudelijke wijziging is beoogd met dit
               onderdeel, werkt de wijziging terug tot en met 1 januari
               2008.
            </text:p>
        <text:h text:outline-level="4" text:style-name="divisiekop2">Artikel VII
               (inwerkingtredingsbepaling)
            </text:h>
        <text:p text:style-name="nota-toelichting">In dit
               artikel is de inwerkingtreding geregeld. In het eerste lid is bepaald
               dat de wijzigingen die samenhangen met de Wet van 3 juli 2008 tot
               wijziging van een aantal belastingwetten en enkele andere wetten
               (<text:a office:name="link naar publicatie stb-2008-262" xlink:href="../stb-2008-262.odt" xlink:type="simple">Stb. 2008,
                  nr. 262</text:a>) in werking treden op het tijdstip waarop die wet in
               werking treedt, te weten 11 juli 2008. Tevens is in het eerste lid
               bepaald dat de artikelen IV, onderdeel B, V en VI terugwerken tot en
               met de datum waarop de Wet van 8 november 2007 tot wijziging van de Wet
               belastingen op milieugrondslag
               (<text:a office:name="link naar publicatie stb-2007-476" xlink:href="../stb-2007-476.odt" xlink:type="simple">Stb. 2007,
                  nr. 476</text:a>) in werking is getreden, te weten 1 januari 2008.
               Voorts is in het tweede lid geregeld dat het vervallen van enkele
               vrijstellingen in de MRB in werking treedt met ingang van het eerste
               kalenderkwartaal na plaatsing van dit besluit. De veranderde
               heffingssystematiek voor de kwarttarieven treedt op grond van het derde
               lid in werking op een bij Koninklijk Besluit te bepalen
               tijdstip.
            </text:p>
        <text:section text:name="ondertekening.d126e757" text:style-name="ondertekening">
          <text:p text:style-name="ondertekening">De Staatssecretaris van
                  Financiën,
               </text:p>
          <text:p text:style-name="ondertekening.end">J.
                  C.
                  de Jager 
               </text:p>
        </text:section>
      </text:section>
    </office:text>
  </office:body>
</office:document-content>
</file>

<file path=styles.xml><?xml version="1.0" encoding="utf-8"?>
<office:document-styles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meta>
    <dc:title>Besluit van 3 juli 2008 tot wijziging van enige fiscale Uitvoeringsbesluiten </dc:title>
  </office:meta>
</office:document-meta>
</file>