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
            van 3 juli 2008 tot vaststelling van het tijdstip van inwerkingtreding
            van de Wet van 3 juli 2008 tot wijziging van een aantal
            belastingwetten en enkele andere wetten
         </text:h>
      <text:section text:name="aanhef.d410e70" text:style-name="aanhef">
        <text:p text:style-name="wij">Wij Beatrix, bij de gratie Gods, Koningin der
               Nederlanden, Prinses van Oranje-Nassau, enz. enz.
               enz.
            </text:p>
        <text:p text:style-name="considerans.al">Op de
               voordracht van de Staatssecretaris van Financiën van 1 juli 2008,
               nr. DB 2008/00399M;
            </text:p>
        <text:p text:style-name="considerans.al">Gelet op artikel XXXI, eerste lid,
               van de Wet van 3 juli 2008 tot wijziging van een aantal belastingwetten
               en enkele andere wetten (Stb. 2008,
               262);
            </text:p>
        <text:p text:style-name="afkondiging">Hebben goedgevonden en
               verstaan:
            </text:p>
      </text:section>
      <text:section text:name="wettekst.d410e85" text:style-name="wettekst">
        <text:section text:name="artikel.d410e87" text:style-name="artikel">
          <text:h text:outline-level="3" text:style-name="artikel_kop">Enig artikel
               </text:h>
          <text:p text:style-name="artikel">De Wet van 3 juli 2008 tot wijziging van een
                  aantal belastingwetten en enkele andere wetten (Stb. 2008, 262) treedt
                  in werking met ingang van 11 juli 2008.
               </text:p>
        </text:section>
      </text:section>
      <text:section text:name="wetsluiting.d410e98" text:style-name="wetsluiting">
        <text:section text:name="slotformulering.d410e100" text:style-name="slotformulering">
          <text:p text:style-name="slotformulering">Onze Minister van
                  Financiën is belast met de uitvoering van dit besluit dat in het
                  Staatsblad zal worden geplaatst.
               </text:p>
        </text:section>
        <text:section text:name="gegeven.d410e106" text:style-name="gegeven">
          <text:p text:style-name="dagtekening">’s-Gravenhage, 3
                  juli 2008
               </text:p>
          <text:p text:style-name="koning">Beatrix</text:p>
        </text:section>
        <text:section text:name="ondertekening.d410e115" text:style-name="ondertekening">
          <text:p text:style-name="ondertekening">De Staatssecretaris van
                  Financiën,
               </text:p>
          <text:p text:style-name="ondertekening.end">J.
                  C. de Jager 
               </text:p>
        </text:section>
        <text:section text:name="uitgifte.d410e124" text:style-name="uitgifte">
          <text:p text:style-name="uitgifte">Uitgegeven
                  de <text:span text:style-name="cur">tiende</text:span>
                  juli 2008
               </text:p>
          <text:section text:name="ondertekening.d410e132" text:style-name="ondertekening">
            <text:p text:style-name="ondertekening">De Minister van
                     Justitie,
                  </text:p>
            <text:p text:style-name="ondertekening.end">E.
                     M. H. Hirsch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mimetype="application/vnd.oasis.opendocument.text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text-properties fo:font-size="10.0pt"/>
      <style:paragraph-properties fo:margin-bottom="0.1965in" fo:margin-top="0in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text-properties fo:color="#b3b3b3" fo:font-size="11.0pt" fo:font-weight="bold" style:font-size-asian="11.0pt" style:font-size-complex="11.0pt"/>
      <style:paragraph-properties fo:margin-bottom="0.1in" fo:margin-top="0.0in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  <style:text-properties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text-properties fo:font-style="italic"/>
      <style:paragraph-properties fo:text-align="center" style:justify-single-word="false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fo:keep-together="always"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mimetype="application/vnd.oasis.opendocument.text" office:version="1.0">
  <office:meta>
    <dc:title>Besluit van 3 juli 2008 tot vaststelling van het tijdstip van inwerkingtreding van de Wet van 3 juli 2008 tot wijziging van
         een aantal belastingwetten en enkele andere wetten 
      </dc:title>
  </office:meta>
</office:document-meta>
</file>