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blad_kop">Besluit
            van 3 juli 2008 tot vaststelling van het tijdstip van inwerkingtreding
            van de wet van 27 juni 2008 houdende wijziging van boek 2 van het
            Burgerlijk Wetboek in verband met de implementatie van richtlijn nr.
            2005/56/EG van het Europees Parlement en de Raad van de Europese Unie
            betreffende grensoverschrijdende fusies van kapitaalvennootschappen
            (Stb. 260)
         </text:h>
      <text:section text:name="aanhef.d219e70" text:style-name="aanhef">
        <text:p text:style-name="wij">Wij Beatrix, bij de
               gratie Gods, Koningin der Nederlanden, Prinses van Oranje-Nassau, enz.
               enz. enz.
            </text:p>
        <text:p text:style-name="considerans.al">Op de
               voordracht van Onze Minister van Justitie van 30 juni 2008, directie
               Wetgeving, nr. 5551482/08/6;
            </text:p>
        <text:p text:style-name="considerans.al">Gelet op artikel II van de wet van 27
               juni 2008 houdende wijziging van boek 2 van het Burgerlijk Wetboek in
               verband met de implementatie van richtlijn nr. 2005/56/EG van het
               Europees Parlement en de Raad van de Europese Unie betreffende
               grensoverschrijdende fusies van kapitaalvennootschappen (Stb.
               260);
            </text:p>
        <text:p text:style-name="afkondiging">Hebben goedgevonden en
               verstaan:
            </text:p>
      </text:section>
      <text:section text:name="wettekst.d219e85" text:style-name="wettekst">
        <text:section text:name="artikel.d219e87" text:style-name="artikel">
          <text:h text:outline-level="3" text:style-name="artikel_kop">Enig artikel
               </text:h>
          <text:p text:style-name="artikel">De wet van 27 juni 2008 houdende wijziging van
                  boek 2 van het Burgerlijk Wetboek in verband met de implementatie van
                  richtlijn nr. 2005/56/EG van het Europees Parlement en de Raad van de
                  Europese Unie betreffende grensoverschrijdende fusies van
                  kapitaalvennootschappen (Stb. 260) treedt in werking met ingang van 15
                  juli 2008.
               </text:p>
        </text:section>
      </text:section>
      <text:section text:name="wetsluiting.d219e98" text:style-name="wetsluiting">
        <text:section text:name="slotformulering.d219e100" text:style-name="slotformulering">
          <text:p text:style-name="slotformulering">Onze Minister van
                  Justitie is belast met de uitvoering van dit besluit dat in het
                  Staatsblad zal worden geplaatst.
               </text:p>
        </text:section>
        <text:section text:name="gegeven.d219e106" text:style-name="gegeven">
          <text:p text:style-name="dagtekening">’s-Gravenhage, 3
                  juli 2008
               </text:p>
          <text:p text:style-name="koning">Beatrix</text:p>
        </text:section>
        <text:section text:name="ondertekening.d219e115" text:style-name="ondertekening">
          <text:p text:style-name="ondertekening">De Minister van
                  Justitie,
               </text:p>
          <text:p text:style-name="ondertekening.end">E.
                  M. H. Hirsch
                  Ballin 
               </text:p>
        </text:section>
        <text:section text:name="uitgifte.d219e124" text:style-name="uitgifte">
          <text:p text:style-name="uitgifte">Uitgegeven
                  de <text:span text:style-name="cur">tiende</text:span>
                  juli 2008
               </text:p>
          <text:section text:name="ondertekening.d219e132" text:style-name="ondertekening">
            <text:p text:style-name="ondertekening">De Minister van
                     Justitie,
                  </text:p>
            <text:p text:style-name="ondertekening.end">E.
                     M. H. Hirsch
                     Ballin 
                 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mimetype="application/vnd.oasis.opendocument.text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text-properties fo:font-size="10.0pt"/>
      <style:paragraph-properties fo:margin-bottom="0.1965in" fo:margin-top="0in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text-properties fo:color="#b3b3b3" fo:font-size="11.0pt" fo:font-weight="bold" style:font-size-asian="11.0pt" style:font-size-complex="11.0pt"/>
      <style:paragraph-properties fo:margin-bottom="0.1in" fo:margin-top="0.0in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  <style:text-properties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text-properties fo:font-style="italic"/>
      <style:paragraph-properties fo:text-align="center" style:justify-single-word="false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/>
      <style:text-properties fo:font-style="italic"/>
      <style:paragraph-properties fo:keep-with-next="always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/>
      <style:text-properties fo:font-style="italic"/>
      <style:paragraph-properties fo:keep-with-next="always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fo:keep-together="always"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mimetype="application/vnd.oasis.opendocument.text" office:version="1.0">
  <office:meta>
    <dc:title>Besluit van 3 juli 2008 tot vaststelling van het tijdstip van inwerkingtreding van de wet van 27 juni 2008 houdende wijziging
         van boek 2 van het Burgerlijk Wetboek in verband met de implementatie van richtlijn nr. 2005/56/EG van het Europees Parlement
         en de Raad van de Europese Unie betreffende grensoverschrijdende fusies van kapitaalvennootschappen (Stb. 260) 
      </dc:title>
  </office:meta>
</office:document-meta>
</file>